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5916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14行高" style:family="paragraph">
      <style:paragraph-properties fo:margin-left="0.1062in" fo:text-indent="-0.1062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內文" style:family="paragraph">
      <style:paragraph-properties fo:margin-top="0.0694in" fo:line-height="0.25in" fo:margin-left="0.5256in" fo:text-indent="-0.5236in">
        <style:tab-stops/>
      </style:paragraph-properties>
      <style:text-properties fo:font-weight="bold" style:font-weight-asian="bold"/>
    </style:style>
    <style:style style:name="P18" style:parent-style-name="內文" style:family="paragraph">
      <style:paragraph-properties fo:margin-top="0.0694in" fo:line-height="0.25in" fo:margin-left="0.5256in" fo:text-indent="-0.5236in">
        <style:tab-stops/>
      </style:paragraph-properties>
      <style:text-properties fo:font-weight="bold" style:font-weight-asian="bold"/>
    </style:style>
    <style:style style:name="P19" style:parent-style-name="內文" style:family="paragraph">
      <style:paragraph-properties fo:margin-top="0.0694in" fo:line-height="0.25in" fo:margin-left="0.5256in" fo:text-indent="-0.5236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olumn24" style:family="table-column">
      <style:table-column-properties style:column-width="1.1715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1.0833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1.452in"/>
    </style:style>
    <style:style style:name="Table23" style:family="table">
      <style:table-properties style:width="5.9708in" fo:margin-left="0.0847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font-weight="bold" style:font-weight-asian="bold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font-weight="bold" style:font-weight-asian="bold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font-weight="bold" style:font-weight-asian="bold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7" style:parent-style-name="一下內文縮2" style:family="paragraph">
      <style:paragraph-properties fo:margin-left="0.5902in" fo:text-indent="0.393in">
        <style:tab-stops/>
      </style:paragraph-properties>
    </style:style>
    <style:style style:name="P88" style:parent-style-name="一下內文縮2" style:family="paragraph">
      <style:paragraph-properties fo:margin-left="0.5902in" fo:text-indent="0.393in">
        <style:tab-stops/>
      </style:paragraph-properties>
    </style:style>
    <style:style style:name="P89" style:parent-style-name="一下內文縮2" style:family="paragraph">
      <style:paragraph-properties fo:margin-left="0.5902in" fo:text-indent="0.393in">
        <style:tab-stops/>
      </style:paragraph-properties>
    </style:style>
    <style:style style:name="P90" style:parent-style-name="內文" style:family="paragraph">
      <style:paragraph-properties fo:margin-left="0.393in" fo:text-indent="0.393in">
        <style:tab-stops/>
      </style:paragraph-properties>
    </style:style>
    <style:style style:name="P9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文化部110年度單位預算評估報告</text:p>
      <text:p text:style-name="P5">文化部110年度單位預算案編列歲入1億437萬7千元，較109年度預算數減少398萬元（減幅3.67%）；歲出118億8,979萬5千元，較109年度預算數減少3,067萬2千元（減幅0.26%）。謹就文化部110年度預算案評估如下：</text:p>
      <text:p text:style-name="P6"><text:bookmark-start text:name="_Toc54104594"/>一五、公共電視發展與內容產製應用計畫係為4年期中程計畫，允宜依規定揭露完整資訊，以利預算審議。並宜加強控管前期計畫執行期程，俾如期達計畫成效<text:bookmark-end text:name="_Toc54104594"/></text:p>
      <text:p text:style-name="P7">文化部110年度預算案於「影視及流行音樂策劃與發展-公共電視發展與內容產製應用」計畫編列5億2,114萬元，以為辦理強化公共媒體節目之產製能量，並協助公廣集團營運臺語頻道，製播臺語節目，培育臺語節目製播人才等經費。經查：</text:p>
      <text:p text:style-name="P8">(一)本計畫為4年期中程計畫，允宜依預算法等規定揭露完整資訊，俾利本院預算監督</text:p>
      <text:p text:style-name="P9">依預算法第39條規定：「繼續經費預算之編製，應列明全部計畫之內容、經費總額、執行期間及各年度之分配額，依各年度之分配額，編列各該年度預算。」</text:p>
      <text:p text:style-name="P10">據文化部提供資料顯示，本計畫辦理期程自110至113年，核定總經費為30億5,000萬元<text:span text:style-name="註腳參照"><text:note text:note-class="footnote" text:id="_ftn0"><text:note-citation>1</text:note-citation><text:note-body><text:p text:style-name="P11"><text:s/>依行政院109年8月28日院臺文字第1090020661號函核定，「公共電視內容產製與應用計畫(110年-113年)」總經費30億5,000萬元，辦理期程自110至113年。</text:p></text:note-body></text:note></text:span>，本年度係編列第1年預算，係「公共電視內容產製與應用計畫(106-109年)」之延續計畫。惟該部110年度預算案僅揭露本案之110年度預算案經費，其餘資訊則付之闕如，其預算揭露方式未臻符合前開規定，允宜依預算法第39條及各機關編製110年度單位預算案應行注意辦理事項第10條規定揭露本計畫總經費、執行期間等完整資訊，俾<text:soft-page-break/>利預算審議。</text:p>
      <text:p text:style-name="P12">(二)本案之前期計畫執行率偏低，允宜加強控管進度並督導辦理，以利後續執行</text:p>
      <text:p text:style-name="P13">行政院於105年8月9日院臺科字第1050029425號函及107年9月27日院臺文字第1070031091號函核定「公共電視內容產製與應用計畫(106-109年)」，係本案之前期計畫。</text:p>
      <text:p text:style-name="P14">查該前期計畫核定總經費為16億5,495萬元，執行期間自106至109年度，106至109年度累計編列預算14億2,627萬2千元，截至109年8月底止累計支付實現數6億1,682萬5千元，尚待執行之應付保留數1億989萬6千元，實現數占預算數比率僅43.25%。</text:p>
      <text:p text:style-name="P15">雖據文化部表示：「本計畫係補助公視及華視產製節目內容，因所需辦理期程較長，故該部與公視及華視所簽署之契約執行期程皆屬跨年度，目前執行進度尚符合契約期程。」</text:p>
      <text:p text:style-name="P16">惟該計畫預定績效目標，108-109年度將製播包括新聞、戲劇、兒少、文化藝術、生活綜合等各類型台語節目時數分別達2,340小時，兩年總時數可達4,680小時。然截至109年8月底執行結果，累計製播台語節目總時數為2,743小時，與目標值尚差距1,937小時(差距幅度41.39%)。爰此，文化部允宜加強控管進度並督導辦理，俾如期如質完成。</text:p>
      <text:p text:style-name="P17"/>
      <text:p text:style-name="P18"/>
      <text:p text:style-name="P19"><text:span text:style-name="T20">表1 <text:s/>公共電視內容產製與應用計畫(106-109年)預算編列及執行情形一覽表 <text:s text:c="15"/></text:span><text:span text:style-name="T21"><text:s text:c="20"/></text:span><text:span text:style-name="T22">單位：新台幣千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年<text:s/>度</text:p>
            </table:table-cell>
            <table:table-cell table:style-name="TableCell32">
              <text:p text:style-name="P33">預算數</text:p>
            </table:table-cell>
            <table:table-cell table:style-name="TableCell34">
              <text:p text:style-name="P35">支付實現數</text:p>
            </table:table-cell>
            <table:table-cell table:style-name="TableCell36">
              <text:p text:style-name="P37">尚待執行之應付保留數</text:p>
            </table:table-cell>
            <table:table-cell table:style-name="TableCell38">
              <text:p text:style-name="P39">備 <text:s/>註</text:p>
            </table:table-cell>
          </table:table-row>
        </table:table-header-rows>
        <table:table-row table:style-name="TableRow40">
          <table:table-cell table:style-name="TableCell41">
            <text:p text:style-name="表格內文14行高">106年度</text:p>
          </table:table-cell>
          <table:table-cell table:style-name="TableCell42">
            <text:p text:style-name="P43">180,750</text:p>
          </table:table-cell>
          <table:table-cell table:style-name="TableCell44">
            <text:p text:style-name="P45">180,498</text:p>
          </table:table-cell>
          <table:table-cell table:style-name="TableCell46">
            <text:p text:style-name="P47">-</text:p>
          </table:table-cell>
          <table:table-cell table:style-name="TableCell48">
            <text:p text:style-name="表格內文14行高"/>
          </table:table-cell>
        </table:table-row>
        <table:table-row table:style-name="TableRow49">
          <table:table-cell table:style-name="TableCell50">
            <text:p text:style-name="表格內文14行高">107年度</text:p>
          </table:table-cell>
          <table:table-cell table:style-name="TableCell51">
            <text:p text:style-name="P52">207,950</text:p>
          </table:table-cell>
          <table:table-cell table:style-name="TableCell53">
            <text:p text:style-name="P54">205,194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表格內文14行高"/>
          </table:table-cell>
        </table:table-row>
        <table:table-row table:style-name="TableRow58">
          <table:table-cell table:style-name="TableCell59">
            <text:p text:style-name="表格內文14行高">108年度</text:p>
          </table:table-cell>
          <table:table-cell table:style-name="TableCell60">
            <text:p text:style-name="P61">516,432</text:p>
          </table:table-cell>
          <table:table-cell table:style-name="TableCell62">
            <text:p text:style-name="P63">207,164</text:p>
          </table:table-cell>
          <table:table-cell table:style-name="TableCell64">
            <text:p text:style-name="P65">109,896</text:p>
          </table:table-cell>
          <table:table-cell table:style-name="TableCell66">
            <text:p text:style-name="表格內文14行高">預計109年度結案</text:p>
          </table:table-cell>
        </table:table-row>
        <text:soft-page-break/>
        <table:table-row table:style-name="TableRow67">
          <table:table-cell table:style-name="TableCell68">
            <text:p text:style-name="表格內文14行高">109年度</text:p>
          </table:table-cell>
          <table:table-cell table:style-name="TableCell69">
            <text:p text:style-name="P70">521,140</text:p>
          </table:table-cell>
          <table:table-cell table:style-name="TableCell71">
            <text:p text:style-name="P72">23,969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表格內文14行高">預計110年度結案</text:p>
          </table:table-cell>
        </table:table-row>
        <table:table-row table:style-name="TableRow76">
          <table:table-cell table:style-name="TableCell77">
            <text:p text:style-name="P78">合 <text:s/>計</text:p>
          </table:table-cell>
          <table:table-cell table:style-name="TableCell79">
            <text:p text:style-name="P80">1,426,272</text:p>
          </table:table-cell>
          <table:table-cell table:style-name="TableCell81">
            <text:p text:style-name="P82">616,825</text:p>
          </table:table-cell>
          <table:table-cell table:style-name="TableCell83">
            <text:p text:style-name="P84">109,896</text:p>
          </table:table-cell>
          <table:table-cell table:style-name="TableCell85">
            <text:p text:style-name="表格內文14行高"/>
          </table:table-cell>
        </table:table-row>
      </table:table>
      <text:p text:style-name="表格內文14行高">說<text:s text:c="4"/>明：表列資料基準日為109年8月底止。</text:p>
      <text:p text:style-name="表格內文14行高">資料來源：文化部提供。</text:p>
      <text:p text:style-name="P86">(三)台語頻道整體收視率遠低於公視及華視，允宜研謀提升方案，俾增進計畫執行成效</text:p>
      <text:p text:style-name="P87">按本計畫目標，係期透過台語台之營運，持續製播不同類型之台語節目，讓台語之思考與表達，自然地深入觀眾之生活，以達深耕傳承台語文之目標。</text:p>
      <text:p text:style-name="P88">經查台語頻道已於108年7月6日正式開播，據文化部提供資料顯示，台語頻道108年未調查整體收視率，109年1至8月底止台語頻道整體收視率為0.05%，遠低於同期間公視0.15%及華視0.18%。</text:p>
      <text:p text:style-name="P89">按收視率之定義，乃指在一定時段內收看某一節目之人數（或家戶數）占觀眾總人數（或總家戶數）之百分比。是以，收視率高低，攸關收視觀眾多寡，其收視率低落恐難達「台語之思考與表達，自然地深入觀眾之生活，以達深耕傳承台語文」之計畫目標。文化部允宜督促營運單位探究台語台整體收視率欠佳之原因，並研謀有效提升方案，以增進計畫之推動成效。</text:p>
      <text:p text:style-name="P90">綜上，本案係延續「公共電視內容產製與應用計畫(106-109年)之4年期中程計畫，允宜依預算法第39條等規定揭露計畫完整資訊，以利預算審議。另本案之前期計畫截至109年8月底止已實現率僅43.25%，且累計製播節目總時數與目標值差距尚遠，又台語台收視率容待加強提升，文化部允宜注意控管期程，並督促加強辦理，俾如期達成計畫目標。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5916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0-21T10:32:00Z</meta:creation-date>
    <dc:date>2020-10-21T10:32:00Z</dc:date>
    <meta:print-date>2020-10-20T08:43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98" meta:character-count="1994" meta:row-count="14" meta:non-whitespace-character-count="1699"/>
  </office:meta>
</office:document-meta>
</file>