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16in" fo:text-indent="-0.5097in">
        <style:tab-stops/>
      </style:paragraph-properties>
      <style:text-properties fo:font-weight="bold" style:font-weight-asian="bold"/>
    </style:style>
    <style:style style:name="TableColumn12" style:family="table-column">
      <style:table-column-properties style:column-width="2.1777in"/>
    </style:style>
    <style:style style:name="TableColumn13" style:family="table-column">
      <style:table-column-properties style:column-width="4.0715in"/>
    </style:style>
    <style:style style:name="Table11" style:family="table">
      <style:table-properties style:width="6.2493in" fo:margin-left="-0.0708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 style:parent-style-name="表格內文14行高" style:family="paragraph">
      <style:paragraph-properties fo:text-align="center"/>
      <style:text-properties fo:font-weight="bold" style:font-weight-asian="bold"/>
    </style:style>
    <style:style style:name="TableCell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justify"/>
    </style:style>
    <style:style style:name="TableCell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 style:parent-style-name="表格內文14行高" style:family="paragraph">
      <style:paragraph-properties fo:text-align="justify" fo:margin-left="0.1687in" fo:text-indent="-0.1687in">
        <style:tab-stops/>
      </style:paragraph-properties>
    </style:style>
    <style:style style:name="P24" style:parent-style-name="表格內文14行高" style:family="paragraph">
      <style:paragraph-properties fo:text-align="justify"/>
    </style:style>
    <style:style style:name="P25" style:parent-style-name="表格內文14行高" style:family="paragraph">
      <style:paragraph-properties fo:text-align="justify"/>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justify"/>
    </style:style>
    <style:style style:name="TableCell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 style:parent-style-name="表格內文14行高" style:family="paragraph">
      <style:paragraph-properties fo:text-align="justify" fo:margin-left="0.1687in" fo:text-indent="-0.1687in">
        <style:tab-stops/>
      </style:paragraph-properties>
    </style:style>
    <style:style style:name="P31" style:parent-style-name="表格內文14行高" style:family="paragraph">
      <style:paragraph-properties fo:text-align="justify"/>
    </style:style>
    <style:style style:name="P32" style:parent-style-name="表格內文14行高" style:family="paragraph">
      <style:paragraph-properties fo:text-align="justify"/>
    </style:style>
    <style:style style:name="TableRow33" style:family="table-row">
      <style:table-row-properties/>
    </style:style>
    <style:style style:name="TableCell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 style:parent-style-name="表格內文14行高" style:family="paragraph">
      <style:paragraph-properties fo:text-align="justify"/>
    </style:style>
    <style:style style:name="P38" style:parent-style-name="表格內文14行高" style:family="paragraph">
      <style:paragraph-properties fo:text-align="justify"/>
    </style:style>
    <style:style style:name="P39" style:parent-style-name="表格內文14行高" style:family="paragraph">
      <style:paragraph-properties fo:text-align="justify" fo:margin-left="0.1687in" fo:text-indent="-0.1687in">
        <style:tab-stops/>
      </style:paragraph-properties>
    </style:style>
    <style:style style:name="P40" style:parent-style-name="表格內文14行高" style:family="paragraph">
      <style:paragraph-properties fo:margin-left="-0.1159in">
        <style:tab-stops/>
      </style:paragraph-properties>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一二三" style:family="paragraph">
      <style:paragraph-properties fo:margin-left="0.5902in" fo:margin-right="-0.1888in" fo:text-indent="-0.580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5638in"/>
    </style:style>
    <style:style style:name="TableColumn52" style:family="table-column">
      <style:table-column-properties style:column-width="0.6958in"/>
    </style:style>
    <style:style style:name="TableColumn53" style:family="table-column">
      <style:table-column-properties style:column-width="0.6965in"/>
    </style:style>
    <style:style style:name="TableColumn54" style:family="table-column">
      <style:table-column-properties style:column-width="0.6958in"/>
    </style:style>
    <style:style style:name="TableColumn55" style:family="table-column">
      <style:table-column-properties style:column-width="0.6965in"/>
    </style:style>
    <style:style style:name="TableColumn56" style:family="table-column">
      <style:table-column-properties style:column-width="0.6965in"/>
    </style:style>
    <style:style style:name="TableColumn57" style:family="table-column">
      <style:table-column-properties style:column-width="0.6958in"/>
    </style:style>
    <style:style style:name="TableColumn58" style:family="table-column">
      <style:table-column-properties style:column-width="0.6965in"/>
    </style:style>
    <style:style style:name="TableColumn59" style:family="table-column">
      <style:table-column-properties style:column-width="0.6965in"/>
    </style:style>
    <style:style style:name="Table50" style:family="table">
      <style:table-properties style:width="6.134in" fo:margin-left="0.1041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Row97" style:family="table-row">
      <style:table-row-properties style:min-row-height="0.0451in"/>
    </style:style>
    <style:style style:name="TableCell9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fo:line-height="0.0694in"/>
      <style:text-properties fo:font-weight="bold" style:font-weight-asian="bold" fo:font-size="8pt" style:font-size-asian="8pt" style:font-size-complex="8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內文" style:family="paragraph">
      <style:paragraph-properties fo:margin-left="0.393in" fo:text-indent="0.393in">
        <style:tab-stops/>
      </style:paragraph-properties>
    </style:style>
    <style:style style:name="P140" style:parent-style-name="一下內文縮2" style:family="paragraph">
      <style:paragraph-properties fo:margin-left="0.5902in" fo:text-indent="0.393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95"/>一六、臺灣文學能量再生計畫規劃增設臺灣文學館-臺北分館，允宜妥善規劃該分館之營運策略，又本計畫涉及館際交流合作，亦宜加強跨機關交流與協力合作機制，俾增計畫執行成效<text:bookmark-end text:name="_Toc54104595"/></text:p>
      <text:p text:style-name="P7">文化部110年度預算案於「臺灣文學館業務」計畫新增編列「臺灣文學能量再生」計畫4,169萬4千元，係辦理臺灣文學能量再生中長程個案計畫所需經費。經查：</text:p>
      <text:p text:style-name="P8">(一)本計畫為中長程計畫</text:p>
      <text:p text:style-name="P9">本計畫經行政院109年4月15日院臺文字第1090007998號函核定計畫總經費3億9,970萬元，執行期間為110至113年。本年度編列第1年經費，主要執行策略及工作項目詳表1。</text:p>
      <text:p text:style-name="P10">表1<text:s text:c="2"/>臺灣文學能量再生中長程個案計畫執行策略與工作項目摘要表</text:p>
      <table:table table:style-name="Table11">
        <table:table-columns>
          <table:table-column table:style-name="TableColumn12"/>
          <table:table-column table:style-name="TableColumn13"/>
        </table:table-columns>
        <table:table-row table:style-name="TableRow14">
          <table:table-cell table:style-name="TableCell15">
            <text:p text:style-name="P16">執<text:s/>行<text:s/>策<text:s/>略</text:p>
          </table:table-cell>
          <table:table-cell table:style-name="TableCell17">
            <text:p text:style-name="P18">工<text:s/>作<text:s/>項<text:s/>目</text:p>
          </table:table-cell>
        </table:table-row>
        <table:table-row table:style-name="TableRow19">
          <table:table-cell table:style-name="TableCell20">
            <text:p text:style-name="P21">文學沃土-文物史料的科技賦活</text:p>
          </table:table-cell>
          <table:table-cell table:style-name="TableCell22">
            <text:p text:style-name="P23">1.文物凍齡-全臺文學文物保存修復中心建置計畫</text:p>
            <text:p text:style-name="P24">2.史料穿越-巨量文獻史料「徵收存」建置計畫</text:p>
            <text:p text:style-name="P25">3.史跡賦活-文學現場虛擬數位平臺建置計畫</text:p>
          </table:table-cell>
        </table:table-row>
        <table:table-row table:style-name="TableRow26">
          <table:table-cell table:style-name="TableCell27">
            <text:p text:style-name="P28">文學植栽-創作到閱讀的有機社群</text:p>
          </table:table-cell>
          <table:table-cell table:style-name="TableCell29">
            <text:p text:style-name="P30">1.生產社群進補-文學創作者、出版者之專業培力計畫</text:p>
            <text:p text:style-name="P31">2.閱讀金樂園-跨齡學習文學百寶箱建置計畫</text:p>
            <text:p text:style-name="P32">3.展覽宅急便-展示共享平臺建置計畫</text:p>
          </table:table-cell>
        </table:table-row>
        <table:table-row table:style-name="TableRow33">
          <table:table-cell table:style-name="TableCell34">
            <text:p text:style-name="P35">文學開花-基地及品牌的生活輻射</text:p>
          </table:table-cell>
          <table:table-cell table:style-name="TableCell36">
            <text:p text:style-name="P37">1.前導實驗-跨域展演與文學品牌打造計畫</text:p>
            <text:p text:style-name="P38">2.館舍結盟-全臺「文學館家族」網絡發展計畫</text:p>
            <text:p text:style-name="P39">3.文學館新枝-文學聚落及跨域再創基地營運計畫</text:p>
          </table:table-cell>
        </table:table-row>
      </table:table>
      <text:p text:style-name="P40">資料來源：摘錄自臺灣文學能量再生中長程個案計畫(110-113年)(核定本)。</text:p>
      <text:p text:style-name="P41">(二)鑑於臺灣文學館近年入館參觀人數連年下降，營運績效容有提升空間，本案增設臺北分館新據點，允宜妥善規劃未來營運策略</text:p>
      <text:p text:style-name="P42">鑑於臺灣文學館目前僅有5個展廳，總坪數不及500坪，<text:soft-page-break/>爰本計畫規劃將華山園區附近之糧食局舊倉庫修建作為臺灣文學館之臺北分館，未來該分館將定位為創新之「影像視覺版本」實驗場。</text:p>
      <text:p text:style-name="P43">查臺灣文學館於92年10月17日開館營運，93年度入館參觀人數計有7萬2,192人，之後每年入館人數呈增加趨勢，最高紀錄為102年度入館人數達36萬7,727人，但103年度以後即轉為減少，108年度入館人數已降至26萬5,972人，相較102年度減少10萬1,755人(詳表2)，顯示該館近年策劃之展覽主題、推廣教育等相關活動未能增進民眾參與興趣，營運績效容有加強提升空間。爰此，文化部允宜妥善規劃臺灣文學館-臺北分館之未來營運方向與策略，俾達新設該分館之營運目標。</text:p>
      <text:p text:style-name="P44"><text:span text:style-name="T45">表2 <text:s/>臺灣文學館9</text:span><text:span text:style-name="T46">3</text:span><text:span text:style-name="T47">至108年度入館人數統計</text:span><text:span text:style-name="T48"><text:s text:c="15"/></text:span><text:span text:style-name="T49">單位：人</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年度</text:p>
          </table:table-cell>
          <table:table-cell table:style-name="TableCell63">
            <text:p text:style-name="P64">93年</text:p>
          </table:table-cell>
          <table:table-cell table:style-name="TableCell65">
            <text:p text:style-name="P66">94年</text:p>
          </table:table-cell>
          <table:table-cell table:style-name="TableCell67">
            <text:p text:style-name="P68">95年</text:p>
          </table:table-cell>
          <table:table-cell table:style-name="TableCell69">
            <text:p text:style-name="P70">96年</text:p>
          </table:table-cell>
          <table:table-cell table:style-name="TableCell71">
            <text:p text:style-name="P72">97年</text:p>
          </table:table-cell>
          <table:table-cell table:style-name="TableCell73">
            <text:p text:style-name="P74">98年</text:p>
          </table:table-cell>
          <table:table-cell table:style-name="TableCell75">
            <text:p text:style-name="P76">99年</text:p>
          </table:table-cell>
          <table:table-cell table:style-name="TableCell77">
            <text:p text:style-name="P78">100年</text:p>
          </table:table-cell>
        </table:table-row>
        <table:table-row table:style-name="TableRow79">
          <table:table-cell table:style-name="TableCell80">
            <text:p text:style-name="表格內文14行高">人數</text:p>
          </table:table-cell>
          <table:table-cell table:style-name="TableCell81">
            <text:p text:style-name="P82">72,192</text:p>
          </table:table-cell>
          <table:table-cell table:style-name="TableCell83">
            <text:p text:style-name="P84">88,716</text:p>
          </table:table-cell>
          <table:table-cell table:style-name="TableCell85">
            <text:p text:style-name="P86">139,268</text:p>
          </table:table-cell>
          <table:table-cell table:style-name="TableCell87">
            <text:p text:style-name="P88">140,798</text:p>
          </table:table-cell>
          <table:table-cell table:style-name="TableCell89">
            <text:p text:style-name="P90">344,354</text:p>
          </table:table-cell>
          <table:table-cell table:style-name="TableCell91">
            <text:p text:style-name="P92">366,042</text:p>
          </table:table-cell>
          <table:table-cell table:style-name="TableCell93">
            <text:p text:style-name="P94">307,588</text:p>
          </table:table-cell>
          <table:table-cell table:style-name="TableCell95">
            <text:p text:style-name="P96">302,265</text:p>
          </table:table-cell>
        </table:table-row>
        <table:table-row table:style-name="TableRow97">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年度</text:p>
          </table:table-cell>
          <table:table-cell table:style-name="TableCell103">
            <text:p text:style-name="P104">101年</text:p>
          </table:table-cell>
          <table:table-cell table:style-name="TableCell105">
            <text:p text:style-name="P106">102年</text:p>
          </table:table-cell>
          <table:table-cell table:style-name="TableCell107">
            <text:p text:style-name="P108">103年</text:p>
          </table:table-cell>
          <table:table-cell table:style-name="TableCell109">
            <text:p text:style-name="P110">104年</text:p>
          </table:table-cell>
          <table:table-cell table:style-name="TableCell111">
            <text:p text:style-name="P112">105年</text:p>
          </table:table-cell>
          <table:table-cell table:style-name="TableCell113">
            <text:p text:style-name="P114">106年</text:p>
          </table:table-cell>
          <table:table-cell table:style-name="TableCell115">
            <text:p text:style-name="P116">107年</text:p>
          </table:table-cell>
          <table:table-cell table:style-name="TableCell117">
            <text:p text:style-name="P118">108年</text:p>
          </table:table-cell>
        </table:table-row>
        <table:table-row table:style-name="TableRow119">
          <table:table-cell table:style-name="TableCell120">
            <text:p text:style-name="表格內文14行高">人數</text:p>
          </table:table-cell>
          <table:table-cell table:style-name="TableCell121">
            <text:p text:style-name="P122">333,987</text:p>
          </table:table-cell>
          <table:table-cell table:style-name="TableCell123">
            <text:p text:style-name="P124">367,727</text:p>
          </table:table-cell>
          <table:table-cell table:style-name="TableCell125">
            <text:p text:style-name="P126">331,042</text:p>
          </table:table-cell>
          <table:table-cell table:style-name="TableCell127">
            <text:p text:style-name="P128">263,732</text:p>
          </table:table-cell>
          <table:table-cell table:style-name="TableCell129">
            <text:p text:style-name="P130">261,164</text:p>
          </table:table-cell>
          <table:table-cell table:style-name="TableCell131">
            <text:p text:style-name="P132">287,871</text:p>
          </table:table-cell>
          <table:table-cell table:style-name="TableCell133">
            <text:p text:style-name="P134">272,235</text:p>
          </table:table-cell>
          <table:table-cell table:style-name="TableCell135">
            <text:p text:style-name="P136">265,972</text:p>
          </table:table-cell>
        </table:table-row>
      </table:table>
      <text:p text:style-name="表格內文14行高">資料來源：國立臺灣文學館公開資訊網/政府資訊公開/業務統計</text:p>
      <text:p text:style-name="P137">(三)本計畫多項內容涉及館際交流合作，允宜強化跨機關協力合作機制與交流平台</text:p>
      <text:p text:style-name="P138">查本計畫部分內容涉及館際合作或關際交流，如「前導實驗-跨域展演與文學品牌打造計畫」之文學路徑走讀、跨域展演與博物館品牌打造計畫；「館舍結盟-全臺『文學館家族』網絡發展計畫」之臺灣文學館家族館際文物修復專案；「文學館新枝-文學聚落及跨域再創基地營運計畫」之地方文學館專業交流結點等，爰此，文化部宜強化跨機關之交流與協力合作機制，以擴大資源參與與分享，並增進計畫成效。</text:p>
      <text:p text:style-name="P139">綜上，文化部110年度預算案新增臺灣文學館能量再生中長程個案計畫，將規劃增置臺灣文學館-臺北分館，允宜妥善規劃該<text:soft-page-break/>分館之營運策略與相關規劃，俾達新設該分館之營運目標。又本計畫部分內容涉及館際交流與合作，允宜加強跨機關之交流與合作機制，俾增進計畫執行成效。</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3" meta:paragraph-count="3" meta:word-count="262" meta:character-count="1756" meta:row-count="12" meta:non-whitespace-character-count="1497"/>
  </office:meta>
</office:document-meta>
</file>