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right="-0.3347in"/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0.820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847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2.7597in"/>
    </style:style>
    <style:style style:name="Table10" style:family="table">
      <style:table-properties style:width="6.5361in" style:rel-width="110.44%" fo:margin-left="0in" table:align="center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TableCell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letter-spacing="-0.0138in" style:font-size-complex="12pt"/>
    </style:style>
    <style:style style:name="P2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fo:font-weight="bold" style:font-weight-asian="bold" style:font-size-complex="12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25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6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-0.025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Times New Roman" style:font-name-asian="標楷體"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第</text:span><text:span text:style-name="T5">10</text:span><text:span text:style-name="T6">屆第</text:span><text:span text:style-name="T7">2</text:span><text:span text:style-name="T8">會期外交及國防委員會考察記事表</text:span></text:p>
      <text:p text:style-name="P9">109.12.23更新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領隊及</text:p>
            <text:p text:style-name="P23">同行委員</text:p>
          </table:table-cell>
          <table:table-cell table:style-name="TableCell24">
            <text:p text:style-name="P25">內容</text:p>
          </table:table-cell>
          <table:table-cell table:style-name="TableCell26">
            <text:p text:style-name="P27">記事</text:p>
          </table:table-cell>
        </table:table-row>
        <table:table-row table:style-name="TableRow28">
          <table:table-cell table:style-name="TableCell29">
            <text:p text:style-name="P30"><text:span text:style-name="T31">國內考察第</text:span><text:span text:style-name="T32">1</text:span><text:span text:style-name="T33">次</text:span></text:p>
          </table:table-cell>
          <table:table-cell table:style-name="TableCell34">
            <text:p text:style-name="P35">109.10.21</text:p>
            <text:p text:style-name="P36">(星期三)</text:p>
          </table:table-cell>
          <table:table-cell table:style-name="TableCell37">
            <text:p text:style-name="P38">呂召委玉玲</text:p>
            <text:p text:style-name="P39">陳委員以信</text:p>
            <text:p text:style-name="P40">溫委員玉霞</text:p>
          </table:table-cell>
          <table:table-cell table:style-name="TableCell41">
            <text:p text:style-name="P42"><text:span text:style-name="T43">考察「北部地區軍事</text:span><text:span text:style-name="T44">單位</text:span><text:span text:style-name="T45">」</text:span><text:span text:style-name="T46">(</text:span><text:span text:style-name="T47">機密考察</text:span><text:span text:style-name="T48">)</text:span></text:p>
          </table:table-cell>
          <table:table-cell table:style-name="TableCell49">
            <text:p text:style-name="P50">密不錄由。</text:p>
          </table:table-cell>
        </table:table-row>
        <table:table-row table:style-name="TableRow51">
          <table:table-cell table:style-name="TableCell52">
            <text:p text:style-name="P53">國內考察第2次</text:p>
          </table:table-cell>
          <table:table-cell table:style-name="TableCell54">
            <text:p text:style-name="P55">109.10.26</text:p>
            <text:p text:style-name="P56">(星期一)</text:p>
            <text:p text:style-name="P57"><text:span text:style-name="T58">上午</text:span></text:p>
          </table:table-cell>
          <table:table-cell table:style-name="TableCell59">
            <text:p text:style-name="P60">王召委定宇</text:p>
            <text:p text:style-name="P61">蔡委員適應</text:p>
            <text:p text:style-name="P62">趙委員天麟</text:p>
            <text:p text:style-name="P63">馬委員文君</text:p>
            <text:p text:style-name="P64">溫委員玉霞</text:p>
            <text:p text:style-name="P65">陳委員柏惟</text:p>
          </table:table-cell>
          <table:table-cell table:style-name="TableCell66">
            <text:p text:style-name="P67"><text:span text:style-name="T68">赴台灣國際造船股份有限公司考察並進行秘密簡報</text:span><text:span text:style-name="T69">(</text:span><text:span text:style-name="T70">機密考察</text:span><text:span text:style-name="T71">)</text:span></text:p>
          </table:table-cell>
          <table:table-cell table:style-name="TableCell72">
            <text:p text:style-name="P73">密不錄由。</text:p>
          </table:table-cell>
        </table:table-row>
        <table:table-row table:style-name="TableRow74">
          <table:table-cell table:style-name="TableCell75">
            <text:p text:style-name="P76">國內考察第3次</text:p>
          </table:table-cell>
          <table:table-cell table:style-name="TableCell77">
            <text:p text:style-name="P78">109.12.10</text:p>
            <text:p text:style-name="P79">(星期四)</text:p>
          </table:table-cell>
          <table:table-cell table:style-name="TableCell80">
            <text:p text:style-name="P81">王召委定宇</text:p>
            <text:p text:style-name="P82">陳委員以信</text:p>
            <text:p text:style-name="P83">陳委員柏惟</text:p>
          </table:table-cell>
          <table:table-cell table:style-name="TableCell84">
            <text:p text:style-name="P85">考察南部地區軍事設施戰備整備</text:p>
          </table:table-cell>
          <table:table-cell table:style-name="TableCell86">
            <text:p text:style-name="P87">國防部軍政副部長張哲平等陪同，先抵空軍防空暨飛彈指揮部聽取任務簡報。隨後至空軍臺南基地，由空軍第一戰術戰鬥機聯隊進行戰備任務整備簡報、換裝訓練簡介及模擬機室系統介紹，並慰勞警戒人員辛勞。委員對於空軍同仁不分晝夜致力於戰訓整備，予以肯定與嘉勉。</text:p>
          </table:table-cell>
        </table:table-row>
        <table:table-row table:style-name="TableRow88">
          <table:table-cell table:style-name="TableCell89">
            <text:p text:style-name="P90">國內考察第4次</text:p>
          </table:table-cell>
          <table:table-cell table:style-name="TableCell91">
            <text:p text:style-name="P92">109.12.17</text:p>
            <text:p text:style-name="P93">(星期四)</text:p>
          </table:table-cell>
          <table:table-cell table:style-name="TableCell94">
            <text:p text:style-name="P95">呂召委玉玲</text:p>
            <text:p text:style-name="P96">溫委員玉霞</text:p>
            <text:p text:style-name="P97"><text:span text:style-name="T98">李委員德維</text:span></text:p>
          </table:table-cell>
          <table:table-cell table:style-name="TableCell99">
            <text:p text:style-name="P100"><text:span text:style-name="T101">考察北部地區軍事設施戰備整備概況</text:span><text:span text:style-name="T102">(</text:span><text:span text:style-name="T103">機密考察</text:span><text:span text:style-name="T104">)</text:span></text:p>
          </table:table-cell>
          <table:table-cell table:style-name="TableCell105">
            <text:p text:style-name="P106">密不錄由。</text:p>
          </table:table-cell>
        </table:table-row>
        <table:table-row table:style-name="TableRow107">
          <table:table-cell table:style-name="TableCell108">
            <text:p text:style-name="P109">國內考察第5次</text:p>
          </table:table-cell>
          <table:table-cell table:style-name="TableCell110">
            <text:p text:style-name="P111">109.12.23</text:p>
            <text:p text:style-name="P112">(星期三)</text:p>
          </table:table-cell>
          <table:table-cell table:style-name="TableCell113">
            <text:p text:style-name="P114"><text:span text:style-name="T115">王召委定宇</text:span></text:p>
          </table:table-cell>
          <table:table-cell table:style-name="TableCell116">
            <text:p text:style-name="P117">考察屏東地區軍事基地戰備整備</text:p>
          </table:table-cell>
          <table:table-cell table:style-name="TableCell118">
            <text:p text:style-name="P119"><text:span text:style-name="T120">國防部</text:span><text:span text:style-name="T121">海軍常務次長李宗孝及空軍司令部參謀長黃志偉</text:span><text:span text:style-name="T122">等人陪同</text:span><text:span text:style-name="T123">，</text:span><text:span text:style-name="T124">至</text:span><text:span text:style-name="T125">屏東基地海上任務支援中心及</text:span><text:span text:style-name="T126">P-03</text:span><text:span text:style-name="T127">型模擬機訓練中心</text:span><text:span text:style-name="T128">聽取</text:span><text:span text:style-name="T129">任務</text:span><text:span text:style-name="T130">簡報，</text:span><text:span text:style-name="T131">王</text:span><text:span text:style-name="T132">召委</text:span><text:span text:style-name="T133">就「</text:span><text:span text:style-name="T134">海上任務支援中心空中、海上主要敵情監測及因應對策</text:span><text:span text:style-name="T135">」及「</text:span><text:span text:style-name="T136">反潛敵情監測及判別時機</text:span><text:span text:style-name="T137">」等相關問題提問，由</text:span><text:span text:style-name="T138">李</text:span><text:span text:style-name="T139">常務次長及</text:span><text:span text:style-name="T140">黃</text:span><text:span text:style-name="T141">參謀長</text:span><text:span text:style-name="T142">等逐一答復，</text:span><text:span text:style-name="T143">並</text:span><text:span text:style-name="T144">實況考察</text:span><text:span text:style-name="T145">戰備</text:span><text:span text:style-name="T146">整備情形</text:span><text:span text:style-name="T147">及慰</text:span><text:span text:style-name="T148">勞執勤人員。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21-02-18T02:01:00Z</meta:creation-date>
    <dc:date>2021-02-18T02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