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tab-stop style:type="left" style:position="3.144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27in"/>
    </style:style>
    <style:style style:name="T30" style:parent-style-name="預設段落字型" style:family="text">
      <style:text-properties fo:font-weight="bold" style:font-weight-asian="bold" fo:letter-spacing="-0.0027in"/>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875in">
        <style:tab-stops/>
      </style:paragraph-properties>
      <style:text-properties fo:letter-spacing="-0.0013in"/>
    </style:style>
    <style:style style:name="P41" style:parent-style-name="一下內文縮2" style:family="paragraph">
      <style:paragraph-properties fo:margin-left="0.5902in" fo:text-indent="0.3875in">
        <style:tab-stops/>
      </style:paragraph-properties>
      <style:text-properties fo:letter-spacing="-0.0013in"/>
    </style:style>
    <style:style style:name="P42" style:parent-style-name="一下內文縮2" style:family="paragraph">
      <style:paragraph-properties fo:margin-left="0.5902in" fo:text-indent="0.3875in">
        <style:tab-stops/>
      </style:paragraph-properties>
      <style:text-properties fo:letter-spacing="-0.0013in"/>
    </style:style>
    <style:style style:name="P43" style:parent-style-name="內文" style:family="paragraph">
      <style:paragraph-properties fo:line-height="0.3055in" fo:margin-left="1.1868in" fo:text-indent="-0.7875in">
        <style:tab-stops/>
      </style:paragraph-properties>
      <style:text-properties fo:font-weight="bold" style:font-weight-asian="bold" fo:color="#000000"/>
    </style:style>
    <style:style style:name="P44" style:parent-style-name="內文" style:family="paragraph">
      <style:paragraph-properties fo:text-align="end" fo:line-height="0.25in" fo:margin-left="1.1868in" fo:text-indent="-0.787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0.9236in" style:use-optimal-column-width="false"/>
    </style:style>
    <style:style style:name="TableColumn51" style:family="table-column">
      <style:table-column-properties style:column-width="0.9173in" style:use-optimal-column-width="false"/>
    </style:style>
    <style:style style:name="TableColumn52" style:family="table-column">
      <style:table-column-properties style:column-width="0.9173in" style:use-optimal-column-width="false"/>
    </style:style>
    <style:style style:name="TableColumn53" style:family="table-column">
      <style:table-column-properties style:column-width="0.918in" style:use-optimal-column-width="false"/>
    </style:style>
    <style:style style:name="TableColumn54" style:family="table-column">
      <style:table-column-properties style:column-width="0.9173in" style:use-optimal-column-width="false"/>
    </style:style>
    <style:style style:name="TableColumn55" style:family="table-column">
      <style:table-column-properties style:column-width="0.918in" style:use-optimal-column-width="false"/>
    </style:style>
    <style:style style:name="Table49" style:family="table">
      <style:table-properties style:width="5.5118in" fo:margin-left="0.4736in" table:align="left"/>
    </style:style>
    <style:style style:name="TableRow56" style:family="table-row">
      <style:table-row-properties style:min-row-height="0.3152in" style:use-optimal-row-height="false"/>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fo:line-height="0.2222in"/>
      <style:text-properties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center" fo:line-height="0.2222in"/>
      <style:text-properties fo:color="#000000"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center" fo:line-height="0.2222in"/>
      <style:text-properties fo:color="#000000"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text-align="center" fo:line-height="0.2222in"/>
      <style:text-properties fo:color="#000000"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text-align="center" fo:line-height="0.2222in"/>
      <style:text-properties fo:color="#000000"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center" fo:line-height="0.2222in"/>
      <style:text-properties fo:color="#000000" style:font-size-complex="12pt"/>
    </style:style>
    <style:style style:name="TableRow69" style:family="table-row">
      <style:table-row-properties style:min-row-height="0.3152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20行高" style:family="paragraph">
      <style:paragraph-properties fo:text-align="justify" fo:line-height="0.2222in"/>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Row82" style:family="table-row">
      <style:table-row-properties style:min-row-height="0.3152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20行高" style:family="paragraph">
      <style:paragraph-properties fo:text-align="justify" fo:line-height="0.2222in"/>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Row95" style:family="table-row">
      <style:table-row-properties style:min-row-height="0.3152in" style:use-optimal-row-height="false"/>
    </style:style>
    <style:style style:name="TableCell96"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97" style:parent-style-name="表格內文20行高" style:family="paragraph">
      <style:paragraph-properties fo:text-align="justify" fo:line-height="0.2222in"/>
      <style:text-properties style:font-size-complex="12pt"/>
    </style:style>
    <style:style style:name="TableCell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9"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3"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5"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0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107"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Row108" style:family="table-row">
      <style:table-row-properties style:min-row-height="0.3152in" style:use-optimal-row-height="false"/>
    </style:style>
    <style:style style:name="TableCell109"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text-align="center" fo:line-height="0.2222in"/>
      <style:text-properties style:font-size-complex="12pt"/>
    </style:style>
    <style:style style:name="TableCell1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center" fo:line-height="0.2222in"/>
      <style:text-properties fo:color="#000000" style:font-size-complex="12pt"/>
    </style:style>
    <style:style style:name="TableCell1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center" fo:line-height="0.2222in"/>
      <style:text-properties fo:color="#000000" style:font-size-complex="12pt"/>
    </style:style>
    <style:style style:name="TableCell1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fo:line-height="0.2222in"/>
      <style:text-properties fo:color="#000000" style:font-size-complex="12pt"/>
    </style:style>
    <style:style style:name="TableCell1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 style:parent-style-name="表格內文20行高" style:family="paragraph">
      <style:paragraph-properties fo:text-align="center" fo:line-height="0.2222in"/>
      <style:text-properties fo:color="#000000" style:font-size-complex="12pt"/>
    </style:style>
    <style:style style:name="TableCell11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120" style:parent-style-name="表格內文20行高" style:family="paragraph">
      <style:paragraph-properties fo:text-align="center" fo:line-height="0.2222in"/>
      <style:text-properties fo:color="#000000" style:font-size-complex="12pt"/>
    </style:style>
    <style:style style:name="TableRow121" style:family="table-row">
      <style:table-row-properties style:min-row-height="0.3152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20行高" style:family="paragraph">
      <style:paragraph-properties fo:text-align="justify" fo:line-height="0.2222in"/>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Row134" style:family="table-row">
      <style:table-row-properties style:min-row-height="0.3152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20行高" style:family="paragraph">
      <style:paragraph-properties fo:text-align="justify" fo:line-height="0.2222in"/>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Row147" style:family="table-row">
      <style:table-row-properties style:min-row-height="0.3152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20行高" style:family="paragraph">
      <style:paragraph-properties fo:text-align="justify" fo:line-height="0.2222in"/>
      <style:text-properties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表格內文20行高" style:family="paragraph">
      <style:paragraph-properties fo:text-align="end" fo:line-height="0.2222in" fo:margin-left="-0.0569in" fo:margin-right="-0.0451in">
        <style:tab-stops/>
      </style:paragraph-properties>
      <style:text-properties fo:color="#000000" style:font-size-complex="12pt"/>
    </style:style>
    <style:style style:name="P160" style:parent-style-name="表格內文14行高" style:family="paragraph">
      <style:paragraph-properties fo:line-height="0.2083in" fo:margin-left="1.0847in" fo:text-indent="-0.6972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表格內文14行高" style:family="paragraph">
      <style:paragraph-properties fo:line-height="0.2083in" fo:margin-left="1.0847in" fo:text-indent="-0.6972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fo:letter-spacing="-0.0013in"/>
    </style:style>
    <style:style style:name="P176" style:parent-style-name="內文" style:family="paragraph">
      <style:paragraph-properties fo:margin-left="0.393in" fo:text-indent="0.393in">
        <style:tab-stops/>
      </style:paragraph-properties>
    </style:style>
    <style:style style:name="P177" style:parent-style-name="姓名及分機" style:family="paragraph">
      <style:paragraph-properties fo:margin-left="0.1965in" fo:text-indent="-0.1965in">
        <style:tab-stops/>
      </style:paragraph-properties>
    </style:style>
    <style:style style:name="P17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48"/>四、<text:span text:style-name="T7">中山大學</text:span><text:span text:style-name="T8">近</text:span><text:span text:style-name="T9">10</text:span><text:span text:style-name="T10">年決算皆</text:span><text:span text:style-name="T11">為</text:span><text:span text:style-name="T12">短絀</text:span><text:span text:style-name="T13">，且</text:span><text:span text:style-name="T14">10</text:span><text:span text:style-name="T15">8</text:span><text:span text:style-name="T16">年度短絀</text:span><text:span text:style-name="T17">攀升</text:span><text:span text:style-name="T18">，</text:span><text:span text:style-name="T19">營運績效衰退，亟待</text:span><text:span text:style-name="T20">妥謀</text:span><text:span text:style-name="T21">檢討開源節流措施及落實執行</text:span><text:bookmark-end text:name="_Toc53509548"/></text:p>
      <text:p text:style-name="P22">中山大學校務基金110年度預算案編列收入總額33億5,466萬3千元，費用總額34億9,384萬5千元，預計短絀1億3,918萬2千元，與109年度相較，短絀增加1,106萬3千元(增幅8.63%)。經查：</text:p>
      <text:p text:style-name="P23"><text:span text:style-name="T24">(一)</text:span><text:span text:style-name="T25">校務基金預算之編製及執行，</text:span><text:span text:style-name="T26">以有賸餘或維持收支平衡為原則</text:span><text:span text:style-name="T27">，且</text:span><text:span text:style-name="T28">實際執行有短絀情形</text:span><text:span text:style-name="T29">時</text:span><text:span text:style-name="T30">，應擬訂開源節流計畫</text:span></text:p>
      <text:p text:style-name="P31">按國立大學校院校務基金設置條例第11條第1項與國立大學校院校務基金管理及監督辦法第23條第1項規定，校務基金預算之編製及各項自籌收入之執行，應以有賸餘或維持收支平衡為原則；如實際執行有短絀情形，學校應擬訂開源節流計畫，經管理委員會審議通過後執行。復依110年度中央政府總預算附屬單位預算編製作業手冊之共同項目編列作業規範，對於作業基金之業務收支及賸餘規定，應力求有賸餘無短絀，年度賸餘應以逐年成長(短絀積極改善)為目標。</text:p>
      <text:p text:style-name="P32"><text:span text:style-name="T33">(二)近10年營運結果持續短絀，且</text:span><text:span text:style-name="T34">108年度</text:span><text:span text:style-name="T35">決算</text:span><text:span text:style-name="T36">短絀</text:span><text:span text:style-name="T37">大幅攀升</text:span><text:span text:style-name="T38">，</text:span><text:span text:style-name="T39">開源節流措施之執行情形未盡理想</text:span></text:p>
      <text:p text:style-name="P40">由99至108年度中山大學校務基金收支餘絀資料(詳表1)，近10年營運結果均為短絀，雖短絀數由99年度之1億2,859萬9千元降至104年度之2,329萬元，略見改善，然其後持續短絀且大致呈逐年增加現象，並於108年度攀升至1億6,980萬1千元，且較107年度增加1億1,222萬3千元(增幅194.91%)，營<text:soft-page-break/>運績效衰退，加以預計109及110年度仍持續短絀，與前開維持收支平衡或有賸餘之原則未合。</text:p>
      <text:p text:style-name="P41"/>
      <text:p text:style-name="P42">又詢據中山大學表示，為達成年度預算賸餘或維持收支平衡目標，業訂定開源節流實施要點，將落實執行措施列入年度稽核計畫，定期追蹤執行成效，並敦促校內各單位勵行開源節流措施；惟近年營運結果持續短絀，該校開源節流措施之執行情形未盡理想，允宜妥謀檢討並強化執行能量。</text:p>
      <text:p text:style-name="P43">表1<text:s text:c="2"/>中山大學校務基金99至108年度收支餘絀概況表</text:p>
      <text:p text:style-name="P44"><text:span text:style-name="T45">　 <text:s text:c="18"/></text:span><text:span text:style-name="T46">單位：新</text:span><text:span text:style-name="T47">臺</text:span><text:span text:style-name="T48">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99年度</text:p>
            </table:table-cell>
            <table:table-cell table:style-name="TableCell61">
              <text:p text:style-name="P62">100年度</text:p>
            </table:table-cell>
            <table:table-cell table:style-name="TableCell63">
              <text:p text:style-name="P64">101年度</text:p>
            </table:table-cell>
            <table:table-cell table:style-name="TableCell65">
              <text:p text:style-name="P66">102年度</text:p>
            </table:table-cell>
            <table:table-cell table:style-name="TableCell67">
              <text:p text:style-name="P68">103年度</text:p>
            </table:table-cell>
          </table:table-row>
        </table:table-header-rows>
        <table:table-row table:style-name="TableRow69">
          <table:table-cell table:style-name="TableCell70">
            <text:p text:style-name="P71">收入總額</text:p>
          </table:table-cell>
          <table:table-cell table:style-name="TableCell72">
            <text:p text:style-name="P73">3,180,779</text:p>
          </table:table-cell>
          <table:table-cell table:style-name="TableCell74">
            <text:p text:style-name="P75">3,233,843</text:p>
          </table:table-cell>
          <table:table-cell table:style-name="TableCell76">
            <text:p text:style-name="P77">3,221,395</text:p>
          </table:table-cell>
          <table:table-cell table:style-name="TableCell78">
            <text:p text:style-name="P79">3,230,299</text:p>
          </table:table-cell>
          <table:table-cell table:style-name="TableCell80">
            <text:p text:style-name="P81">3,262,649</text:p>
          </table:table-cell>
        </table:table-row>
        <table:table-row table:style-name="TableRow82">
          <table:table-cell table:style-name="TableCell83">
            <text:p text:style-name="P84">費用總額</text:p>
          </table:table-cell>
          <table:table-cell table:style-name="TableCell85">
            <text:p text:style-name="P86">3,309,378</text:p>
          </table:table-cell>
          <table:table-cell table:style-name="TableCell87">
            <text:p text:style-name="P88">3,272,309</text:p>
          </table:table-cell>
          <table:table-cell table:style-name="TableCell89">
            <text:p text:style-name="P90">3,269,695</text:p>
          </table:table-cell>
          <table:table-cell table:style-name="TableCell91">
            <text:p text:style-name="P92">3,264,810</text:p>
          </table:table-cell>
          <table:table-cell table:style-name="TableCell93">
            <text:p text:style-name="P94">3,296,101</text:p>
          </table:table-cell>
        </table:table-row>
        <table:table-row table:style-name="TableRow95">
          <table:table-cell table:style-name="TableCell96">
            <text:p text:style-name="P97">本期餘絀</text:p>
          </table:table-cell>
          <table:table-cell table:style-name="TableCell98">
            <text:p text:style-name="P99">-128,599</text:p>
          </table:table-cell>
          <table:table-cell table:style-name="TableCell100">
            <text:p text:style-name="P101">-38,466</text:p>
          </table:table-cell>
          <table:table-cell table:style-name="TableCell102">
            <text:p text:style-name="P103">-48,300</text:p>
          </table:table-cell>
          <table:table-cell table:style-name="TableCell104">
            <text:p text:style-name="P105">-34,511</text:p>
          </table:table-cell>
          <table:table-cell table:style-name="TableCell106">
            <text:p text:style-name="P107">-33,452</text:p>
          </table:table-cell>
        </table:table-row>
        <table:table-row table:style-name="TableRow108">
          <table:table-cell table:style-name="TableCell109">
            <text:p text:style-name="P110">項目</text:p>
          </table:table-cell>
          <table:table-cell table:style-name="TableCell111">
            <text:p text:style-name="P112">104年度</text:p>
          </table:table-cell>
          <table:table-cell table:style-name="TableCell113">
            <text:p text:style-name="P114">105年度</text:p>
          </table:table-cell>
          <table:table-cell table:style-name="TableCell115">
            <text:p text:style-name="P116">106年度</text:p>
          </table:table-cell>
          <table:table-cell table:style-name="TableCell117">
            <text:p text:style-name="P118">107年度</text:p>
          </table:table-cell>
          <table:table-cell table:style-name="TableCell119">
            <text:p text:style-name="P120">108年度</text:p>
          </table:table-cell>
        </table:table-row>
        <table:table-row table:style-name="TableRow121">
          <table:table-cell table:style-name="TableCell122">
            <text:p text:style-name="P123">收入總額</text:p>
          </table:table-cell>
          <table:table-cell table:style-name="TableCell124">
            <text:p text:style-name="P125">3,291,495</text:p>
          </table:table-cell>
          <table:table-cell table:style-name="TableCell126">
            <text:p text:style-name="P127">3,348,703</text:p>
          </table:table-cell>
          <table:table-cell table:style-name="TableCell128">
            <text:p text:style-name="P129">3,413,908</text:p>
          </table:table-cell>
          <table:table-cell table:style-name="TableCell130">
            <text:p text:style-name="P131">3,585,297</text:p>
          </table:table-cell>
          <table:table-cell table:style-name="TableCell132">
            <text:p text:style-name="P133">3,719,416</text:p>
          </table:table-cell>
        </table:table-row>
        <table:table-row table:style-name="TableRow134">
          <table:table-cell table:style-name="TableCell135">
            <text:p text:style-name="P136">費用總額</text:p>
          </table:table-cell>
          <table:table-cell table:style-name="TableCell137">
            <text:p text:style-name="P138">3,314,785</text:p>
          </table:table-cell>
          <table:table-cell table:style-name="TableCell139">
            <text:p text:style-name="P140">3,409,384</text:p>
          </table:table-cell>
          <table:table-cell table:style-name="TableCell141">
            <text:p text:style-name="P142">3,491,504</text:p>
          </table:table-cell>
          <table:table-cell table:style-name="TableCell143">
            <text:p text:style-name="P144">3,642,875</text:p>
          </table:table-cell>
          <table:table-cell table:style-name="TableCell145">
            <text:p text:style-name="P146">3,889,217</text:p>
          </table:table-cell>
        </table:table-row>
        <table:table-row table:style-name="TableRow147">
          <table:table-cell table:style-name="TableCell148">
            <text:p text:style-name="P149">本期餘絀</text:p>
          </table:table-cell>
          <table:table-cell table:style-name="TableCell150">
            <text:p text:style-name="P151">-23,290</text:p>
          </table:table-cell>
          <table:table-cell table:style-name="TableCell152">
            <text:p text:style-name="P153">-60,681</text:p>
          </table:table-cell>
          <table:table-cell table:style-name="TableCell154">
            <text:p text:style-name="P155">-77,596</text:p>
          </table:table-cell>
          <table:table-cell table:style-name="TableCell156">
            <text:p text:style-name="P157">-57,578</text:p>
          </table:table-cell>
          <table:table-cell table:style-name="TableCell158">
            <text:p text:style-name="P159">-169,801</text:p>
          </table:table-cell>
        </table:table-row>
      </table:table>
      <text:p text:style-name="P160">說 <text:s text:c="3"/>明：<text:span text:style-name="T161">表內數據均為</text:span><text:span text:style-name="T162">決算</text:span><text:span text:style-name="T163">審定</text:span><text:span text:style-name="T164">數。</text:span></text:p>
      <text:p text:style-name="P165"><text:span text:style-name="T166">資料來源</text:span>：<text:span text:style-name="T167">整理自中山</text:span><text:span text:style-name="T168">大學</text:span><text:span text:style-name="T169">校務基金各年度決算書</text:span><text:span text:style-name="T170">。</text:span></text:p>
      <text:p text:style-name="P171"><text:span text:style-name="T172">(三)審計部提出</text:span><text:span text:style-name="T173">亟須研謀開源節流措施之重要審核意見</text:span></text:p>
      <text:p text:style-name="P174">依審計部108年度中央政府總<text:span text:style-name="T175">決算</text:span>暨附屬單位決算及綜計表審核報告，針對國立大學校院校務基金部分，提出近7成學校108年度預算執行結果未達基金賸餘逐年成長或短絀積極改善目標，亟須研謀開源節流措施，以穩健基金財務之重要審核意見，而中山大學亦名列未達目標學校之一。</text:p>
      <text:p text:style-name="P176">綜上，中山大學近10年決算皆為短絀，且108年度短絀較107年度增幅近2倍，實際營運績效衰退，復未達成短絀積極改善之<text:soft-page-break/>目標，審計部亦就此提出相關重要審核意見，亟待妥謀檢討開源節流措施及落實執行，俾利校務長遠發展與未來營運之健全。</text:p>
      <text:p text:style-name="P177">（分機：8660 黃惠雯）</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9"/>
      </style:header>
      <style:footer>
        <text:p text:style-name="P181"><draw:frame draw:style-name="F182" text:anchor-type="paragraph" svg:y="0.0006in" draw:z-index="0"><draw:text-box fo:min-height="0in" fo:min-width="0in"><text:p text:style-name="P180"><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6:00Z</meta:creation-date>
    <dc:date>2020-10-22T09:26:00Z</dc:date>
    <meta:print-date>2020-10-21T03:35:00Z</meta:print-date>
    <meta:template xlink:href="Normal.dotm" xlink:type="simple"/>
    <meta:editing-cycles>2</meta:editing-cycles>
    <meta:editing-duration>PT0S</meta:editing-duration>
    <meta:document-statistic meta:page-count="4" meta:paragraph-count="3" meta:word-count="242" meta:character-count="1619" meta:row-count="11" meta:non-whitespace-character-count="1380"/>
  </office:meta>
</office:document-meta>
</file>