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P28" style:parent-style-name="一二三" style:family="paragraph">
      <style:paragraph-properties fo:margin-left="0.5895in" fo:text-indent="-0.1965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P44" style:parent-style-name="一二三" style:family="paragraph">
      <style:paragraph-properties fo:margin-left="0.5895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 style:language-asian="zh" style:country-asian="HK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一二三" style:family="paragraph">
      <style:paragraph-properties fo:margin-left="0.5895in" fo:text-indent="-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P79" style:parent-style-name="一下內文縮2" style:family="paragraph">
      <style:paragraph-properties fo:margin-left="0.5902in" fo:text-indent="0.393in">
        <style:tab-stops/>
      </style:paragraph-properties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表格內文14行高" style:family="paragraph">
      <style:paragraph-properties fo:margin-left="0.393in" fo:text-indent="0.393in">
        <style:tab-stops/>
      </style:paragraph-properties>
    </style:style>
    <style:style style:name="P131" style:parent-style-name="內文" style:family="paragraph">
      <style:paragraph-properties fo:line-height="0.2083in" fo:margin-left="0.4923in" fo:text-indent="-0.4923in">
        <style:tab-stops/>
      </style:paragraph-properties>
    </style:style>
    <style:style style:name="T132" style:parent-style-name="預設段落字型" style:family="text">
      <style:text-properties fo:font-weight="bold" style:font-weight-asian="bold" fo:font-variant="small-caps"/>
    </style:style>
    <style:style style:name="T133" style:parent-style-name="預設段落字型" style:family="text">
      <style:text-properties fo:font-weight="bold" style:font-weight-asian="bold" fo:font-variant="small-caps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內文" style:family="paragraph">
      <style:paragraph-properties fo:text-align="end" fo:line-height="0.2083in" fo:margin-left="0.6756in" fo:margin-right="-0.1965in" fo:text-indent="-0.6756in">
        <style:tab-stops/>
      </style:paragraph-properties>
    </style:style>
    <style:style style:name="T136" style:parent-style-name="預設段落字型" style:family="text">
      <style:text-properties style:letter-kerning="true" fo:font-size="12pt" style:font-size-asian="12pt" style:font-size-complex="12pt"/>
    </style:style>
    <style:style style:name="TableColumn138" style:family="table-column">
      <style:table-column-properties style:column-width="1.0076in"/>
    </style:style>
    <style:style style:name="TableColumn139" style:family="table-column">
      <style:table-column-properties style:column-width="0.7048in"/>
    </style:style>
    <style:style style:name="TableColumn140" style:family="table-column">
      <style:table-column-properties style:column-width="0.6881in"/>
    </style:style>
    <style:style style:name="TableColumn141" style:family="table-column">
      <style:table-column-properties style:column-width="0.7743in"/>
    </style:style>
    <style:style style:name="TableColumn142" style:family="table-column">
      <style:table-column-properties style:column-width="0.6847in"/>
    </style:style>
    <style:style style:name="TableColumn143" style:family="table-column">
      <style:table-column-properties style:column-width="0.6881in"/>
    </style:style>
    <style:style style:name="TableColumn144" style:family="table-column">
      <style:table-column-properties style:column-width="0.6881in"/>
    </style:style>
    <style:style style:name="TableColumn145" style:family="table-column">
      <style:table-column-properties style:column-width="0.8673in"/>
    </style:style>
    <style:style style:name="Table137" style:family="table">
      <style:table-properties style:width="6.1034in" fo:margin-left="0.075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/>
    </style:style>
    <style:style style:name="P155" style:parent-style-name="表格內文14行高" style:family="paragraph">
      <style:paragraph-properties fo:text-align="center" fo:margin-left="0.393in" fo:text-indent="0.3937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P158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6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6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 fo:line-height="0.1666in"/>
    </style:style>
    <style:style style:name="T167" style:parent-style-name="預設段落字型" style:family="text">
      <style:text-properties fo:font-weight="bold" style:font-weight-asian="bold" fo:letter-spacing="-0.0111in" fo:font-size="11pt" style:font-size-asian="11pt" style:font-size-complex="11pt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P172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P175" style:parent-style-name="表格內文14行高" style:family="paragraph">
      <style:paragraph-properties fo:text-align="center" fo:line-height="0.1666in"/>
      <style:text-properties fo:font-weight="bold" style:font-weight-asian="bold" fo:letter-spacing="-0.0111in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text-properties fo:color="#000000" fo:font-size="11pt" style:font-size-asian="11pt" style:font-size-complex="11pt" style:language-asian="zh" style:country-asian="HK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line-height="0.1666in"/>
      <style:text-properties fo:color="#000000" fo:font-size="11pt" style:font-size-asian="11pt" style:font-size-complex="11pt" style:language-asian="zh" style:country-asian="HK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666in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1666in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666in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line-height="0.1666in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666in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1666in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 fo:line-height="0.1666in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text-properties fo:color="#000000" fo:font-size="11pt" style:font-size-asian="11pt" style:font-size-complex="11pt" style:language-asian="zh" style:country-asian="HK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289" style:parent-style-name="預設段落字型" style:family="text"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295" style:parent-style-name="預設段落字型" style:family="text">
      <style:text-properties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298" style:parent-style-name="預設段落字型" style:family="text">
      <style:text-properties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</style:style>
    <style:style style:name="T302" style:parent-style-name="預設段落字型" style:family="text">
      <style:text-properties fo:font-weight="bold" style:font-weight-asian="bold" fo:color="#000000" fo:font-size="11pt" style:font-size-asian="11pt" style:font-size-complex="11pt" style:language-asian="zh" style:country-asian="HK"/>
    </style:style>
    <style:style style:name="T303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304" style:parent-style-name="預設段落字型" style:family="text">
      <style:text-properties fo:font-weight="bold" style:font-weight-asian="bold" fo:color="#000000" fo:font-size="11pt" style:font-size-asian="11pt" style:font-size-complex="11pt" style:language-asian="zh" style:country-asian="HK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3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3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14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3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2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/>
    </style:style>
    <style:style style:name="P331" style:parent-style-name="內文" style:family="paragraph">
      <style:paragraph-properties fo:line-height="0.2083in" fo:margin-left="0.4923in" fo:margin-right="-0.2951in" fo:text-indent="-0.4923in">
        <style:tab-stops/>
      </style:paragraph-properties>
    </style:style>
    <style:style style:name="T332" style:parent-style-name="預設段落字型" style:family="text">
      <style:text-properties fo:font-weight="bold" style:font-weight-asian="bold" fo:font-variant="small-caps"/>
    </style:style>
    <style:style style:name="T333" style:parent-style-name="預設段落字型" style:family="text">
      <style:text-properties fo:font-weight="bold" style:font-weight-asian="bold" fo:font-variant="small-caps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 style:language-asian="zh" style:country-asian="HK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338" style:parent-style-name="預設段落字型" style:family="text">
      <style:text-properties fo:font-weight="bold" style:font-weight-asian="bold" fo:letter-spacing="-0.0034in" style:letter-kerning="false"/>
    </style:style>
    <style:style style:name="T339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340" style:parent-style-name="預設段落字型" style:family="text">
      <style:text-properties fo:font-weight="bold" style:font-weight-asian="bold" fo:letter-spacing="-0.0034in" style:letter-kerning="false"/>
    </style:style>
    <style:style style:name="T341" style:parent-style-name="預設段落字型" style:family="text">
      <style:text-properties fo:font-weight="bold" style:font-weight-asian="bold" fo:letter-spacing="-0.0034in" style:letter-kerning="false" style:language-asian="zh" style:country-asian="HK"/>
    </style:style>
    <style:style style:name="T342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ableColumn344" style:family="table-column">
      <style:table-column-properties style:column-width="1.2798in"/>
    </style:style>
    <style:style style:name="TableColumn345" style:family="table-column">
      <style:table-column-properties style:column-width="0.8201in"/>
    </style:style>
    <style:style style:name="TableColumn346" style:family="table-column">
      <style:table-column-properties style:column-width="0.8201in"/>
    </style:style>
    <style:style style:name="TableColumn347" style:family="table-column">
      <style:table-column-properties style:column-width="0.8208in"/>
    </style:style>
    <style:style style:name="TableColumn348" style:family="table-column">
      <style:table-column-properties style:column-width="0.8201in"/>
    </style:style>
    <style:style style:name="TableColumn349" style:family="table-column">
      <style:table-column-properties style:column-width="0.8201in"/>
    </style:style>
    <style:style style:name="TableColumn350" style:family="table-column">
      <style:table-column-properties style:column-width="0.8208in"/>
    </style:style>
    <style:style style:name="Table343" style:family="table">
      <style:table-properties style:width="6.202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1666in"/>
    </style:style>
    <style:style style:name="T354" style:parent-style-name="預設段落字型" style:family="text">
      <style:text-properties fo:font-weight="bold" style:font-weight-asian="bold" fo:color="#000000" fo:font-size="10pt" style:font-size-asian="10pt" style:font-size-complex="10pt" style:language-asian="zh" style:country-asian="HK"/>
    </style:style>
    <style:style style:name="P355" style:parent-style-name="表格內文14行高" style:family="paragraph">
      <style:paragraph-properties fo:line-height="0.1666in"/>
    </style:style>
    <style:style style:name="T356" style:parent-style-name="預設段落字型" style:family="text">
      <style:text-properties fo:font-weight="bold" style:font-weight-asian="bold" fo:color="#000000" fo:font-size="10pt" style:font-size-asian="10pt" style:font-size-complex="10pt" style:language-asian="zh" style:country-asian="HK"/>
    </style:style>
    <style:style style:name="T357" style:parent-style-name="預設段落字型" style:family="text">
      <style:text-properties fo:font-weight="bold" style:font-weight-asian="bold" fo:color="#000000" fo:font-size="10pt" style:font-size-asian="10pt" style:font-size-complex="10pt" style:language-asian="zh" style:country-asian="HK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</style:style>
    <style:style style:name="T3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1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3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</style:style>
    <style:style style:name="T3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70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</style:style>
    <style:style style:name="T3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7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Cell3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380" style:parent-style-name="預設段落字型" style:family="text">
      <style:text-properties fo:font-weight="bold" style:font-weight-asian="bold" fo:font-size="11pt" style:font-size-asian="11pt" style:font-size-complex="11pt" style:language-asian="zh" style:country-asian="HK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fo:color="#000000" fo:font-size="11pt" style:font-size-asian="11pt" style:font-size-complex="11pt" style:language-asian="zh" style:country-asian="HK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text-properties fo:color="#000000" fo:font-size="11pt" style:font-size-asian="11pt" style:font-size-complex="11pt" style:language-asian="zh" style:country-asian="HK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text-properties fo:color="#000000" fo:font-size="11pt" style:font-size-asian="11pt" style:font-size-complex="11pt" style:language-asian="zh" style:country-asian="HK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text-properties fo:color="#000000" fo:font-size="11pt" style:font-size-asian="11pt" style:font-size-complex="11pt" style:language-asian="zh" style:country-asian="HK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style:font-name-complex="新細明體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</style:style>
    <style:style style:name="T459" style:parent-style-name="預設段落字型" style:family="text">
      <style:text-properties fo:font-weight="bold" style:font-weight-asian="bold" fo:color="#000000" fo:font-size="11pt" style:font-size-asian="11pt" style:font-size-complex="11pt" style:language-asian="zh" style:country-asian="HK"/>
    </style:style>
    <style:style style:name="T46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461" style:parent-style-name="預設段落字型" style:family="text">
      <style:text-properties fo:font-weight="bold" style:font-weight-asian="bold" fo:color="#000000" fo:font-size="11pt" style:font-size-asian="11pt" style:font-size-complex="11pt" style:language-asian="zh" style:country-asian="HK"/>
    </style:style>
    <style:style style:name="TableCell4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4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470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TableCell4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name-complex="新細明體" fo:font-weight="bold" style:font-weight-asian="bold" fo:font-size="11pt" style:font-size-asian="11pt" style:font-size-complex="11pt"/>
    </style:style>
    <style:style style:name="P474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476" style:parent-style-name="預設段落字型" style:family="text">
      <style:text-properties fo:font-size="12pt" style:font-size-asian="12pt" style:font-size-complex="12pt"/>
    </style:style>
    <style:style style:name="T477" style:parent-style-name="預設段落字型" style:family="text">
      <style:text-properties fo:font-size="12pt" style:font-size-asian="12pt" style:font-size-complex="12pt"/>
    </style:style>
    <style:style style:name="T478" style:parent-style-name="預設段落字型" style:family="text">
      <style:text-properties fo:font-size="12pt" style:font-size-asian="12pt"/>
    </style:style>
    <style:style style:name="P479" style:parent-style-name="內文" style:family="paragraph">
      <style:paragraph-properties fo:text-align="end" fo:margin-left="0.393in" fo:text-indent="0.2819in">
        <style:tab-stops/>
      </style:paragraph-properties>
      <style:text-properties fo:font-size="12pt" style:font-size-asian="12pt"/>
    </style:style>
    <style:style style:name="P48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49"/><text:span text:style-name="T7">五</text:span>、<text:span text:style-name="T8">中正</text:span>大學宜妥慎規劃各購建固定資產計畫之辦理期程與經費需求，並覈實編列相關預算，以避免影響預算<text:span text:style-name="T9">執行</text:span>效能<text:bookmark-end text:name="_Toc53509549"/></text:p>
      <text:p text:style-name="P10"><text:span text:style-name="T11">中正</text:span>大學校務基金110年度預算案於「固定資產之建設、改良、擴充」項下，編列「一般建築及設備計畫」2<text:span text:style-name="T12">億</text:span>619<text:span text:style-name="T13">萬</text:span>9千元，較109年度之1<text:span text:style-name="T14">億</text:span>8,788萬9<text:span text:style-name="T15">千</text:span>元<text:span text:style-name="T16">增加</text:span>1,831萬元(<text:span text:style-name="T17">增</text:span>幅9.75%)；又因辦理教育部專案補助計畫所需，報經<text:span text:style-name="T18">該部</text:span>同意於108年度先行辦理並補辦110年度「一般建築及設備計畫」預算699萬7千元；<text:span text:style-name="T19">惟該校未</text:span><text:span text:style-name="T20">妥慎規劃各購建固定資產計畫之</text:span><text:span text:style-name="T21">採購</text:span><text:span text:style-name="T22">期程</text:span><text:span text:style-name="T23">，致</text:span><text:span text:style-name="T24">原有預算無法或不敷支應業務變動所產生之額外經費需求</text:span><text:span text:style-name="T25">，造成</text:span><text:span text:style-name="T26">原有預算內容與實際狀況</text:span><text:span text:style-name="T27">差距甚大，作業難稱妥適，說明如下：</text:span></text:p>
      <text:p text:style-name="P28"><text:span text:style-name="T29">(一)</text:span><text:span text:style-name="T30">中正大學允</text:span><text:span text:style-name="T31">應配合各購建固定資產計畫之辦理期程與經費需求</text:span><text:span text:style-name="T32">，核</text:span><text:span text:style-name="T33">實編列年度預算</text:span></text:p>
      <text:p text:style-name="P34">參據中央政府總預算附屬單位預算共同項目編列作業規範第壹、乙、七點規定：「(購建固定資產)各項計畫均應審慎規劃辦理期程，並配合政府政策、工程進度、實際執行能力及財務狀況，核實編列年度預算；…。一般建築及設備計畫，應力求撙節，從嚴核列；…。」<text:span text:style-name="T35">復據106年3月9日教育部會計處106基金26號通報第二</text:span>、<text:span text:style-name="T36">三點規定：</text:span><text:span text:style-name="T37">「據行政院主計總處提出之『</text:span><text:span text:style-name="T38">行政院主計總處</text:span><text:span text:style-name="T39">評核各一級主計機構106年業務績效考評標準』(草案)規定略以，有關業權型基金辦理購建固定資產(1)補辦預算者，以及(2)其中未依規定程序報經核定即先行辦理後再循程序補辦理者，將予減分。」、「自</text:span>106<text:span text:style-name="T40">年度起，有關各基金辦理購建固定資產，原未編列預算或預算編列不足支應之項目，</text:span><text:span text:style-name="T41">…，</text:span><text:soft-page-break/><text:span text:style-name="T42">請各基金優先檢討於預算總額內調整容納；倘經檢討確實無法調整容納，須報請同意先行辦理並補辦預算者，應依規定事先報經核定，如先行辦理後再循程序補辦者，本部將列入各基金年度考核依據。」</text:span><text:span text:style-name="T43">爰中正大學應確實依工程實際進度、採購規劃期程及預算執行能力核實編列預算。</text:span></text:p>
      <text:p text:style-name="P44"><text:span text:style-name="T45">(</text:span><text:span text:style-name="T46">二</text:span><text:span text:style-name="T47">)</text:span><text:span text:style-name="T48">該校</text:span><text:span text:style-name="T49">108年度</text:span><text:span text:style-name="T50">「一般建築及設備計畫」</text:span><text:span text:style-name="T51">奉准</text:span><text:span text:style-name="T52">先行辦理</text:span><text:span text:style-name="T53">數達</text:span><text:span text:style-name="T54">原編預算金額</text:span><text:span text:style-name="T55">5成以上，</text:span><text:span text:style-name="T56">顯示</text:span><text:span text:style-name="T57">其</text:span><text:span text:style-name="T58">事前規劃</text:span><text:span text:style-name="T59">未臻周妥</text:span></text:p>
      <text:p text:style-name="P60">該校108年度「一般建築及設備計畫」預算編列1億9,465萬元，連同<text:span text:style-name="T61">以前年度保留數1,252萬2千元、</text:span>奉准先行辦理數9,856萬5千元，可用預算數3億573萬7千元。執行結果，決算數3億57萬5千元，占可用預算數之98.31%(詳表1)。108年度「一般建築及設備計畫」奉准先行辦理數9,856萬5千元，<text:span text:style-name="T62">為</text:span>原編預算金額之50.64%，<text:span text:style-name="T63">比率偏高；</text:span>其中<text:span text:style-name="T64">屬自籌收入支應部分預算不足</text:span><text:span text:style-name="T65">數計</text:span><text:span text:style-name="T66">9,156萬8千元，依校內程序簽報機關長官同意後於108年度先行辦理；另辦理</text:span><text:span text:style-name="T67">教育部專案補助計畫</text:span><text:span text:style-name="T68">，購置固定資產預算額度不足</text:span>699萬7千元，<text:span text:style-name="T69">報請教育部同意於</text:span>108年度先行辦理並補辦110年度「一般建築及設備計畫」預算。顯示本案事前規劃欠周延，導致計畫與預算未能臻縝密結合，<text:span text:style-name="T70">無法</text:span>落實執行，亟待檢討改善。</text:p>
      <text:p text:style-name="P71"><text:span text:style-name="T72">(</text:span><text:span text:style-name="T73">三</text:span><text:span text:style-name="T74">)</text:span><text:span text:style-name="T75">該校108年度</text:span><text:span text:style-name="T76">以自籌收入支應之</text:span><text:span text:style-name="T77">「一般建築及設備計畫」先行辦理項目及金額與原訂計畫</text:span><text:span text:style-name="T78">差距甚大</text:span></text:p>
      <text:p text:style-name="P79"><text:span text:style-name="T80">承前所述，</text:span><text:span text:style-name="T81">該校108年度</text:span><text:span text:style-name="T82">購建固定資產，於可用預算數額度內調整容納後，仍不足</text:span><text:span text:style-name="T83">9,856萬5千元</text:span><text:span text:style-name="T84">，</text:span><text:span text:style-name="T85">其中</text:span><text:span text:style-name="T86">以該校</text:span><text:span text:style-name="T87">自籌收入支應部分計9,156萬8千元</text:span><text:span text:style-name="T88">(</text:span><text:span text:style-name="T89">其餘不足數699萬7千元，由教育部專案補助計畫支應</text:span><text:span text:style-name="T90">，並補辦預算)，</text:span><text:span text:style-name="T91">經依校內程序簽准同意後，分別於108年8月至12月先行辦理(</text:span><text:span text:style-name="T92">項目及金額</text:span><text:span text:style-name="T93">詳</text:span><text:span text:style-name="T94">如</text:span><text:span text:style-name="T95">表2)</text:span><text:span text:style-name="T96">，</text:span><text:soft-page-break/><text:span text:style-name="T97">主要係該校</text:span><text:span text:style-name="T98">108年度</text:span><text:span text:style-name="T99">為執行公民營機關團體、學術研究機構之建教合作計畫，需大量增加購置機械及設備</text:span>、<text:span text:style-name="T100">交通及運輸設備</text:span>、<text:span text:style-name="T101">什項設備固定資產等因素所致。</text:span>顯示<text:span text:style-name="T102">該校辦理</text:span><text:span text:style-name="T103">各購建固定資產計畫</text:span><text:span text:style-name="T104">，仍未審慎規劃採購</text:span><text:span text:style-name="T105">期程與經費需求，</text:span><text:span text:style-name="T106">並核實</text:span><text:span text:style-name="T107">編列預算</text:span><text:span text:style-name="T108">，致</text:span><text:span text:style-name="T109">原有預算不</text:span><text:span text:style-name="T110">足</text:span><text:span text:style-name="T111">支應業務變動</text:span><text:span text:style-name="T112">所需，於年度進行中，</text:span><text:span text:style-name="T113">多次</text:span><text:span text:style-name="T114">以業務需要及預算編列不足等由，報請</text:span><text:span text:style-name="T115">機關長官同意</text:span><text:span text:style-name="T116">先行辦理</text:span><text:span text:style-name="T117">，造成</text:span><text:span text:style-name="T118">原有預算</text:span><text:span text:style-name="T119">項目及金額</text:span><text:span text:style-name="T120">與實際</text:span><text:span text:style-name="T121">執行情形差距甚大，</text:span><text:span text:style-name="T122">事前規劃</text:span><text:span text:style-name="T123">有</text:span><text:span text:style-name="T124">欠周妥</text:span><text:span text:style-name="T125">。</text:span></text:p>
      <text:p text:style-name="P126">綜上，<text:span text:style-name="T127">中正</text:span>大學108年度「一般建築及設備計畫」奉准先行辦理數<text:span text:style-name="T128">達</text:span>原編預算金額5成以上，<text:span text:style-name="T129">且該</text:span>年度自籌收入支應之「一般建築及設備計畫」先行辦理項目及金額與原訂計畫差距甚大，事前規劃欠周，允宜審慎規劃辦理期程與經費需求，並覈實編列各該年度相關預算、加強執行進度之管控作業，以發揮預算資源運用效能。</text:p>
      <text:p text:style-name="P130"/>
      <text:p text:style-name="P131"><text:span text:style-name="T132">表</text:span><text:span text:style-name="T133">1　</text:span><text:span text:style-name="T134">108年度中正大學固定資產建設改良擴充計畫執行概況表</text:span></text:p>
      <text:p text:style-name="P135"><text:span text:style-name="T136">單位：新台幣千元；%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科目名稱</text:span></text:p>
          </table:table-cell>
          <table:table-cell table:style-name="TableCell150" table:number-columns-spanned="5">
            <text:p text:style-name="P151">可支用預算數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決算數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以前年度</text:p>
            <text:p text:style-name="P158">保 留 數</text:p>
          </table:table-cell>
          <table:table-cell table:style-name="TableCell159">
            <text:p text:style-name="P160">本年度</text:p>
            <text:p text:style-name="P161">預算數</text:p>
          </table:table-cell>
          <table:table-cell table:style-name="TableCell162">
            <text:p text:style-name="P163">先 <text:s/>行</text:p>
            <text:p text:style-name="P164">辦理數</text:p>
          </table:table-cell>
          <table:table-cell table:style-name="TableCell165">
            <text:p text:style-name="P166"><text:span text:style-name="T167">調整數</text:span></text:p>
          </table:table-cell>
          <table:table-cell table:style-name="TableCell168">
            <text:p text:style-name="P169">小計</text:p>
          </table:table-cell>
          <table:table-cell table:style-name="TableCell170">
            <text:p text:style-name="P171">本年度</text:p>
            <text:p text:style-name="P172">金 <text:s/>額</text:p>
          </table:table-cell>
          <table:table-cell table:style-name="TableCell173">
            <text:p text:style-name="P174">占可用</text:p>
            <text:p text:style-name="P175">預算數</text:p>
          </table:table-cell>
        </table:table-row>
        <table:table-row table:style-name="TableRow176">
          <table:table-cell table:style-name="TableCell177">
            <text:p text:style-name="表格內文14行高"><text:span text:style-name="T178">土地改良物</text:span></text:p>
          </table:table-cell>
          <table:table-cell table:style-name="TableCell179">
            <text:p text:style-name="P180"><text:span text:style-name="T181">46</text:span><text:span text:style-name="T182">8</text:span></text:p>
          </table:table-cell>
          <table:table-cell table:style-name="TableCell183">
            <text:p text:style-name="P184"><text:span text:style-name="T185">4,000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508</text:span></text:p>
          </table:table-cell>
          <table:table-cell table:style-name="TableCell192">
            <text:p text:style-name="P193"><text:span text:style-name="T194">4,97</text:span><text:span text:style-name="T195">6</text:span></text:p>
          </table:table-cell>
          <table:table-cell table:style-name="TableCell196">
            <text:p text:style-name="P197"><text:span text:style-name="T198">4,905</text:span></text:p>
          </table:table-cell>
          <table:table-cell table:style-name="TableCell199">
            <text:p text:style-name="P200"><text:span text:style-name="T201">98.59%</text:span></text:p>
          </table:table-cell>
        </table:table-row>
        <table:table-row table:style-name="TableRow202">
          <table:table-cell table:style-name="TableCell203">
            <text:p text:style-name="表格內文14行高"><text:span text:style-name="T204">房屋及建築</text:span></text:p>
          </table:table-cell>
          <table:table-cell table:style-name="TableCell205">
            <text:p text:style-name="P206"><text:span text:style-name="T207">1,391</text:span></text:p>
          </table:table-cell>
          <table:table-cell table:style-name="TableCell208">
            <text:p text:style-name="P209"><text:span text:style-name="T210">0</text:span>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4,383</text:span></text:p>
          </table:table-cell>
          <table:table-cell table:style-name="TableCell217">
            <text:p text:style-name="P218"><text:span text:style-name="T219">5,774</text:span></text:p>
          </table:table-cell>
          <table:table-cell table:style-name="TableCell220">
            <text:p text:style-name="P221"><text:span text:style-name="T222">4,676</text:span></text:p>
          </table:table-cell>
          <table:table-cell table:style-name="TableCell223">
            <text:p text:style-name="P224"><text:span text:style-name="T225">80.98%</text:span></text:p>
          </table:table-cell>
        </table:table-row>
        <table:table-row table:style-name="TableRow226">
          <table:table-cell table:style-name="TableCell227">
            <text:p text:style-name="P228">機械及設備</text:p>
          </table:table-cell>
          <table:table-cell table:style-name="TableCell229">
            <text:p text:style-name="P230"><text:span text:style-name="T231">3,645</text:span></text:p>
          </table:table-cell>
          <table:table-cell table:style-name="TableCell232">
            <text:p text:style-name="P233"><text:span text:style-name="T234">132,000</text:span></text:p>
          </table:table-cell>
          <table:table-cell table:style-name="TableCell235">
            <text:p text:style-name="P236"><text:span text:style-name="T237">84,775</text:span></text:p>
          </table:table-cell>
          <table:table-cell table:style-name="TableCell238">
            <text:p text:style-name="P239"><text:span text:style-name="T240">-15,387</text:span></text:p>
          </table:table-cell>
          <table:table-cell table:style-name="TableCell241">
            <text:p text:style-name="P242"><text:span text:style-name="T243">205,03</text:span><text:span text:style-name="T244">3</text:span></text:p>
          </table:table-cell>
          <table:table-cell table:style-name="TableCell245">
            <text:p text:style-name="P246"><text:span text:style-name="T247">201,173</text:span></text:p>
          </table:table-cell>
          <table:table-cell table:style-name="TableCell248">
            <text:p text:style-name="P249"><text:span text:style-name="T250">98.12%</text:span></text:p>
          </table:table-cell>
        </table:table-row>
        <table:table-row table:style-name="TableRow251">
          <table:table-cell table:style-name="TableCell252">
            <text:p text:style-name="P253">交通及運輸設備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6,155</text:span></text:p>
          </table:table-cell>
          <table:table-cell table:style-name="TableCell260">
            <text:p text:style-name="P261"><text:span text:style-name="T262">1,051</text:span></text:p>
          </table:table-cell>
          <table:table-cell table:style-name="TableCell263">
            <text:p text:style-name="P264"><text:span text:style-name="T265">32</text:span></text:p>
          </table:table-cell>
          <table:table-cell table:style-name="TableCell266">
            <text:p text:style-name="P267"><text:span text:style-name="T268">7,238</text:span></text:p>
          </table:table-cell>
          <table:table-cell table:style-name="TableCell269">
            <text:p text:style-name="P270"><text:span text:style-name="T271">7,238</text:span></text:p>
          </table:table-cell>
          <table:table-cell table:style-name="TableCell272">
            <text:p text:style-name="P273"><text:span text:style-name="T274">100.00%</text:span></text:p>
          </table:table-cell>
        </table:table-row>
        <table:table-row table:style-name="TableRow275">
          <table:table-cell table:style-name="TableCell276">
            <text:p text:style-name="P277">什項設備</text:p>
          </table:table-cell>
          <table:table-cell table:style-name="TableCell278">
            <text:p text:style-name="P279"><text:span text:style-name="T280">7,018</text:span></text:p>
          </table:table-cell>
          <table:table-cell table:style-name="TableCell281">
            <text:p text:style-name="P282"><text:span text:style-name="T283">52,495</text:span></text:p>
          </table:table-cell>
          <table:table-cell table:style-name="TableCell284">
            <text:p text:style-name="P285"><text:span text:style-name="T286">12,739</text:span></text:p>
          </table:table-cell>
          <table:table-cell table:style-name="TableCell287">
            <text:p text:style-name="P288"><text:span text:style-name="T289">10,464</text:span></text:p>
          </table:table-cell>
          <table:table-cell table:style-name="TableCell290">
            <text:p text:style-name="P291"><text:span text:style-name="T292">82,716</text:span></text:p>
          </table:table-cell>
          <table:table-cell table:style-name="TableCell293">
            <text:p text:style-name="P294"><text:span text:style-name="T295">82,583</text:span></text:p>
          </table:table-cell>
          <table:table-cell table:style-name="TableCell296">
            <text:p text:style-name="P297"><text:span text:style-name="T298">99.84%</text:span></text:p>
          </table:table-cell>
        </table:table-row>
        <table:table-row table:style-name="TableRow299">
          <table:table-cell table:style-name="TableCell300">
            <text:p text:style-name="P301"><text:span text:style-name="T302">合</text:span><text:span text:style-name="T303"><text:s text:c="3"/></text:span><text:span text:style-name="T304">計</text:span></text:p>
          </table:table-cell>
          <table:table-cell table:style-name="TableCell305">
            <text:p text:style-name="P306"><text:span text:style-name="T307">12,522</text:span></text:p>
          </table:table-cell>
          <table:table-cell table:style-name="TableCell308">
            <text:p text:style-name="P309"><text:span text:style-name="T310">194,650</text:span></text:p>
          </table:table-cell>
          <table:table-cell table:style-name="TableCell311">
            <text:p text:style-name="P312"><text:span text:style-name="T313">98,565</text:span>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305,737</text:span></text:p>
          </table:table-cell>
          <table:table-cell table:style-name="TableCell320">
            <text:p text:style-name="P321"><text:span text:style-name="T322">300,575</text:span></text:p>
          </table:table-cell>
          <table:table-cell table:style-name="TableCell323">
            <text:p text:style-name="P324"><text:span text:style-name="T325">98.31%</text:span></text:p>
          </table:table-cell>
        </table:table-row>
      </table:table>
      <text:p text:style-name="P326"><text:span text:style-name="T327">資料來源</text:span><text:span text:style-name="T328">：</text:span><text:span text:style-name="T329">中正大學提供</text:span><text:span text:style-name="T330">。</text:span></text:p>
      <text:p text:style-name="P331"><text:span text:style-name="T332">表</text:span><text:span text:style-name="T333">2　</text:span><text:span text:style-name="T334">108年度中正大學</text:span><text:span text:style-name="T335">以</text:span><text:span text:style-name="T336">自籌收入支應「一般建築及設備計畫」先行辦理情形一覽表</text:span><text:span text:style-name="T337">　　　　　　　　　　</text:span><text:span text:style-name="T338"><text:s/></text:span><text:span text:style-name="T339">　</text:span><text:span text:style-name="T340"><text:s text:c="8"/></text:span><text:span text:style-name="T341">　　　</text:span><text:span text:style-name="T342">單位：新台幣千元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月份</text:span></text:p>
            <text:p text:style-name="P355"><text:span text:style-name="T356">科目</text:span><text:span text:style-name="T357">名稱</text:span></text:p>
          </table:table-cell>
          <table:table-cell table:style-name="TableCell358">
            <text:p text:style-name="P359"><text:span text:style-name="T360">8</text:span><text:span text:style-name="T361">月</text:span></text:p>
          </table:table-cell>
          <table:table-cell table:style-name="TableCell362">
            <text:p text:style-name="P363"><text:span text:style-name="T364">9</text:span><text:span text:style-name="T365">月</text:span></text:p>
          </table:table-cell>
          <table:table-cell table:style-name="TableCell366">
            <text:p text:style-name="P367"><text:span text:style-name="T368">10</text:span><text:span text:style-name="T369">月</text:span></text:p>
          </table:table-cell>
          <table:table-cell table:style-name="TableCell370">
            <text:p text:style-name="P371"><text:span text:style-name="T372">11</text:span><text:span text:style-name="T373">月</text:span></text:p>
          </table:table-cell>
          <table:table-cell table:style-name="TableCell374">
            <text:p text:style-name="P375"><text:span text:style-name="T376">12</text:span><text:span text:style-name="T377">月</text:span></text:p>
          </table:table-cell>
          <table:table-cell table:style-name="TableCell378">
            <text:p text:style-name="P379"><text:span text:style-name="T380">小計</text:span></text:p>
          </table:table-cell>
        </table:table-row>
        <table:table-row table:style-name="TableRow381">
          <table:table-cell table:style-name="TableCell382">
            <text:p text:style-name="表格內文14行高"><text:span text:style-name="T383">土地改良物</text:span>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表格內文14行高"><text:span text:style-name="T398">房屋及建築</text:span></text:p>
          </table:table-cell>
          <table:table-cell table:style-name="TableCell399">
            <text:p text:style-name="P400">-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機械及設備</text:p>
          </table:table-cell>
          <table:table-cell table:style-name="TableCell414">
            <text:p text:style-name="P415">19,506</text:p>
          </table:table-cell>
          <table:table-cell table:style-name="TableCell416">
            <text:p text:style-name="P417">6,261</text:p>
          </table:table-cell>
          <table:table-cell table:style-name="TableCell418">
            <text:p text:style-name="P419">13,963</text:p>
          </table:table-cell>
          <table:table-cell table:style-name="TableCell420">
            <text:p text:style-name="P421">8,480</text:p>
          </table:table-cell>
          <table:table-cell table:style-name="TableCell422">
            <text:p text:style-name="P423">29,567</text:p>
          </table:table-cell>
          <table:table-cell table:style-name="TableCell424">
            <text:p text:style-name="P425">77,778</text:p>
          </table:table-cell>
        </table:table-row>
        <table:table-row table:style-name="TableRow426">
          <table:table-cell table:style-name="TableCell427">
            <text:p text:style-name="P428">交通及運輸設備</text:p>
          </table:table-cell>
          <table:table-cell table:style-name="TableCell429">
            <text:p text:style-name="P430">-　</text:p>
          </table:table-cell>
          <table:table-cell table:style-name="TableCell431">
            <text:p text:style-name="P432">-　</text:p>
          </table:table-cell>
          <table:table-cell table:style-name="TableCell433">
            <text:p text:style-name="P434">246</text:p>
          </table:table-cell>
          <table:table-cell table:style-name="TableCell435">
            <text:p text:style-name="P436">138</text:p>
          </table:table-cell>
          <table:table-cell table:style-name="TableCell437">
            <text:p text:style-name="P438">667</text:p>
          </table:table-cell>
          <table:table-cell table:style-name="TableCell439">
            <text:p text:style-name="P440">1,051</text:p>
          </table:table-cell>
        </table:table-row>
        <text:soft-page-break/>
        <table:table-row table:style-name="TableRow441">
          <table:table-cell table:style-name="TableCell442">
            <text:p text:style-name="P443">什項設備</text:p>
          </table:table-cell>
          <table:table-cell table:style-name="TableCell444">
            <text:p text:style-name="P445">-　</text:p>
          </table:table-cell>
          <table:table-cell table:style-name="TableCell446">
            <text:p text:style-name="P447">-　</text:p>
          </table:table-cell>
          <table:table-cell table:style-name="TableCell448">
            <text:p text:style-name="P449">2,584</text:p>
          </table:table-cell>
          <table:table-cell table:style-name="TableCell450">
            <text:p text:style-name="P451">5,081</text:p>
          </table:table-cell>
          <table:table-cell table:style-name="TableCell452">
            <text:p text:style-name="P453">7,075</text:p>
          </table:table-cell>
          <table:table-cell table:style-name="TableCell454">
            <text:p text:style-name="P455">12,739</text:p>
          </table:table-cell>
        </table:table-row>
        <table:table-row table:style-name="TableRow456">
          <table:table-cell table:style-name="TableCell457">
            <text:p text:style-name="P458"><text:span text:style-name="T459">合</text:span><text:span text:style-name="T460"><text:s text:c="4"/></text:span><text:span text:style-name="T461">計</text:span></text:p>
          </table:table-cell>
          <table:table-cell table:style-name="TableCell462">
            <text:p text:style-name="P463">19,506</text:p>
          </table:table-cell>
          <table:table-cell table:style-name="TableCell464">
            <text:p text:style-name="P465">6,261</text:p>
          </table:table-cell>
          <table:table-cell table:style-name="TableCell466">
            <text:p text:style-name="P467">16,793</text:p>
          </table:table-cell>
          <table:table-cell table:style-name="TableCell468">
            <text:p text:style-name="P469">13,699</text:p>
          </table:table-cell>
          <table:table-cell table:style-name="TableCell470">
            <text:p text:style-name="P471">37,309</text:p>
          </table:table-cell>
          <table:table-cell table:style-name="TableCell472">
            <text:p text:style-name="P473">91,568</text:p>
          </table:table-cell>
        </table:table-row>
      </table:table>
      <text:p text:style-name="P474"><text:span text:style-name="T475">資料來源</text:span><text:span text:style-name="T476">：</text:span><text:span text:style-name="T477">中正大學提供</text:span><text:span text:style-name="T478">。</text:span></text:p>
      <text:p text:style-name="P479">（分機：8665鍾俊華）</text:p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48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8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8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4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481"/>
      </style:header>
      <style:footer>
        <text:p text:style-name="P483"><draw:frame draw:style-name="F484" text:anchor-type="paragraph" svg:y="0.0006in" draw:z-index="0"><draw:text-box fo:min-height="0in" fo:min-width="0in"><text:p text:style-name="P482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6:00Z</meta:creation-date>
    <dc:date>2020-10-22T09:26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72" meta:character-count="2495" meta:row-count="17" meta:non-whitespace-character-count="2127"/>
  </office:meta>
</office:document-meta>
</file>