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3" style:parent-style-name="E" style:family="paragraph">
      <style:paragraph-properties fo:line-height="0.3402in" fo:margin-left="0.7868in" fo:text-indent="-0.1965in">
        <style:tab-stops/>
      </style:paragraph-properties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P76" style:parent-style-name="E" style:family="paragraph">
      <style:paragraph-properties fo:line-height="0.3402in" fo:margin-left="0.7868in" fo:text-indent="-0.1965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fo:color="#000000"/>
    </style:style>
    <style:style style:name="P9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表格內文14行高" style:family="paragraph">
      <style:paragraph-properties fo:margin-top="0.1736in" fo:margin-left="0.7875in" fo:text-indent="-0.7875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表格內文14行高" style:family="paragraph">
      <style:paragraph-properties fo:text-align="end" fo:margin-left="0.7875in" fo:text-indent="-0.7875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olumn107" style:family="table-column">
      <style:table-column-properties style:column-width="0.4541in"/>
    </style:style>
    <style:style style:name="TableColumn108" style:family="table-column">
      <style:table-column-properties style:column-width="0.8256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7819in"/>
    </style:style>
    <style:style style:name="TableColumn114" style:family="table-column">
      <style:table-column-properties style:column-width="0.7687in"/>
    </style:style>
    <style:style style:name="Table106" style:family="table">
      <style:table-properties style:width="5.9805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0145in" fo:text-indent="-0.014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3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2361in"/>
    </style:style>
    <style:style style:name="P14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81" style:family="table-row">
      <style:table-row-properties style:min-row-height="0.2361in"/>
    </style:style>
    <style:style style:name="P18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14" style:family="table-row">
      <style:table-row-properties style:min-row-height="0.2361in"/>
    </style:style>
    <style:style style:name="P21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47" style:family="table-row">
      <style:table-row-properties style:min-row-height="0.2361in"/>
    </style:style>
    <style:style style:name="P24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80" style:family="table-row">
      <style:table-row-properties style:min-row-height="0.2361in"/>
    </style:style>
    <style:style style:name="P28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330" style:parent-style-name="表格內文14行高" style:family="paragraph">
      <style:paragraph-properties fo:margin-left="0.65in" fo:text-indent="-0.6326in">
        <style:tab-stops/>
      </style:paragraph-properties>
      <style:text-properties fo:font-size="11pt" style:font-size-asian="11pt" style:font-size-complex="11pt"/>
    </style:style>
    <style:style style:name="P33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53"/>九、暨南國際大學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108年度決算短絀數為近3年新高，且部分支出仍連年超支，允宜落實執行開源節流計畫，俾期達收支平衡<text:bookmark-end text:name="_Toc53509553"/></text:p>
      <text:p text:style-name="P7">暨南國際大學校務基金110年度預算案編列短絀9,845萬9千元，較109年度預算短絀9,660萬2千元，增加185萬7千元或1.92%；近年該校決算短絀數雖較預算數減少，惟108年度決算短絀數為自106年度來新高，且仍有部分支出，如：計時計件人員酬金等項目連年超支。茲說明如下：</text:p>
      <text:p text:style-name="P8"><text:span text:style-name="T9">(一)近5年度(104至108年度)</text:span><text:span text:style-name="T10">決算</text:span><text:span text:style-name="T11">均為短絀，108年度短絀數更為近3年度新高，允宜持續依所擬之</text:span><text:span text:style-name="T12">開源節流計畫確實控管</text:span></text:p>
      <text:p text:style-name="P13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暨南國際大學校務基金近5年度(104至108年度)決算均為短絀，且108年度短絀數<text:span text:style-name="T14">8</text:span><text:span text:style-name="T15">,929</text:span><text:span text:style-name="T16">萬餘元</text:span>更為近3年新高(詳表1)，依上開規定需訂定開源節流計畫。</text:p>
      <text:p text:style-name="P17">2.該校108年度所訂計畫內容包括收入部分爭取政府經費補助及產學合作、募款捐贈等措施，支出部分則以撙節水電費、電話費及人事費等措施為主<text:span text:style-name="T18">，其中所辦理之空調、熱水、照明等能源系統改善工程，更使電費支出自103年度之3,700萬餘元降至108年度之2,684萬餘元，所訂</text:span><text:span text:style-name="T19">開源節流計畫</text:span><text:span text:style-name="T20">已初具成效</text:span>。</text:p>
      <text:p text:style-name="P21"><text:span text:style-name="T22">3.從</text:span><text:span text:style-name="T23">該校104年度至108年度決算</text:span><text:span text:style-name="T24">以觀，</text:span><text:span text:style-name="T25">短絀</text:span><text:span text:style-name="T26">數</text:span><text:span text:style-name="T27">均較預算</text:span><text:span text:style-name="T28">數</text:span><text:span text:style-name="T29">減</text:span><text:soft-page-break/><text:span text:style-name="T30">少，</text:span><text:span text:style-name="T31">自104年度之1億1,628萬餘元，逐年下降至107年度之8,052萬餘元，惟108年度短絀復增至8</text:span><text:span text:style-name="T32">,929</text:span><text:span text:style-name="T33">萬餘元，為近3年度新高，亦未</text:span>符合<text:span text:style-name="T34">校務基金收支平衡或有賸餘</text:span><text:span text:style-name="T35">之</text:span><text:span text:style-name="T36">原則</text:span><text:span text:style-name="T37">，允宜持續</text:span><text:span text:style-name="T38">依照所擬具之開源節流計畫確實控管</text:span><text:span text:style-name="T39">。</text:span></text:p>
      <text:p text:style-name="P40">(二)近年度計時計件人員酬金等支出超支原因及情形<text:s/></text:p>
      <text:p text:style-name="P41">政府財政狀況緊縮，要求各機關學校應切實控制預算之執行，並本撙節原則支用經費，惟暨南國際大學近年度計時計件人員酬金、外包費、用品消耗等支出卻連年超支，而廣告費、業務宣導費亦出現超支狀況(詳表1)，分述如下：</text:p>
      <text:p text:style-name="P42">1.計時計件人員酬金：104年度至108年度分別超支6,000萬餘元、7,000萬餘元、5,800萬餘元、6,200萬餘元及4,100萬餘元，據該校說明超支原因除因建教合作計畫增加，致增加助理及臨時人員外，且自104年度起依勞動部規定加保勞、健保及勞退金，亦增加該項經費；107至108年度因科技部及其他政府機關等各類專案計畫收入較預期增加，故所需之專、兼任助理及臨時工亦較預期增加。</text:p>
      <text:p text:style-name="P43">2.<text:span text:style-name="T44">外包</text:span><text:span text:style-name="T45">費：104</text:span><text:span text:style-name="T46">年度至</text:span><text:span text:style-name="T47">108</text:span><text:span text:style-name="T48">年度分別超支</text:span><text:span text:style-name="T49">290</text:span><text:span text:style-name="T50">萬餘</text:span><text:span text:style-name="T51">元</text:span><text:span text:style-name="T52">、660</text:span><text:span text:style-name="T53">萬餘</text:span><text:span text:style-name="T54">元</text:span><text:span text:style-name="T55">、420</text:span><text:span text:style-name="T56">萬餘</text:span><text:span text:style-name="T57">元、2,050</text:span><text:span text:style-name="T58">萬餘</text:span><text:span text:style-name="T59">元及2</text:span><text:span text:style-name="T60">,580</text:span><text:span text:style-name="T61">萬餘元</text:span><text:span text:style-name="T62">，據該校說明超支原因</text:span><text:span text:style-name="T63">係</text:span><text:span text:style-name="T64">因</text:span><text:span text:style-name="T65">景觀、清潔及保全費用</text:span><text:span text:style-name="T66">增加，</text:span><text:span text:style-name="T67">及委外辦理個人資料保護管理系統所致；</text:span><text:span text:style-name="T68">107</text:span><text:span text:style-name="T69">至108</text:span><text:span text:style-name="T70">年度因執行科技部計畫及其他政府機關之專案補助計畫</text:span><text:span text:style-name="T71">致</text:span><text:span text:style-name="T72">外</text:span><text:span text:style-name="T73">包</text:span><text:span text:style-name="T74">費用增加</text:span><text:span text:style-name="T75">。</text:span></text:p>
      <text:p text:style-name="P76"><text:span text:style-name="T77">3.用品消耗：104年度至108年度分別超支1,100萬餘元、1,900萬餘元、2,000萬餘元、1,500萬餘</text:span><text:span text:style-name="T78">元及1</text:span><text:span text:style-name="T79">,200</text:span><text:span text:style-name="T80">萬餘元，</text:span><text:span text:style-name="T81">據該校</text:span><text:span text:style-name="T82">說明</text:span><text:span text:style-name="T83">超支原因</text:span><text:span text:style-name="T84">係因科技部計畫及其他機關</text:span><text:span text:style-name="T85">補助</text:span><text:span text:style-name="T86">之專案研究計畫增加，致研究所需之實驗耗材及藥品增加。</text:span></text:p>
      <text:p text:style-name="P87"><text:span text:style-name="T88">4.廣告費與業務宣導費：</text:span><text:span text:style-name="T89">廣告費</text:span><text:span text:style-name="T90">於105年度及</text:span><text:span text:style-name="T91">106</text:span><text:span text:style-name="T92">年度分別超支4萬1千元及105萬4千元，</text:span><text:span text:style-name="T93">據該校</text:span><text:span text:style-name="T94">說明超支原因係因人</text:span><text:soft-page-break/><text:span text:style-name="T95">員招聘及系所招生增加國內外廣告所致；至業務宣導費105年度</text:span><text:span text:style-name="T96">超支</text:span><text:span text:style-name="T97">23萬元，係</text:span><text:span text:style-name="T98">加強招生宣導，增加學校專刊、簡介及文宣品所致。</text:span></text:p>
      <text:p text:style-name="P99">5.上述計時計件人員酬金、外包費、用品消耗等支出連年超支，且超支原因大致相同，顯示預算編列未盡核實，經費控管有待改進；而110年度預算案參酌歷年執行情形，已提高計時計件人員酬金之預算數，允宜確實於編列額度內控管，以免再發生超支情形。又外包費108年度超支甚多，允宜加強控管並撙節支用；至業務宣導費雖僅超支1個年度且超支數額不多，惟該項費用屬管制項目，確屬業務實際需要始得列支，亦應加強控管。</text:p>
      <text:p text:style-name="P100">綜上，國立大學校務基金應以收支平衡或有賸餘為原則，暨南國際大學近年短絀情形雖有改善，惟108年度決算短絀數為近3年度新高，且計時計件人員酬金及用品消耗等支出，亦一再因相同原因而經年超支，允宜落實執行開源節流計畫，俾期達收支平衡。</text:p>
      <text:p text:style-name="P101">表1<text:s text:c="2"/>近年暨南國際大學短絀及部分支出項目預、決算明細表</text:p>
      <text:p text:style-name="P102"><text:span text:style-name="T103"><text:s text:c="33"/></text:span><text:span text:style-name="T104">單位</text:span><text:span text:style-name="T105">：新台幣千元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年度</text:p>
          </table:table-cell>
          <table:covered-table-cell/>
          <table:table-cell table:style-name="TableCell118">
            <text:p text:style-name="P119">本期餘絀</text:p>
          </table:table-cell>
          <table:table-cell table:style-name="TableCell120">
            <text:p text:style-name="P121">計時計件人員酬金</text:p>
          </table:table-cell>
          <table:table-cell table:style-name="TableCell122">
            <text:p text:style-name="P123">外包費</text:p>
          </table:table-cell>
          <table:table-cell table:style-name="TableCell124">
            <text:p text:style-name="P125">用品消耗</text:p>
          </table:table-cell>
          <table:table-cell table:style-name="TableCell126">
            <text:p text:style-name="P127">廣告費</text:p>
          </table:table-cell>
          <table:table-cell table:style-name="TableCell128">
            <text:p text:style-name="P129">業務</text:p>
            <text:p text:style-name="P130">宣導費</text:p>
          </table:table-cell>
        </table:table-row>
        <table:table-row table:style-name="TableRow131">
          <table:table-cell table:style-name="TableCell132" table:number-rows-spanned="2">
            <text:p text:style-name="P133">104</text:p>
          </table:table-cell>
          <table:table-cell table:style-name="TableCell134">
            <text:p text:style-name="P135">預算數</text:p>
          </table:table-cell>
          <table:table-cell table:style-name="TableCell136">
            <text:p text:style-name="P137">-123,622</text:p>
          </table:table-cell>
          <table:table-cell table:style-name="TableCell138">
            <text:p text:style-name="P139">142,985</text:p>
          </table:table-cell>
          <table:table-cell table:style-name="TableCell140">
            <text:p text:style-name="P141">12,793</text:p>
          </table:table-cell>
          <table:table-cell table:style-name="TableCell142">
            <text:p text:style-name="P143">55,000</text:p>
          </table:table-cell>
          <table:table-cell table:style-name="TableCell144">
            <text:p text:style-name="P145">262</text:p>
          </table:table-cell>
          <table:table-cell table:style-name="TableCell146">
            <text:p text:style-name="P147">2,57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決算數</text:p>
          </table:table-cell>
          <table:table-cell table:style-name="TableCell152">
            <text:p text:style-name="P153">-116,285</text:p>
          </table:table-cell>
          <table:table-cell table:style-name="TableCell154">
            <text:p text:style-name="P155">203,527</text:p>
          </table:table-cell>
          <table:table-cell table:style-name="TableCell156">
            <text:p text:style-name="P157">15,747</text:p>
          </table:table-cell>
          <table:table-cell table:style-name="TableCell158">
            <text:p text:style-name="P159">66,065</text:p>
          </table:table-cell>
          <table:table-cell table:style-name="TableCell160">
            <text:p text:style-name="P161">216</text:p>
          </table:table-cell>
          <table:table-cell table:style-name="TableCell162">
            <text:p text:style-name="P163">1,988</text:p>
          </table:table-cell>
        </table:table-row>
        <table:table-row table:style-name="TableRow164">
          <table:table-cell table:style-name="TableCell165" table:number-rows-spanned="2">
            <text:p text:style-name="P166">105</text:p>
          </table:table-cell>
          <table:table-cell table:style-name="TableCell167">
            <text:p text:style-name="P168">預算數</text:p>
          </table:table-cell>
          <table:table-cell table:style-name="TableCell169">
            <text:p text:style-name="P170">-121,831</text:p>
          </table:table-cell>
          <table:table-cell table:style-name="TableCell171">
            <text:p text:style-name="P172">164,366</text:p>
          </table:table-cell>
          <table:table-cell table:style-name="TableCell173">
            <text:p text:style-name="P174">12,793</text:p>
          </table:table-cell>
          <table:table-cell table:style-name="TableCell175">
            <text:p text:style-name="P176">55,000</text:p>
          </table:table-cell>
          <table:table-cell table:style-name="TableCell177">
            <text:p text:style-name="P178">262</text:p>
          </table:table-cell>
          <table:table-cell table:style-name="TableCell179">
            <text:p text:style-name="P180">2,574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決算數</text:p>
          </table:table-cell>
          <table:table-cell table:style-name="TableCell185">
            <text:p text:style-name="P186">-100,770</text:p>
          </table:table-cell>
          <table:table-cell table:style-name="TableCell187">
            <text:p text:style-name="P188">234,720</text:p>
          </table:table-cell>
          <table:table-cell table:style-name="TableCell189">
            <text:p text:style-name="P190">19,492</text:p>
          </table:table-cell>
          <table:table-cell table:style-name="TableCell191">
            <text:p text:style-name="P192">74,594</text:p>
          </table:table-cell>
          <table:table-cell table:style-name="TableCell193">
            <text:p text:style-name="P194">303</text:p>
          </table:table-cell>
          <table:table-cell table:style-name="TableCell195">
            <text:p text:style-name="P196">2,804</text:p>
          </table:table-cell>
        </table:table-row>
        <table:table-row table:style-name="TableRow197">
          <table:table-cell table:style-name="TableCell198" table:number-rows-spanned="2">
            <text:p text:style-name="P199">106</text:p>
          </table:table-cell>
          <table:table-cell table:style-name="TableCell200">
            <text:p text:style-name="P201">預算數</text:p>
          </table:table-cell>
          <table:table-cell table:style-name="TableCell202">
            <text:p text:style-name="P203">-114,025</text:p>
          </table:table-cell>
          <table:table-cell table:style-name="TableCell204">
            <text:p text:style-name="P205">179,366</text:p>
          </table:table-cell>
          <table:table-cell table:style-name="TableCell206">
            <text:p text:style-name="P207">14,293</text:p>
          </table:table-cell>
          <table:table-cell table:style-name="TableCell208">
            <text:p text:style-name="P209">57,000</text:p>
          </table:table-cell>
          <table:table-cell table:style-name="TableCell210">
            <text:p text:style-name="P211">262</text:p>
          </table:table-cell>
          <table:table-cell table:style-name="TableCell212">
            <text:p text:style-name="P213">2,574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決算數</text:p>
          </table:table-cell>
          <table:table-cell table:style-name="TableCell218">
            <text:p text:style-name="P219">-86,392</text:p>
          </table:table-cell>
          <table:table-cell table:style-name="TableCell220">
            <text:p text:style-name="P221">237,816</text:p>
          </table:table-cell>
          <table:table-cell table:style-name="TableCell222">
            <text:p text:style-name="P223">18,518</text:p>
          </table:table-cell>
          <table:table-cell table:style-name="TableCell224">
            <text:p text:style-name="P225">77,712</text:p>
          </table:table-cell>
          <table:table-cell table:style-name="TableCell226">
            <text:p text:style-name="P227">1,316</text:p>
          </table:table-cell>
          <table:table-cell table:style-name="TableCell228">
            <text:p text:style-name="P229">2,337</text:p>
          </table:table-cell>
        </table:table-row>
        <table:table-row table:style-name="TableRow230">
          <table:table-cell table:style-name="TableCell231" table:number-rows-spanned="2">
            <text:p text:style-name="P232">107</text:p>
          </table:table-cell>
          <table:table-cell table:style-name="TableCell233">
            <text:p text:style-name="P234">預算數</text:p>
          </table:table-cell>
          <table:table-cell table:style-name="TableCell235">
            <text:p text:style-name="P236">-103,431</text:p>
          </table:table-cell>
          <table:table-cell table:style-name="TableCell237">
            <text:p text:style-name="P238">212,021</text:p>
          </table:table-cell>
          <table:table-cell table:style-name="TableCell239">
            <text:p text:style-name="P240">14,293</text:p>
          </table:table-cell>
          <table:table-cell table:style-name="TableCell241">
            <text:p text:style-name="P242">57,000</text:p>
          </table:table-cell>
          <table:table-cell table:style-name="TableCell243">
            <text:p text:style-name="P244">262</text:p>
          </table:table-cell>
          <table:table-cell table:style-name="TableCell245">
            <text:p text:style-name="P246">2,574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決算數</text:p>
          </table:table-cell>
          <table:table-cell table:style-name="TableCell251">
            <text:p text:style-name="P252">-80,521</text:p>
          </table:table-cell>
          <table:table-cell table:style-name="TableCell253">
            <text:p text:style-name="P254">274,482</text:p>
          </table:table-cell>
          <table:table-cell table:style-name="TableCell255">
            <text:p text:style-name="P256">34,830</text:p>
          </table:table-cell>
          <table:table-cell table:style-name="TableCell257">
            <text:p text:style-name="P258">72,969</text:p>
          </table:table-cell>
          <table:table-cell table:style-name="TableCell259">
            <text:p text:style-name="P260">221</text:p>
          </table:table-cell>
          <table:table-cell table:style-name="TableCell261">
            <text:p text:style-name="P262">2,082</text:p>
          </table:table-cell>
        </table:table-row>
        <table:table-row table:style-name="TableRow263">
          <table:table-cell table:style-name="TableCell264" table:number-rows-spanned="2">
            <text:p text:style-name="P265">108</text:p>
          </table:table-cell>
          <table:table-cell table:style-name="TableCell266">
            <text:p text:style-name="P267">預算數</text:p>
          </table:table-cell>
          <table:table-cell table:style-name="TableCell268">
            <text:p text:style-name="P269">-99,555</text:p>
          </table:table-cell>
          <table:table-cell table:style-name="TableCell270">
            <text:p text:style-name="P271">242,423</text:p>
          </table:table-cell>
          <table:table-cell table:style-name="TableCell272">
            <text:p text:style-name="P273">14,707</text:p>
          </table:table-cell>
          <table:table-cell table:style-name="TableCell274">
            <text:p text:style-name="P275">57,000</text:p>
          </table:table-cell>
          <table:table-cell table:style-name="TableCell276">
            <text:p text:style-name="P277">262</text:p>
          </table:table-cell>
          <table:table-cell table:style-name="TableCell278">
            <text:p text:style-name="P279">2,574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決算數</text:p>
          </table:table-cell>
          <table:table-cell table:style-name="TableCell284">
            <text:p text:style-name="P285">-89,293</text:p>
          </table:table-cell>
          <table:table-cell table:style-name="TableCell286">
            <text:p text:style-name="P287">283,832</text:p>
          </table:table-cell>
          <table:table-cell table:style-name="TableCell288">
            <text:p text:style-name="P289">40,509</text:p>
          </table:table-cell>
          <table:table-cell table:style-name="TableCell290">
            <text:p text:style-name="P291">69,516</text:p>
          </table:table-cell>
          <table:table-cell table:style-name="TableCell292">
            <text:p text:style-name="P293">244</text:p>
          </table:table-cell>
          <table:table-cell table:style-name="TableCell294">
            <text:p text:style-name="P295">1,906</text:p>
          </table:table-cell>
        </table:table-row>
        <table:table-row table:style-name="TableRow296">
          <table:table-cell table:style-name="TableCell297">
            <text:p text:style-name="P298">109</text:p>
          </table:table-cell>
          <table:table-cell table:style-name="TableCell299">
            <text:p text:style-name="P300">預算數</text:p>
          </table:table-cell>
          <table:table-cell table:style-name="TableCell301">
            <text:p text:style-name="P302">-96,602</text:p>
          </table:table-cell>
          <table:table-cell table:style-name="TableCell303">
            <text:p text:style-name="P304">242,423</text:p>
          </table:table-cell>
          <table:table-cell table:style-name="TableCell305">
            <text:p text:style-name="P306">14,707</text:p>
          </table:table-cell>
          <table:table-cell table:style-name="TableCell307">
            <text:p text:style-name="P308">57,000</text:p>
          </table:table-cell>
          <table:table-cell table:style-name="TableCell309">
            <text:p text:style-name="P310">262</text:p>
          </table:table-cell>
          <table:table-cell table:style-name="TableCell311">
            <text:p text:style-name="P312">2,574</text:p>
          </table:table-cell>
        </table:table-row>
        <text:soft-page-break/>
        <table:table-row table:style-name="TableRow313">
          <table:table-cell table:style-name="TableCell314">
            <text:p text:style-name="P315">110</text:p>
          </table:table-cell>
          <table:table-cell table:style-name="TableCell316">
            <text:p text:style-name="P317">預算案數</text:p>
          </table:table-cell>
          <table:table-cell table:style-name="TableCell318">
            <text:p text:style-name="P319">-98,459</text:p>
          </table:table-cell>
          <table:table-cell table:style-name="TableCell320">
            <text:p text:style-name="P321">252,386</text:p>
          </table:table-cell>
          <table:table-cell table:style-name="TableCell322">
            <text:p text:style-name="P323">14,707</text:p>
          </table:table-cell>
          <table:table-cell table:style-name="TableCell324">
            <text:p text:style-name="P325">57,000</text:p>
          </table:table-cell>
          <table:table-cell table:style-name="TableCell326">
            <text:p text:style-name="P327">262</text:p>
          </table:table-cell>
          <table:table-cell table:style-name="TableCell328">
            <text:p text:style-name="P329">2,574</text:p>
          </table:table-cell>
        </table:table-row>
      </table:table>
      <text:p text:style-name="P330">資料來源：暨南國際大學。</text:p>
      <text:p text:style-name="姓名及分機">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（分機：8661<text:s/>鄧凱文）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3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32"/>
      </style:header>
      <style:footer>
        <text:p text:style-name="P334"><draw:frame draw:style-name="F335" text:anchor-type="paragraph" svg:y="0.0006in" draw:z-index="0"><draw:text-box fo:min-height="0in" fo:min-width="0in"><text:p text:style-name="P33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3" meta:character-count="2500" meta:row-count="17" meta:non-whitespace-character-count="2131"/>
  </office:meta>
</office:document-meta>
</file>