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381in" fo:text-indent="-0.3381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6909in" fo:text-indent="-0.6909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1.7465in"/>
    </style:style>
    <style:style style:name="TableColumn22" style:family="table-column">
      <style:table-column-properties style:column-width="1.7465in"/>
    </style:style>
    <style:style style:name="TableColumn23" style:family="table-column">
      <style:table-column-properties style:column-width="1.7465in"/>
    </style:style>
    <style:style style:name="Table19" style:family="table">
      <style:table-properties style:width="5.9062in" fo:margin-left="0.0194in" table:align="left"/>
    </style:style>
    <style:style style:name="TableRow24" style:family="table-row">
      <style:table-row-properties style:min-row-height="0.2333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3" style:family="table-row">
      <style:table-row-properties style:min-row-height="0.2333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2" style:family="table-row">
      <style:table-row-properties style:min-row-height="0.2333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1" style:family="table-row">
      <style:table-row-properties style:min-row-height="0.233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0" style:family="table-row">
      <style:table-row-properties style:min-row-height="0.233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9" style:family="table-row">
      <style:table-row-properties style:min-row-height="0.2333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8" style:family="table-row">
      <style:table-row-properties style:min-row-height="0.2333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7" style:parent-style-name="表格內文14行高" style:family="paragraph">
      <style:paragraph-properties fo:margin-left="0.7388in" fo:text-indent="-0.7388in">
        <style:tab-stops/>
      </style:paragraph-properties>
    </style:style>
    <style:style style:name="P88" style:parent-style-name="表格內文14行高" style:family="paragraph">
      <style:paragraph-properties fo:margin-left="0.4493in" fo:text-indent="-0.4493in">
        <style:tab-stops/>
      </style:paragraph-properties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P9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54"/><text:span text:style-name="T7">一０</text:span>、臺北大學近年度教學研究及訓輔單位成本逐年成長，允宜落實開源節流，俾得轉虧為盈<text:bookmark-end text:name="_Toc53509554"/></text:p>
      <text:p text:style-name="P8">臺北大學110年度預算案編列本期短絀8,637萬4千元，較109年度預算案增加短絀422萬6千元。經查：</text:p>
      <text:p text:style-name="P9">(一)校務基金營運原則</text:p>
      <text:p text:style-name="P10">國立大學校院校務基金管理及監督辦法第23條第1項：「學校校務基金及各項自籌收入之執行，應以有賸餘或維持收支平衡為原則；如實際執行有短絀情形，學校應擬訂開源節流計畫，經管理委員會審議通過後執行。」另110年度附屬單位預算共同項目編列作業規範第貳、作業基金、甲、業務收支及賸餘一、賸餘（短絀）：「（一）應依基金設立目的，考量其財務能力，本自給自足原則，並參照過去實績及業務增減情形，核實估計其賸餘（短絀）。」、「（二）各基金應力求有賸餘無短絀，年度賸餘應以逐年成長（短絀積極改善）為目標。」基此，校務基金營運應力求收支平衡，進而有賸餘無短絀，以達自給自足。</text:p>
      <text:p text:style-name="P11">(二)近年度教學研究及訓輔單位成本逐年成長</text:p>
      <text:p text:style-name="P12">臺北大學108年度至110年度營運皆產生短絀，分別為3,732萬2千元、8,214萬8千元及8,637萬4千元，其主要成本為教學研究及訓輔成本，110年度預算數占業務收入之76.03%。以105年度為基期觀察單位成本變化情形，分別增加1.75%、7.09%、9.08%、12.36%及12.00%（詳表1），呈逐年成長態勢；詢據該校略以，用人費用因年資晉級趨增，且為優化學習環境，辦理重大建物新建工程，使攤提之折舊與修繕維護<text:soft-page-break/>費用隨建物落成而增加，擬以募款、增加場地租用與推廣教育課程、爭取單位補助、產學合作及撙節開支等措施，因應成本上升之影響。</text:p>
      <text:p text:style-name="P13"><text:span text:style-name="T14">表1　臺北大學近年度</text:span><text:span text:style-name="T15">教學研究及訓輔</text:span><text:span text:style-name="T16">單位成本一覽表 <text:s text:c="3"/></text:span><text:span text:style-name="T17"><text:s text:c="2"/></text:span><text:span text:style-name="T18">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預算數</text:p>
            </table:table-cell>
            <table:table-cell table:style-name="TableCell29">
              <text:p text:style-name="P30">決算數</text:p>
            </table:table-cell>
            <table:table-cell table:style-name="TableCell31">
              <text:p text:style-name="P32">較基期成長比率</text:p>
            </table:table-cell>
          </table:table-row>
        </table:table-header-rows>
        <table:table-row table:style-name="TableRow33">
          <table:table-cell table:style-name="TableCell34">
            <text:p text:style-name="P35">105</text:p>
          </table:table-cell>
          <table:table-cell table:style-name="TableCell36">
            <text:p text:style-name="P37">117,070.32</text:p>
          </table:table-cell>
          <table:table-cell table:style-name="TableCell38">
            <text:p text:style-name="P39">106,180.75</text:p>
          </table:table-cell>
          <table:table-cell table:style-name="TableCell40">
            <text:p text:style-name="P41">基期</text:p>
          </table:table-cell>
        </table:table-row>
        <table:table-row table:style-name="TableRow42">
          <table:table-cell table:style-name="TableCell43">
            <text:p text:style-name="P44">106</text:p>
          </table:table-cell>
          <table:table-cell table:style-name="TableCell45">
            <text:p text:style-name="P46">109,465.26</text:p>
          </table:table-cell>
          <table:table-cell table:style-name="TableCell47">
            <text:p text:style-name="P48">108,042.08</text:p>
          </table:table-cell>
          <table:table-cell table:style-name="TableCell49">
            <text:p text:style-name="P50">1.75%</text:p>
          </table:table-cell>
        </table:table-row>
        <table:table-row table:style-name="TableRow51">
          <table:table-cell table:style-name="TableCell52">
            <text:p text:style-name="P53">107</text:p>
          </table:table-cell>
          <table:table-cell table:style-name="TableCell54">
            <text:p text:style-name="P55">115,320.09</text:p>
          </table:table-cell>
          <table:table-cell table:style-name="TableCell56">
            <text:p text:style-name="P57">113,713.69</text:p>
          </table:table-cell>
          <table:table-cell table:style-name="TableCell58">
            <text:p text:style-name="P59">7.09%</text:p>
          </table:table-cell>
        </table:table-row>
        <table:table-row table:style-name="TableRow60">
          <table:table-cell table:style-name="TableCell61">
            <text:p text:style-name="P62">108</text:p>
          </table:table-cell>
          <table:table-cell table:style-name="TableCell63">
            <text:p text:style-name="P64">117,279.67</text:p>
          </table:table-cell>
          <table:table-cell table:style-name="TableCell65">
            <text:p text:style-name="P66">115,824.65</text:p>
          </table:table-cell>
          <table:table-cell table:style-name="TableCell67">
            <text:p text:style-name="P68">9.08%</text:p>
          </table:table-cell>
        </table:table-row>
        <table:table-row table:style-name="TableRow69">
          <table:table-cell table:style-name="TableCell70">
            <text:p text:style-name="P71">109</text:p>
          </table:table-cell>
          <table:table-cell table:style-name="TableCell72">
            <text:p text:style-name="P73">119,307.92</text:p>
          </table:table-cell>
          <table:table-cell table:style-name="TableCell74">
            <text:p text:style-name="P75">　-</text:p>
          </table:table-cell>
          <table:table-cell table:style-name="TableCell76">
            <text:p text:style-name="P77">12.36%</text:p>
          </table:table-cell>
        </table:table-row>
        <table:table-row table:style-name="TableRow78">
          <table:table-cell table:style-name="TableCell79">
            <text:p text:style-name="P80">110</text:p>
          </table:table-cell>
          <table:table-cell table:style-name="TableCell81">
            <text:p text:style-name="P82">118,918.34</text:p>
          </table:table-cell>
          <table:table-cell table:style-name="TableCell83">
            <text:p text:style-name="P84">　-</text:p>
          </table:table-cell>
          <table:table-cell table:style-name="TableCell85">
            <text:p text:style-name="P86">12.00%</text:p>
          </table:table-cell>
        </table:table-row>
      </table:table>
      <text:p text:style-name="P87">說　　明:比較基準為，106年度至108年度(決算數)，109年度至110年度(預算數)。</text:p>
      <text:p text:style-name="P88">資料來源：臺北大學，本報告彙整。</text:p>
      <text:p text:style-name="P89">綜上，教學研究及訓輔成本為臺北大學主要成本，其增減連動影響財務盈虧，近年度單位成本逐年成長，且該校110年度預算產生短絀8,637萬4千元，為求改善營運狀況，允宜落實開源節流，俾得轉虧為盈。</text:p>
      <text:p text:style-name="姓名及分機">（分機：1933 張峻萍）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91"/>
      </style:header>
      <style:footer>
        <text:p text:style-name="P93"><draw:frame draw:style-name="F94" text:anchor-type="paragraph" svg:y="0.0006in" draw:z-index="0"><draw:text-box fo:min-height="0in" fo:min-width="0in"><text:p text:style-name="P92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6:00Z</meta:creation-date>
    <dc:date>2020-10-22T09:26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40" meta:row-count="8" meta:non-whitespace-character-count="972"/>
  </office:meta>
</office:document-meta>
</file>