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2951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 style:font-size-complex="14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0" style:parent-style-name="內文" style:family="paragraph">
      <style:paragraph-properties fo:margin-top="0.177in" fo:margin-left="0.5902in" fo:text-indent="-0.5902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weight-complex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1.8708in" style:use-optimal-column-width="false"/>
    </style:style>
    <style:style style:name="TableColumn51" style:family="table-column">
      <style:table-column-properties style:column-width="0.8069in" style:use-optimal-column-width="false"/>
    </style:style>
    <style:style style:name="TableColumn52" style:family="table-column">
      <style:table-column-properties style:column-width="0.8069in" style:use-optimal-column-width="false"/>
    </style:style>
    <style:style style:name="TableColumn53" style:family="table-column">
      <style:table-column-properties style:column-width="0.8069in" style:use-optimal-column-width="false"/>
    </style:style>
    <style:style style:name="TableColumn54" style:family="table-column">
      <style:table-column-properties style:column-width="0.8069in" style:use-optimal-column-width="false"/>
    </style:style>
    <style:style style:name="TableColumn55" style:family="table-column">
      <style:table-column-properties style:column-width="0.8076in" style:use-optimal-column-width="false"/>
    </style:style>
    <style:style style:name="Table49" style:family="table">
      <style:table-properties style:width="5.9062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0.1965in" fo:margin-right="-0.0986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21" style:parent-style-name="結論" style:family="paragraph">
      <style:paragraph-properties fo:text-align="start" fo:line-height="0.2361in" fo:margin-left="0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結論" style:family="paragraph">
      <style:paragraph-properties fo:text-align="start" fo:line-height="0.2361in" fo:margin-left="0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78201002"/><text:bookmark-start text:name="_Toc53509561"/><text:span text:style-name="T7">一七、金門大學校務基金</text:span><text:bookmark-end text:name="_Toc278201002"/><text:span text:style-name="T8">110年度預算案自籌收入比率再降，對政府補</text:span><text:span text:style-name="T9">助</text:span><text:span text:style-name="T10">倚重日深</text:span><text:span text:style-name="T11">，允宜</text:span><text:span text:style-name="T12">落實</text:span><text:span text:style-name="T13">開發自籌收入來源，俾提升財務自主性</text:span><text:bookmark-end text:name="_Toc53509561"/></text:p>
      <text:p text:style-name="P14"><text:span text:style-name="T15">金門大學校務基金110年度預算</text:span><text:span text:style-name="T16">案</text:span><text:span text:style-name="T17">編列業務收入7億1,561萬3千元(較109年度預算增加3,938萬1千元，增幅5.82%)</text:span><text:span text:style-name="T18">，</text:span><text:span text:style-name="T19">另編列業務外收入3</text:span><text:span text:style-name="T20">,</text:span><text:span text:style-name="T21">416萬元(較109年度預算增加447萬6千元，增幅15.08%)，總收入為7億4,977萬3千元(較109年度預算增加4,385萬7千元，增幅6.21%</text:span><text:span text:style-name="T22">；</text:span><text:span text:style-name="T23">較108年度決算減少639萬7千元，減幅0.85%)，其中政府補助收入為4億8,580萬3千元，自籌收入為2億6,397萬元，自籌收入占總收入比率為35.21%。</text:span></text:p>
      <text:p text:style-name="P24">依據「<text:tab/>國立大學校院校務基金設置條例」第3條規定，校務基金來源包括：政府循預算程序之撥款及自籌收入。又自籌收入項目有：1.學雜費收入。2.推廣教育收入。3.產學合作收入。4.政府科研補助或委託辦理之收入。5.場地設備管理收入。6.受贈收入。7.投資取得之收益。8.其他收入。期透過實施校務基金，擴大自籌收入財源，減少各國立大學校院對於政府補助之依賴。</text:p>
      <text:p text:style-name="P25">參據該校106年度至110年度之政府補助收入與自籌收入情形(詳表1)，<text:span text:style-name="T26">自籌收入占總收入</text:span><text:span text:style-name="T27">之</text:span><text:span text:style-name="T28">決算數</text:span><text:span text:style-name="T29">比率由106年度41.36%降至108年度36.50%，</text:span>對政府補助收入仰賴仍深。據該校說明為充裕營運資金，已研擬自籌收入成長對策，包括：一、學雜費收入：利用地緣優勢，加強宣傳拓展陸生、僑生等多元招生管道。二、推廣教育<text:span text:style-name="T30">收入</text:span><text:span text:style-name="T31">：結合地區特色</text:span><text:span text:style-name="T32">人力</text:span><text:span text:style-name="T33">需求，開設軍、公、勞、家管與退休人</text:span>員各類型推廣教育服務，並規劃擴展境外專班招生業務。三、產學合作收入：建置激勵措施並結合金門地區特色文<text:soft-page-break/>化發展課題，擴大產學合作。四、政府及科研補助或委託辦理收入：鼓勵教師提升學術能量並爭取補助或委辦計畫。五、場地設備管理收入：提升場地設備服務品質並擴大對外及對內服務，以活化利用場地設備。六、受贈收入：持續規劃多元捐款方式與管道，利用重點目標並聚焦行銷策略，爭取各界認同，勸募興學基<text:span text:style-name="T34">金。七、投資收益：不定期檢討閒置資金</text:span><text:span text:style-name="T35">，及時啟動轉列定存機制，以增加利息收入</text:span><text:span text:style-name="T36">。</text:span><text:span text:style-name="T37">惟</text:span><text:span text:style-name="T38">該校110年度預算案之自籌收入占總收入比率將再減至35.21%，校務基金財務自主</text:span>性容有提升空間，允宜積極落實各項自籌收入之業務成效。</text:p>
      <text:p text:style-name="P39">綜上，金門大學校務基金近年度自籌收入占總收入之決算數比率由106年度41.36%降至108年度36.50%，110年度預算案再減至35.21%，對政府補助依賴日深，允宜積極開發自籌收入財源，俾改善校務基金財務自主性。<text:s/></text:p>
      <text:p text:style-name="P40"><text:span text:style-name="T41">表 1</text:span><text:span text:style-name="T42">：</text:span><text:span text:style-name="T43">金門大學</text:span><text:span text:style-name="T44">校務基金106至110年度</text:span><text:span text:style-name="T45">政府補助收入</text:span><text:span text:style-name="T46">與自籌收入情形表 <text:s text:c="35"/></text:span><text:span text:style-name="T47">單位：新台幣千元</text:span><text:span text:style-name="T48"><text:s text:c="47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年度</text:p>
            </table:table-cell>
            <table:table-cell table:style-name="TableCell59">
              <text:p text:style-name="P60">106</text:p>
            </table:table-cell>
            <table:table-cell table:style-name="TableCell61">
              <text:p text:style-name="P62">107</text:p>
            </table:table-cell>
            <table:table-cell table:style-name="TableCell63">
              <text:p text:style-name="P64">108</text:p>
            </table:table-cell>
            <table:table-cell table:style-name="TableCell65">
              <text:p text:style-name="P66">109</text:p>
            </table:table-cell>
            <table:table-cell table:style-name="TableCell67">
              <text:p text:style-name="P68">110</text:p>
            </table:table-cell>
          </table:table-row>
        </table:table-header-rows>
        <table:table-row table:style-name="TableRow69">
          <table:table-cell table:style-name="TableCell70">
            <text:p text:style-name="P71">總收入(a)</text:p>
          </table:table-cell>
          <table:table-cell table:style-name="TableCell72">
            <text:p text:style-name="P73">631,620</text:p>
          </table:table-cell>
          <table:table-cell table:style-name="TableCell74">
            <text:p text:style-name="P75">733,196</text:p>
          </table:table-cell>
          <table:table-cell table:style-name="TableCell76">
            <text:p text:style-name="P77">756,170</text:p>
          </table:table-cell>
          <table:table-cell table:style-name="TableCell78">
            <text:p text:style-name="P79">705,916</text:p>
          </table:table-cell>
          <table:table-cell table:style-name="TableCell80">
            <text:p text:style-name="P81">749,773</text:p>
          </table:table-cell>
        </table:table-row>
        <table:table-row table:style-name="TableRow82">
          <table:table-cell table:style-name="TableCell83">
            <text:p text:style-name="P84">政府補助收入</text:p>
          </table:table-cell>
          <table:table-cell table:style-name="TableCell85">
            <text:p text:style-name="P86">370,395</text:p>
          </table:table-cell>
          <table:table-cell table:style-name="TableCell87">
            <text:p text:style-name="P88">470,078</text:p>
          </table:table-cell>
          <table:table-cell table:style-name="TableCell89">
            <text:p text:style-name="P90">480,203</text:p>
          </table:table-cell>
          <table:table-cell table:style-name="TableCell91">
            <text:p text:style-name="P92">447,532</text:p>
          </table:table-cell>
          <table:table-cell table:style-name="TableCell93">
            <text:p text:style-name="P94">485,803</text:p>
          </table:table-cell>
        </table:table-row>
        <table:table-row table:style-name="TableRow95">
          <table:table-cell table:style-name="TableCell96">
            <text:p text:style-name="P97">自籌收入(b)</text:p>
          </table:table-cell>
          <table:table-cell table:style-name="TableCell98">
            <text:p text:style-name="P99">261,225</text:p>
          </table:table-cell>
          <table:table-cell table:style-name="TableCell100">
            <text:p text:style-name="P101">263,118</text:p>
          </table:table-cell>
          <table:table-cell table:style-name="TableCell102">
            <text:p text:style-name="P103">275,967</text:p>
          </table:table-cell>
          <table:table-cell table:style-name="TableCell104">
            <text:p text:style-name="P105">258,384</text:p>
          </table:table-cell>
          <table:table-cell table:style-name="TableCell106">
            <text:p text:style-name="P107">263,970</text:p>
          </table:table-cell>
        </table:table-row>
        <table:table-row table:style-name="TableRow108">
          <table:table-cell table:style-name="TableCell109">
            <text:p text:style-name="P110">自籌收入比率(c=b/a)</text:p>
          </table:table-cell>
          <table:table-cell table:style-name="TableCell111">
            <text:p text:style-name="P112">41.36%</text:p>
          </table:table-cell>
          <table:table-cell table:style-name="TableCell113">
            <text:p text:style-name="P114">35.89%</text:p>
          </table:table-cell>
          <table:table-cell table:style-name="TableCell115">
            <text:p text:style-name="P116">36.50%</text:p>
          </table:table-cell>
          <table:table-cell table:style-name="TableCell117">
            <text:p text:style-name="P118">36.60%</text:p>
          </table:table-cell>
          <table:table-cell table:style-name="TableCell119">
            <text:p text:style-name="P120">35.21%</text:p>
          </table:table-cell>
        </table:table-row>
      </table:table>
      <text:p text:style-name="P121"><text:span text:style-name="T122">說 <text:s text:c="3"/>明</text:span><text:span text:style-name="T123">：</text:span><text:span text:style-name="T124">106</text:span><text:span text:style-name="T125">至</text:span><text:span text:style-name="T126">10</text:span><text:span text:style-name="T127">8</text:span><text:span text:style-name="T128">年度為決算數，10</text:span><text:span text:style-name="T129">9</text:span><text:span text:style-name="T130">年度為預算數</text:span><text:span text:style-name="T131">，</text:span><text:span text:style-name="T132">1</text:span><text:span text:style-name="T133">10</text:span><text:span text:style-name="T134">年度</text:span><text:span text:style-name="T135">為</text:span><text:span text:style-name="T136">預算案數。</text:span></text:p>
      <text:p text:style-name="P137"><text:span text:style-name="T138">資料來源</text:span><text:span text:style-name="T139">：</text:span><text:span text:style-name="T140">金門大學</text:span><text:span text:style-name="T141">校務基金</text:span><text:span text:style-name="T142">各年度預、決算書。</text:span><text:span text:style-name="T143"><text:s/></text:span></text:p>
      <text:p text:style-name="姓名及分機">（分機：1929 吳昀雲）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5"/>
      </style:header>
      <style:footer>
        <text:p text:style-name="P147"><draw:frame draw:style-name="F148" text:anchor-type="paragraph" svg:y="0.0006in" draw:z-index="0"><draw:text-box fo:min-height="0in" fo:min-width="0in"><text:p text:style-name="P146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