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P33" style:parent-style-name="一二三" style:family="paragraph">
      <style:paragraph-properties fo:margin-left="0.5895in" fo:text-indent="-0.1965in">
        <style:tab-stops/>
      </style:paragraph-properties>
    </style:style>
    <style:style style:name="P34" style:parent-style-name="一二三" style:family="paragraph">
      <style:paragraph-properties fo:margin-left="0.5895in" fo:text-indent="-0.1965in">
        <style:tab-stops/>
      </style:paragraph-properties>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姓名及分機" style:family="paragraph">
      <style:paragraph-properties fo:margin-left="0.3937in" fo:text-indent="-0.3937in">
        <style:tab-stops/>
      </style:paragraph-properties>
    </style:style>
    <style:style style:name="P3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384304726"/><text:bookmark-start text:name="_Toc466981716"/><text:bookmark-start text:name="_Toc53509563"/>一九、<text:bookmark-end text:name="_Toc384304726"/><text:bookmark-end text:name="_Toc466981716"/>寶山校區學生宿舍新建工程係彰化師範大學中長程校務發展之重要項目，該校事前規劃未盡周詳致經費不敷數採補辦預算方式辦理，其妥適性容待檢討<text:bookmark-end text:name="_Toc53509563"/></text:p>
      <text:p text:style-name="P7"><text:span text:style-name="T8">彰化師範大學(下稱彰師大)校務基金1</text:span><text:span text:style-name="T9">10</text:span><text:span text:style-name="T10">年度預算案</text:span><text:span text:style-name="T11">列有</text:span><text:span text:style-name="T12">「寶山校區學生宿舍新建工程」1,500萬元之補辦預算案，係固定資產建設改良擴充計畫，有關彰師大就該項工程採補辦預算案之妥適性</text:span><text:span text:style-name="T13">，謹</text:span><text:span text:style-name="T14">敘</text:span><text:span text:style-name="T15">明如</text:span><text:span text:style-name="T16">後</text:span><text:span text:style-name="T17">：</text:span></text:p>
      <text:p text:style-name="P18">(一)學生宿舍新建工程補辦預算之緣由及依據</text:p>
      <text:p text:style-name="P19">根據彰師大校務基金110年度預算案及該校提供補充說明，該校辦理寶山校區學生宿舍新建工程於108年度編列經費1億2,851萬1千元(含107年度工程保留款2,851萬1千元)，截至108年度11月底已將預算數執行完畢，估計至當年底可執行數1億6,151萬1千元，不敷支應數3,300萬元，經該校檢討年度固定資產資產建設改良擴充預算額度內調整容納1,800萬元，尚不足1,500萬元，基於業務急迫需要，爰函請教育部轉行政院核復同意於該年度先行辦理並補辦110年度預算，行政院於同年12月30日以院授教字第1080190959E號函函復同意辦理。</text:p>
      <text:p text:style-name="P20"><text:span text:style-name="T21">(</text:span><text:span text:style-name="T22">二</text:span><text:span text:style-name="T23">)</text:span><text:span text:style-name="T24">學生宿舍新建工程</text:span><text:span text:style-name="T25">屬校務基金重大固定資產建設計畫</text:span><text:span text:style-name="T26">，</text:span><text:span text:style-name="T27">採補辦預算方式辦理</text:span><text:span text:style-name="T28">，反映</text:span><text:span text:style-name="T29">事前規劃評估未盡周詳</text:span><text:span text:style-name="T30">，容有精進空間</text:span></text:p>
      <text:p text:style-name="P31"><text:span text:style-name="T32"><text:s text:c="6"/></text:span>按110年度中央政府總預算附屬單位預算編製辦法第七條一、(一)規定：「各項購建固定資產應詳予規劃評估，營業基金之專案計畫，應依『國營事業固定資產投資計畫編製評估要點』<text:soft-page-break/>規定辦理，作業基金亦應比照辦理。」另依中央政府總預算附屬單位預算共同項目編列作業規範之壹、乙、固定資產建設改良擴充第一點規定：「應按專案計畫與一般建築及設備計畫劃分。…並各按計畫別分列，依總帳科目分析(土地、土地改良、房屋及建築、機械及設備、交通及運輸設備、什項設備…)，一般建築及設備計畫逕依總帳科目分析。」同作業規範並規定作業基金購建固定資產比照前揭規定辦理。</text:p>
      <text:p text:style-name="P33"><text:s text:c="6"/>查彰師大為推動校務永續發展，曾訂定中長程校務發展計畫，推動期程為105至112年度，其中為提供在校生優質住宿空間，計畫內容之「發展重點五、建設精緻典雅、健康樂活優質校園」實施策略(四)即明訂推動寶山校區學生宿舍新建工程，顯示該項工程核屬該校校務基金重大固定資產建設計畫，理應於事前審慎且周詳規劃，並循年度預算程序辦理。</text:p>
      <text:p text:style-name="P34"><text:s text:c="6"/>按預算法第88條補辦預算規定之意旨，係提供附屬單位預算執行時，為因應環境變遷與正常業務上實際需要之彈性機制。寶山校區學生宿舍新建工程既屬彰師大中長程校務發展之重要項目，該校理應於前置作業期間，謹慎規劃經費支用及工程期程安排，雖基於避免工程進度延宕之考量，於校務基金年度固定資產資產建設改良擴充預算額度內調整後，卻仍有不敷數，而以補辦預算之方式先行辦理，反映該校於工程之先期規劃作業未盡周詳，致預算未能滿足實際經費需求。</text:p>
      <text:p text:style-name="P35"><text:span text:style-name="T36">綜上，彰師大校務基金</text:span><text:span text:style-name="T37">就寶山校區學生宿舍新建工程計畫之經費不敷數，以補辦預算方式辦理，顯示該校就該計畫之先期規劃作業未盡嚴謹，允宜檢討改善。</text:span></text:p>
      <text:p text:style-name="P38">（分機:1912黃彥斌）</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0"/>
      </style:header>
      <style:footer>
        <text:p text:style-name="P42"><draw:frame draw:style-name="F43" text:anchor-type="paragraph" svg:y="0.0006in" draw:z-index="0"><draw:text-box fo:min-height="0in" fo:min-width="0in"><text:p text:style-name="P41"><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7:00Z</meta:creation-date>
    <dc:date>2020-10-22T09:27:00Z</dc:date>
    <meta:print-date>2020-10-21T03:35:00Z</meta:print-date>
    <meta:template xlink:href="Normal.dotm" xlink:type="simple"/>
    <meta:editing-cycles>2</meta:editing-cycles>
    <meta:editing-duration>PT0S</meta:editing-duration>
    <meta:document-statistic meta:page-count="3" meta:paragraph-count="2" meta:word-count="195" meta:character-count="1306" meta:row-count="9" meta:non-whitespace-character-count="1113"/>
  </office:meta>
</office:document-meta>
</file>