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內文" style:family="paragraph">
      <style:paragraph-properties fo:margin-left="0.8465in" fo:text-indent="-0.7381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表格內文14行高" style:family="paragraph">
      <style:paragraph-properties fo:text-align="end"/>
    </style:style>
    <style:style style:name="TableColumn82" style:family="table-column">
      <style:table-column-properties style:column-width="0.4729in"/>
    </style:style>
    <style:style style:name="TableColumn83" style:family="table-column">
      <style:table-column-properties style:column-width="0.9055in"/>
    </style:style>
    <style:style style:name="TableColumn84" style:family="table-column">
      <style:table-column-properties style:column-width="1.2493in"/>
    </style:style>
    <style:style style:name="TableColumn85" style:family="table-column">
      <style:table-column-properties style:column-width="1.0847in"/>
    </style:style>
    <style:style style:name="TableColumn86" style:family="table-column">
      <style:table-column-properties style:column-width="1.0847in"/>
    </style:style>
    <style:style style:name="TableColumn87" style:family="table-column">
      <style:table-column-properties style:column-width="1.0104in"/>
    </style:style>
    <style:style style:name="Table81" style:family="table">
      <style:table-properties style:width="5.8076in" fo:margin-left="0.1736in" table:align="left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225in"/>
    </style:style>
    <style:style style:name="P100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P101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P102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P103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Row108" style:family="table-row">
      <style:table-row-properties style:min-row-height="0.225in"/>
    </style:style>
    <style:style style:name="TableCell10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20" style:family="table-row">
      <style:table-row-properties style:min-row-height="0.225in"/>
    </style:style>
    <style:style style:name="P121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1" style:family="table-row">
      <style:table-row-properties style:min-row-height="0.225in"/>
    </style:style>
    <style:style style:name="P132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name-complex="新細明體" style:font-size-complex="12pt" style:language-asian="zh" style:country-asian="HK"/>
    </style:style>
    <style:style style:name="TableRow156" style:family="table-row">
      <style:table-row-properties style:min-row-height="0.225in"/>
    </style:style>
    <style:style style:name="P157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name-complex="新細明體" style:font-size-complex="12pt" style:language-asian="zh" style:country-asian="HK"/>
    </style:style>
    <style:style style:name="TableRow168" style:family="table-row">
      <style:table-row-properties style:min-row-height="0.225in"/>
    </style:style>
    <style:style style:name="P169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225in"/>
    </style:style>
    <style:style style:name="P194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225in"/>
    </style:style>
    <style:style style:name="P205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2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2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25in"/>
    </style:style>
    <style:style style:name="P266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25in"/>
    </style:style>
    <style:style style:name="P277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25in"/>
    </style:style>
    <style:style style:name="P302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25in"/>
    </style:style>
    <style:style style:name="P313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P323" style:parent-style-name="表格內文14行高" style:family="paragraph">
      <style:paragraph-properties fo:margin-left="0.0986in">
        <style:tab-stops/>
      </style:paragraph-properties>
    </style:style>
    <style:style style:name="P32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66"/><text:span text:style-name="T7">二二</text:span>、臺中教育大學近年度決算收支相抵後雖轉絀為餘或減少短絀，惟自籌收入賸餘<text:span text:style-name="T8">未如預期</text:span>，允宜加強開源節流措施並覈實編列預算<text:bookmark-end text:name="_Toc53509566"/></text:p>
      <text:p text:style-name="P9">臺中教育大學校務基金110年度預算案編列本期短絀1,264萬1<text:span text:style-name="T10">千</text:span>元，較109年度預算<text:span text:style-name="T11">賸餘19</text:span>萬元<text:span text:style-name="T12">轉餘為絀</text:span>，其中，政府補助收<text:span text:style-name="T13">入之收</text:span>支相抵短絀1,773萬2千元、自籌收入收支相抵後賸餘509萬1千元。<text:span text:style-name="T14">經</text:span>查：</text:p>
      <text:p text:style-name="P15"><text:span text:style-name="T16">(一)該基金近年度決算賸餘均超逾預算數甚多或大幅轉</text:span><text:span text:style-name="T17">絀</text:span><text:span text:style-name="T18">為</text:span><text:span text:style-name="T19">餘</text:span></text:p>
      <text:p text:style-name="P20">該基金106<text:span text:style-name="T21">年度至</text:span>108年度預算數<text:span text:style-name="T22">雖</text:span>編列短絀，<text:span text:style-name="T23">而決算則均</text:span>轉絀為餘(詳表1)，主要係<text:span text:style-name="T24">政府補助收入撙節支出</text:span>，<text:span text:style-name="T25">以及自籌收入之</text:span>建教合作計畫實際承接數高於預計及推廣教育班實際開班較多，致<text:span text:style-name="T26">相關成本增加</text:span>。至104<text:span text:style-name="T27">年度與</text:span>105年度，<text:span text:style-name="T28">決算賸餘相較預算賸餘</text:span>，<text:span text:style-name="T29">則為</text:span>倍數超逾預算數，顯示<text:span text:style-name="T30">該基金</text:span>近年度預算<text:span text:style-name="T31">收支餘</text:span>絀<text:span text:style-name="T32">之預計，</text:span>尚待覈實編列。</text:p>
      <text:p text:style-name="P33"><text:span text:style-name="T34">(二)政府補助收支相抵之預算雖均為短絀，然決算多轉絀為餘或減少短絀；惟自籌收入賸餘</text:span><text:span text:style-name="T35">未如預期</text:span><text:span text:style-name="T36">，尚待加強開源節流措施</text:span></text:p>
      <text:p text:style-name="P37"><text:span text:style-name="T38">1.政府補助收</text:span><text:span text:style-name="T39">支</text:span><text:span text:style-name="T40">相抵</text:span><text:span text:style-name="T41">預算雖短絀，而決算多轉絀為餘</text:span>：該基金110年度預算案<text:span text:style-name="T42">雖</text:span>編列政府補助收支相抵短絀1,773萬2千元，<text:span text:style-name="T43">且</text:span>近年度政府補助收支相抵後之預算數均為短絀，然<text:span text:style-name="T44">而</text:span>決算多轉絀為餘或<text:span text:style-name="T45">大幅</text:span>縮小短絀<text:span text:style-name="T46">如：</text:span>決算轉絀為餘者有104年度、107年度<text:span text:style-name="T47">及108年度，</text:span>決算短絀或較預算短絀大幅減少者<text:span text:style-name="T48">為</text:span>105年度(<text:span text:style-name="T49">減幅95.03%</text:span>)<text:span text:style-name="T50">及</text:span>106年度(<text:span text:style-name="T51">減幅57.34%)</text:span>。</text:p>
      <text:p text:style-name="P52"><text:span text:style-name="T53">2.自籌收入</text:span><text:span text:style-name="T54">收支相抵賸餘數</text:span><text:span text:style-name="T55">，</text:span><text:span text:style-name="T56">決算多未如預期</text:span>：該基金<text:span text:style-name="T57">自籌收</text:span><text:soft-page-break/><text:span text:style-name="T58">入收支相抵賸餘數，</text:span>108年度<text:span text:style-name="T59">決算2,615</text:span>萬1千元，<text:span text:style-name="T60">較預算減幅33.49%</text:span>；而105<text:span text:style-name="T61">年度至</text:span>107年度，決算<text:span text:style-name="T62">相較預算賸餘之減幅，分別為69.25%、33.34</text:span>%<text:span text:style-name="T63">及13.96%，自籌收入收支相抵賸餘數，決算多未如預期</text:span>。雖該校積極推動文理教養貫通教學、發展師資生與一般專業生雙軌並重、加強辦理產學合作與各項進修及回流教育等，惟仍宜加強自籌收入之收支控管及開源節流措施，以降低對政府補助之依賴。</text:p>
      <text:p text:style-name="P64">綜上，臺中教育大學校務基金110年度預算案<text:span text:style-name="T65">收支預計</text:span>雖編列短絀，<text:span text:style-name="T66">而</text:span>近年度決算多轉<text:span text:style-name="T67">絀</text:span>為<text:span text:style-name="T68">餘</text:span>，或決算賸餘大幅超逾預算數，其中政府補助收入<text:span text:style-name="T69">之</text:span>收支相抵預算雖均為短絀，<text:span text:style-name="T70">惟</text:span>決算多轉<text:span text:style-name="T71">絀</text:span>為<text:span text:style-name="T72">餘</text:span>或減少短絀，<text:span text:style-name="T73">至</text:span>自籌收入收支相抵賸餘數，<text:span text:style-name="T74">則</text:span>決算多未如預期，允宜加強開源節流措施，以降低對政府補助之依賴。</text:p>
      <text:p text:style-name="P75"><text:span text:style-name="T76">表1 <text:s/>臺中教育大學校務基金近年度「本期餘絀</text:span><text:span text:style-name="T77">」</text:span><text:span text:style-name="T78">預算、決算比較(</text:span><text:span text:style-name="T79">按政府補助收入與自籌收入區分)</text:span></text:p>
      <text:p text:style-name="P80">單位：新臺幣千元；%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年度</text:p>
            </table:table-cell>
            <table:table-cell table:style-name="TableCell91" table:number-rows-spanned="2">
              <text:p text:style-name="P92">項目</text:p>
            </table:table-cell>
            <table:table-cell table:style-name="TableCell93" table:number-rows-spanned="2">
              <text:p text:style-name="P94">預算數</text:p>
            </table:table-cell>
            <table:table-cell table:style-name="TableCell95" table:number-rows-spanned="2">
              <text:p text:style-name="P96">決算數</text:p>
            </table:table-cell>
            <table:table-cell table:style-name="TableCell97" table:number-columns-spanned="2">
              <text:p text:style-name="P98">比較增減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數額</text:p>
            </table:table-cell>
            <table:table-cell table:style-name="TableCell106">
              <text:p text:style-name="P107">比率</text:p>
            </table:table-cell>
          </table:table-row>
        </table:table-header-rows>
        <table:table-row table:style-name="TableRow108">
          <table:table-cell table:style-name="TableCell109" table:number-rows-spanned="3">
            <text:p text:style-name="P110">109</text:p>
          </table:table-cell>
          <table:table-cell table:style-name="TableCell111">
            <text:p text:style-name="表格內文14行高">本期餘絀合計</text:p>
          </table:table-cell>
          <table:table-cell table:style-name="TableCell112">
            <text:p text:style-name="P113">19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表格內文14行高">政府補助收入餘絀</text:p>
          </table:table-cell>
          <table:table-cell table:style-name="TableCell123">
            <text:p text:style-name="P124">-15,799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表格內文14行高">5項自籌收入餘絀</text:p>
          </table:table-cell>
          <table:table-cell table:style-name="TableCell134">
            <text:p text:style-name="P135">15,989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 table:number-rows-spanned="3">
            <text:p text:style-name="P144">108</text:p>
          </table:table-cell>
          <table:table-cell table:style-name="TableCell145">
            <text:p text:style-name="表格內文14行高">本期餘絀合計</text:p>
          </table:table-cell>
          <table:table-cell table:style-name="TableCell146">
            <text:p text:style-name="P147"><text:span text:style-name="T148">-3,194</text:span></text:p>
          </table:table-cell>
          <table:table-cell table:style-name="TableCell149">
            <text:p text:style-name="P150">27,026</text:p>
          </table:table-cell>
          <table:table-cell table:style-name="TableCell151">
            <text:p text:style-name="P152">30,220</text:p>
          </table:table-cell>
          <table:table-cell table:style-name="TableCell153">
            <text:p text:style-name="P154"><text:span text:style-name="T155">轉絀為餘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表格內文14行高">政府補助收入餘絀</text:p>
          </table:table-cell>
          <table:table-cell table:style-name="TableCell159">
            <text:p text:style-name="P160">-42,511</text:p>
          </table:table-cell>
          <table:table-cell table:style-name="TableCell161">
            <text:p text:style-name="P162">875</text:p>
          </table:table-cell>
          <table:table-cell table:style-name="TableCell163">
            <text:p text:style-name="P164">43,386</text:p>
          </table:table-cell>
          <table:table-cell table:style-name="TableCell165">
            <text:p text:style-name="P166"><text:span text:style-name="T167">轉絀為餘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表格內文14行高">5項自籌收入餘絀</text:p>
          </table:table-cell>
          <table:table-cell table:style-name="TableCell171">
            <text:p text:style-name="P172">39,317</text:p>
          </table:table-cell>
          <table:table-cell table:style-name="TableCell173">
            <text:p text:style-name="P174">26,151</text:p>
          </table:table-cell>
          <table:table-cell table:style-name="TableCell175">
            <text:p text:style-name="P176">-13,166</text:p>
          </table:table-cell>
          <table:table-cell table:style-name="TableCell177">
            <text:p text:style-name="P178">-33.49</text:p>
          </table:table-cell>
        </table:table-row>
        <table:table-row table:style-name="TableRow179">
          <table:table-cell table:style-name="TableCell180" table:number-rows-spanned="3">
            <text:p text:style-name="P181">107</text:p>
          </table:table-cell>
          <table:table-cell table:style-name="TableCell182">
            <text:p text:style-name="表格內文14行高">本期餘絀合計</text:p>
          </table:table-cell>
          <table:table-cell table:style-name="TableCell183">
            <text:p text:style-name="P184"><text:span text:style-name="T185">-2,525</text:span></text:p>
          </table:table-cell>
          <table:table-cell table:style-name="TableCell186">
            <text:p text:style-name="P187"><text:span text:style-name="T188">42,994</text:span></text:p>
          </table:table-cell>
          <table:table-cell table:style-name="TableCell189">
            <text:p text:style-name="P190">45,519</text:p>
          </table:table-cell>
          <table:table-cell table:style-name="TableCell191">
            <text:p text:style-name="P192">轉絀為餘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表格內文14行高">政府補助收入餘絀</text:p>
          </table:table-cell>
          <table:table-cell table:style-name="TableCell196">
            <text:p text:style-name="P197">-42,521</text:p>
          </table:table-cell>
          <table:table-cell table:style-name="TableCell198">
            <text:p text:style-name="P199">8,583</text:p>
          </table:table-cell>
          <table:table-cell table:style-name="TableCell200">
            <text:p text:style-name="P201">51,104</text:p>
          </table:table-cell>
          <table:table-cell table:style-name="TableCell202">
            <text:p text:style-name="P203">轉絀為餘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表格內文14行高">5項自籌收入餘絀</text:p>
          </table:table-cell>
          <table:table-cell table:style-name="TableCell207">
            <text:p text:style-name="P208">39,996</text:p>
          </table:table-cell>
          <table:table-cell table:style-name="TableCell209">
            <text:p text:style-name="P210">34,411</text:p>
          </table:table-cell>
          <table:table-cell table:style-name="TableCell211">
            <text:p text:style-name="P212">-5,585</text:p>
          </table:table-cell>
          <table:table-cell table:style-name="TableCell213">
            <text:p text:style-name="P214">-13.96</text:p>
          </table:table-cell>
        </table:table-row>
        <text:soft-page-break/>
        <table:table-row table:style-name="TableRow215">
          <table:table-cell table:style-name="TableCell216" table:number-rows-spanned="3">
            <text:p text:style-name="P217">106</text:p>
          </table:table-cell>
          <table:table-cell table:style-name="TableCell218">
            <text:p text:style-name="表格內文14行高">本期餘絀合計</text:p>
          </table:table-cell>
          <table:table-cell table:style-name="TableCell219">
            <text:p text:style-name="P220"><text:span text:style-name="T221">-2,104</text:span></text:p>
          </table:table-cell>
          <table:table-cell table:style-name="TableCell222">
            <text:p text:style-name="P223"><text:span text:style-name="T224">20,943</text:span></text:p>
          </table:table-cell>
          <table:table-cell table:style-name="TableCell225">
            <text:p text:style-name="P226">23,047</text:p>
          </table:table-cell>
          <table:table-cell table:style-name="TableCell227">
            <text:p text:style-name="P228">轉絀為餘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表格內文14行高">政府補助收入餘絀</text:p>
          </table:table-cell>
          <table:table-cell table:style-name="TableCell232">
            <text:p text:style-name="P233">-93,113</text:p>
          </table:table-cell>
          <table:table-cell table:style-name="TableCell234">
            <text:p text:style-name="P235">-39,723</text:p>
          </table:table-cell>
          <table:table-cell table:style-name="TableCell236">
            <text:p text:style-name="P237">53,390</text:p>
          </table:table-cell>
          <table:table-cell table:style-name="TableCell238">
            <text:p text:style-name="P239">-57.34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表格內文14行高">5項自籌收入餘絀</text:p>
          </table:table-cell>
          <table:table-cell table:style-name="TableCell243">
            <text:p text:style-name="P244">91,009</text:p>
          </table:table-cell>
          <table:table-cell table:style-name="TableCell245">
            <text:p text:style-name="P246">60,666</text:p>
          </table:table-cell>
          <table:table-cell table:style-name="TableCell247">
            <text:p text:style-name="P248">-30,343</text:p>
          </table:table-cell>
          <table:table-cell table:style-name="TableCell249">
            <text:p text:style-name="P250">-33.34</text:p>
          </table:table-cell>
        </table:table-row>
        <table:table-row table:style-name="TableRow251">
          <table:table-cell table:style-name="TableCell252" table:number-rows-spanned="3">
            <text:p text:style-name="P253">105</text:p>
          </table:table-cell>
          <table:table-cell table:style-name="TableCell254">
            <text:p text:style-name="表格內文14行高">本期餘絀合計</text:p>
          </table:table-cell>
          <table:table-cell table:style-name="TableCell255">
            <text:p text:style-name="P256"><text:span text:style-name="T257">521</text:span></text:p>
          </table:table-cell>
          <table:table-cell table:style-name="TableCell258">
            <text:p text:style-name="P259"><text:span text:style-name="T260">23,050</text:span></text:p>
          </table:table-cell>
          <table:table-cell table:style-name="TableCell261">
            <text:p text:style-name="P262">22,529</text:p>
          </table:table-cell>
          <table:table-cell table:style-name="TableCell263">
            <text:p text:style-name="P264">4,324.1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表格內文14行高">政府補助收入餘絀</text:p>
          </table:table-cell>
          <table:table-cell table:style-name="TableCell268">
            <text:p text:style-name="P269">-88,812</text:p>
          </table:table-cell>
          <table:table-cell table:style-name="TableCell270">
            <text:p text:style-name="P271">-4,416</text:p>
          </table:table-cell>
          <table:table-cell table:style-name="TableCell272">
            <text:p text:style-name="P273">84,396</text:p>
          </table:table-cell>
          <table:table-cell table:style-name="TableCell274">
            <text:p text:style-name="P275">-95.03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表格內文14行高">5項自籌收入餘絀</text:p>
          </table:table-cell>
          <table:table-cell table:style-name="TableCell279">
            <text:p text:style-name="P280">89,333</text:p>
          </table:table-cell>
          <table:table-cell table:style-name="TableCell281">
            <text:p text:style-name="P282">27,466</text:p>
          </table:table-cell>
          <table:table-cell table:style-name="TableCell283">
            <text:p text:style-name="P284">-61,867</text:p>
          </table:table-cell>
          <table:table-cell table:style-name="TableCell285">
            <text:p text:style-name="P286">-69.25</text:p>
          </table:table-cell>
        </table:table-row>
        <table:table-row table:style-name="TableRow287">
          <table:table-cell table:style-name="TableCell288" table:number-rows-spanned="3">
            <text:p text:style-name="P289">104</text:p>
          </table:table-cell>
          <table:table-cell table:style-name="TableCell290">
            <text:p text:style-name="表格內文14行高">本期餘絀合計</text:p>
          </table:table-cell>
          <table:table-cell table:style-name="TableCell291">
            <text:p text:style-name="P292"><text:span text:style-name="T293">3,502</text:span></text:p>
          </table:table-cell>
          <table:table-cell table:style-name="TableCell294">
            <text:p text:style-name="P295"><text:span text:style-name="T296">58,323</text:span></text:p>
          </table:table-cell>
          <table:table-cell table:style-name="TableCell297">
            <text:p text:style-name="P298">54,821</text:p>
          </table:table-cell>
          <table:table-cell table:style-name="TableCell299">
            <text:p text:style-name="P300">1,565.42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表格內文14行高">政府補助收入餘絀</text:p>
          </table:table-cell>
          <table:table-cell table:style-name="TableCell304">
            <text:p text:style-name="P305">-4,496</text:p>
          </table:table-cell>
          <table:table-cell table:style-name="TableCell306">
            <text:p text:style-name="P307">24,069</text:p>
          </table:table-cell>
          <table:table-cell table:style-name="TableCell308">
            <text:p text:style-name="P309">28,565</text:p>
          </table:table-cell>
          <table:table-cell table:style-name="TableCell310">
            <text:p text:style-name="P311">轉絀為餘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表格內文14行高">5項自籌收入餘絀</text:p>
          </table:table-cell>
          <table:table-cell table:style-name="TableCell315">
            <text:p text:style-name="P316">7,998</text:p>
          </table:table-cell>
          <table:table-cell table:style-name="TableCell317">
            <text:p text:style-name="P318">34,254</text:p>
          </table:table-cell>
          <table:table-cell table:style-name="TableCell319">
            <text:p text:style-name="P320">26,256</text:p>
          </table:table-cell>
          <table:table-cell table:style-name="TableCell321">
            <text:p text:style-name="P322">328.28</text:p>
          </table:table-cell>
        </table:table-row>
      </table:table>
      <text:p text:style-name="P323">資料來源：臺中教育大學。</text:p>
      <text:p text:style-name="姓名及分機">（分機：1921 林佑樺）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2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25"/>
      </style:header>
      <style:footer>
        <text:p text:style-name="P327"><draw:frame draw:style-name="F328" text:anchor-type="paragraph" svg:y="0.0006in" draw:z-index="0"><draw:text-box fo:min-height="0in" fo:min-width="0in"><text:p text:style-name="P326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5" meta:row-count="12" meta:non-whitespace-character-count="1496"/>
  </office:meta>
</office:document-meta>
</file>