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fo:color="#000000"/>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in" fo:margin-right="-0.1965in" fo:text-indent="0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etter-kerning="true"/>
    </style:style>
    <style:style style:name="T40" style:parent-style-name="預設段落字型" style:family="text">
      <style:text-properties fo:font-weight="bold" style:font-weight-asian="bold" style:letter-kerning="true"/>
    </style:style>
    <style:style style:name="T41" style:parent-style-name="預設段落字型" style:family="text">
      <style:text-properties fo:font-weight="bold" style:font-weight-asian="bold" style:letter-kerning="true"/>
    </style:style>
    <style:style style:name="T42" style:parent-style-name="預設段落字型" style:family="text">
      <style:text-properties fo:font-weight="bold" style:font-weight-asian="bold" style:letter-kerning="true"/>
    </style:style>
    <style:style style:name="T43" style:parent-style-name="預設段落字型" style:family="text">
      <style:text-properties fo:font-weight="bold" style:font-weight-asian="bold" style:letter-kerning="true"/>
    </style:style>
    <style:style style:name="T44" style:parent-style-name="預設段落字型" style:family="text">
      <style:text-properties fo:font-weight="bold" style:font-weight-asian="bold" style:letter-kerning="true"/>
    </style:style>
    <style:style style:name="T45" style:parent-style-name="預設段落字型" style:family="text">
      <style:text-properties fo:font-weight="bold" style:font-weight-asian="bold" style:letter-kerning="true"/>
    </style:style>
    <style:style style:name="TableColumn47" style:family="table-column">
      <style:table-column-properties style:column-width="1.0875in" style:use-optimal-column-width="false"/>
    </style:style>
    <style:style style:name="TableColumn48" style:family="table-column">
      <style:table-column-properties style:column-width="0.6048in" style:use-optimal-column-width="false"/>
    </style:style>
    <style:style style:name="TableColumn49" style:family="table-column">
      <style:table-column-properties style:column-width="0.6055in" style:use-optimal-column-width="false"/>
    </style:style>
    <style:style style:name="TableColumn50" style:family="table-column">
      <style:table-column-properties style:column-width="0.6055in" style:use-optimal-column-width="false"/>
    </style:style>
    <style:style style:name="TableColumn51" style:family="table-column">
      <style:table-column-properties style:column-width="0.6055in" style:use-optimal-column-width="false"/>
    </style:style>
    <style:style style:name="TableColumn52" style:family="table-column">
      <style:table-column-properties style:column-width="0.6048in" style:use-optimal-column-width="false"/>
    </style:style>
    <style:style style:name="TableColumn53" style:family="table-column">
      <style:table-column-properties style:column-width="0.6055in" style:use-optimal-column-width="false"/>
    </style:style>
    <style:style style:name="TableColumn54" style:family="table-column">
      <style:table-column-properties style:column-width="0.6055in" style:use-optimal-column-width="false"/>
    </style:style>
    <style:style style:name="TableColumn55" style:family="table-column">
      <style:table-column-properties style:column-width="0.6055in" style:use-optimal-column-width="false"/>
    </style:style>
    <style:style style:name="Table46" style:family="table">
      <style:table-properties style:width="5.9305in" fo:margin-left="0.009in" table:align="left"/>
    </style:style>
    <style:style style:name="TableRow56" style:family="table-row">
      <style:table-row-properties style:min-row-height="0.2333in" style:use-optimal-row-height="false"/>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4583in" style:use-optimal-row-height="false"/>
    </style:style>
    <style:style style:name="P68" style:parent-style-name="表格內文14行高" style:family="paragraph">
      <style:paragraph-properties fo:text-align="center" fo:margin-left="0.393in" fo:text-indent="0.393in">
        <style:tab-stops/>
      </style:paragraph-properties>
    </style:style>
    <style:style style:name="TableCell69" style:family="table-cell">
      <style:table-cell-properties fo:border="0.0069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0.0069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center"/>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Row89" style:family="table-row">
      <style:table-row-properties style:min-row-height="0.2333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2333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326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 style:parent-style-name="表格內文14行高" style:family="paragraph">
      <style:paragraph-properties fo:text-align="justify"/>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4645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min-row-height="0.2333in" style:use-optimal-row-height="false"/>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7" style:parent-style-name="表格內文14行高" style:family="paragraph">
      <style:paragraph-properties fo:text-align="justify"/>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P184" style:parent-style-name="內文" style:family="paragraph">
      <style:paragraph-properties fo:line-height="0.2083in" fo:margin-left="0.6756in" fo:text-indent="-0.6756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style>
    <style:style style:name="P188" style:parent-style-name="一二三" style:family="paragraph">
      <style:paragraph-properties fo:margin-left="0.5895in" fo:text-indent="-0.1965in">
        <style:tab-stops/>
      </style:paragraph-properties>
      <style:text-properties fo:font-weight="bold" style:font-weight-asian="bold" fo:color="#000000"/>
    </style:style>
    <style:style style:name="P189" style:parent-style-name="一下內文縮2" style:family="paragraph">
      <style:paragraph-properties fo:margin-left="0.5902in" fo:text-indent="0.393in">
        <style:tab-stops/>
      </style:paragraph-properties>
    </style:style>
    <style:style style:name="P190" style:parent-style-name="一二三" style:family="paragraph">
      <style:paragraph-properties fo:margin-left="0.5895in" fo:text-indent="-0.1965in">
        <style:tab-stops/>
      </style:paragraph-properties>
      <style:text-properties fo:font-weight="bold" style:font-weight-asian="bold" fo:color="#000000"/>
    </style:style>
    <style:style style:name="P191" style:parent-style-name="一下內文縮2" style:family="paragraph">
      <style:paragraph-properties fo:margin-left="0.5902in" fo:text-indent="0.393in">
        <style:tab-stops/>
      </style:paragraph-properties>
    </style:style>
    <style:style style:name="P192" style:parent-style-name="一下內文縮2" style:family="paragraph">
      <style:paragraph-properties fo:margin-left="0.5902in" fo:text-indent="0.393in">
        <style:tab-stops/>
      </style:paragraph-properties>
    </style:style>
    <style:style style:name="P193" style:parent-style-name="內文" style:family="paragraph">
      <style:paragraph-properties fo:margin-left="0in" fo:margin-right="-0.1965in" fo:text-indent="0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etter-kerning="true"/>
    </style:style>
    <style:style style:name="T197" style:parent-style-name="預設段落字型" style:family="text">
      <style:text-properties fo:font-weight="bold" style:font-weight-asian="bold" style:letter-kerning="true"/>
    </style:style>
    <style:style style:name="T198" style:parent-style-name="預設段落字型" style:family="text">
      <style:text-properties fo:font-weight="bold" style:font-weight-asian="bold" style:letter-kerning="true"/>
    </style:style>
    <style:style style:name="T199" style:parent-style-name="預設段落字型" style:family="text">
      <style:text-properties fo:font-weight="bold" style:font-weight-asian="bold" style:letter-kerning="true"/>
    </style:style>
    <style:style style:name="T200" style:parent-style-name="預設段落字型" style:family="text">
      <style:text-properties fo:font-weight="bold" style:font-weight-asian="bold" style:letter-kerning="true"/>
    </style:style>
    <style:style style:name="T201" style:parent-style-name="預設段落字型" style:family="text">
      <style:text-properties fo:font-weight="bold" style:font-weight-asian="bold" style:letter-kerning="true"/>
    </style:style>
    <style:style style:name="T202" style:parent-style-name="預設段落字型" style:family="text">
      <style:text-properties fo:font-weight="bold" style:font-weight-asian="bold" style:letter-kerning="true"/>
    </style:style>
    <style:style style:name="P203" style:parent-style-name="內文" style:family="paragraph">
      <style:paragraph-properties fo:text-align="end" fo:line-height="0.2083in" fo:margin-left="0in" fo:text-indent="0in">
        <style:tab-stops/>
      </style:paragraph-properties>
      <style:text-properties style:letter-kerning="true" fo:font-size="12pt" style:font-size-asian="12pt" style:font-size-complex="12pt"/>
    </style:style>
    <style:style style:name="TableColumn205" style:family="table-column">
      <style:table-column-properties style:column-width="1.6437in" style:use-optimal-column-width="false"/>
    </style:style>
    <style:style style:name="TableColumn206" style:family="table-column">
      <style:table-column-properties style:column-width="0.7138in" style:use-optimal-column-width="false"/>
    </style:style>
    <style:style style:name="TableColumn207" style:family="table-column">
      <style:table-column-properties style:column-width="0.7145in" style:use-optimal-column-width="false"/>
    </style:style>
    <style:style style:name="TableColumn208" style:family="table-column">
      <style:table-column-properties style:column-width="0.7145in" style:use-optimal-column-width="false"/>
    </style:style>
    <style:style style:name="TableColumn209" style:family="table-column">
      <style:table-column-properties style:column-width="0.7145in" style:use-optimal-column-width="false"/>
    </style:style>
    <style:style style:name="TableColumn210" style:family="table-column">
      <style:table-column-properties style:column-width="0.7145in" style:use-optimal-column-width="false"/>
    </style:style>
    <style:style style:name="TableColumn211" style:family="table-column">
      <style:table-column-properties style:column-width="0.7145in" style:use-optimal-column-width="false"/>
    </style:style>
    <style:style style:name="Table204" style:family="table">
      <style:table-properties style:width="5.9305in" fo:margin-left="0.009in" table:align="left"/>
    </style:style>
    <style:style style:name="TableRow212" style:family="table-row">
      <style:table-row-properties style:min-row-height="0.225in" style:use-optimal-row-height="false"/>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fo:margin-left="0.3937in" fo:text-indent="-0.3937in">
        <style:tab-stops/>
      </style:paragraph-properties>
    </style:style>
    <style:style style:name="P215" style:parent-style-name="表格內文14行高" style:family="paragraph">
      <style:paragraph-properties fo:margin-left="0.3937in" fo:text-indent="-0.3937in">
        <style:tab-stops/>
      </style:paragraph-properties>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fo:margin-left="0.3937in" fo:text-indent="-0.3937in">
        <style:tab-stops/>
      </style:paragraph-properties>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fo:margin-left="0.3937in" fo:text-indent="-0.3937in">
        <style:tab-stops/>
      </style:paragraph-properties>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fo:margin-left="0.3937in" fo:text-indent="-0.3937in">
        <style:tab-stops/>
      </style:paragraph-properties>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center" fo:margin-left="0.3937in" fo:text-indent="-0.3937in">
        <style:tab-stops/>
      </style:paragraph-properties>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center" fo:margin-left="0.3937in" fo:text-indent="-0.3937in">
        <style:tab-stops/>
      </style:paragraph-properties>
    </style:style>
    <style:style style:name="P226" style:parent-style-name="表格內文14行高" style:family="paragraph">
      <style:paragraph-properties fo:text-align="center" fo:margin-left="0.3937in" fo:text-indent="-0.3937in">
        <style:tab-stops/>
      </style:paragraph-properties>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center" fo:margin-left="0.3937in" fo:text-indent="-0.3937in">
        <style:tab-stops/>
      </style:paragraph-properties>
    </style:style>
    <style:style style:name="TableRow229" style:family="table-row">
      <style:table-row-properties style:min-row-height="0.225in" style:use-optimal-row-height="false"/>
    </style:style>
    <style:style style:name="P230" style:parent-style-name="表格內文14行高" style:family="paragraph">
      <style:paragraph-properties fo:text-align="center" fo:margin-left="0.3937in" fo:text-indent="-0.3937in">
        <style:tab-stops/>
      </style:paragraph-properties>
    </style:style>
    <style:style style:name="TableCell231" style:family="table-cell">
      <style:table-cell-properties fo:border="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fo:margin-left="0.3937in" fo:text-indent="-0.3937in">
        <style:tab-stops/>
      </style:paragraph-properties>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center" fo:margin-left="0.3937in" fo:text-indent="-0.3937in">
        <style:tab-stops/>
      </style:paragraph-properties>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center" fo:margin-left="0.3937in" fo:text-indent="-0.3937in">
        <style:tab-stops/>
      </style:paragraph-properties>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center" fo:margin-left="0.3937in" fo:text-indent="-0.3937in">
        <style:tab-stops/>
      </style:paragraph-properties>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fo:text-indent="0.0097in"/>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表格內文14行高" style:family="paragraph">
      <style:paragraph-properties fo:text-align="center" fo:margin-left="0.3937in" fo:text-indent="-0.3937in">
        <style:tab-stops/>
      </style:paragraph-properties>
    </style:style>
    <style:style style:name="TableRow243" style:family="table-row">
      <style:table-row-properties style:min-row-height="0.225in" style:use-optimal-row-height="false"/>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 style:parent-style-name="表格內文14行高" style:family="paragraph">
      <style:paragraph-properties fo:text-align="justify" fo:margin-left="0.3937in" fo:text-indent="-0.3937in">
        <style:tab-stops/>
      </style:paragraph-properties>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fo:margin-left="0.3937in" fo:text-indent="-0.3937in">
        <style:tab-stops/>
      </style:paragraph-properties>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Row258" style:family="table-row">
      <style:table-row-properties style:min-row-height="0.225in"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justify" fo:margin-left="0.3937in" fo:text-indent="-0.3937in">
        <style:tab-stops/>
      </style:paragraph-properties>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fo:margin-left="0.3937in" fo:text-indent="-0.3937in">
        <style:tab-stops/>
      </style:paragraph-properties>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fo:margin-left="0.3937in" fo:text-indent="-0.3937in">
        <style:tab-stops/>
      </style:paragraph-properties>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 style:parent-style-name="表格內文14行高" style:family="paragraph">
      <style:paragraph-properties fo:text-align="end" fo:margin-left="0.3937in" fo:text-indent="-0.3937in">
        <style:tab-stops/>
      </style:paragraph-properties>
    </style:style>
    <style:style style:name="TableRow273" style:family="table-row">
      <style:table-row-properties style:min-row-height="0.225in" style:use-optimal-row-height="false"/>
    </style:style>
    <style:style style:name="TableCell2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 style:parent-style-name="表格內文14行高" style:family="paragraph">
      <style:paragraph-properties fo:text-align="justify" fo:margin-left="0.3937in" fo:text-indent="-0.3937in">
        <style:tab-stops/>
      </style:paragraph-properties>
    </style:style>
    <style:style style:name="TableCell276" style:family="table-cell">
      <style:table-cell-properties fo:border="0.0069in solid #000000" style:vertical-align="middle" fo:padding-top="0in" fo:padding-left="0.0194in" fo:padding-bottom="0in" fo:padding-right="0.0194in" fo:wrap-option="no-wrap"/>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fo:margin-left="0.3937in" fo:text-indent="-0.3937in">
        <style:tab-stops/>
      </style:paragraph-properties>
    </style:style>
    <style:style style:name="TableCell280" style:family="table-cell">
      <style:table-cell-properties fo:border="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 style:parent-style-name="表格內文14行高" style:family="paragraph">
      <style:paragraph-properties fo:text-align="end" fo:margin-left="0.3937in" fo:text-indent="-0.3937in">
        <style:tab-stops/>
      </style:paragraph-properties>
    </style:style>
    <style:style style:name="TableRow288" style:family="table-row">
      <style:table-row-properties style:min-row-height="0.225in" style:use-optimal-row-height="false"/>
    </style:style>
    <style:style style:name="TableCell28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90" style:parent-style-name="表格內文14行高" style:family="paragraph">
      <style:paragraph-properties fo:text-align="justify" fo:margin-left="0.3937in" fo:text-indent="-0.3937in">
        <style:tab-stops/>
      </style:paragraph-properties>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fo:margin-left="0.3937in" fo:text-indent="-0.3937in">
        <style:tab-stops/>
      </style:paragraph-properties>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fo:margin-left="0.3937in" fo:text-indent="-0.3937in">
        <style:tab-stops/>
      </style:paragraph-properties>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fo:margin-left="0.3937in" fo:text-indent="-0.3937in">
        <style:tab-stops/>
      </style:paragraph-properties>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fo:margin-left="0.3937in" fo:text-indent="-0.3937in">
        <style:tab-stops/>
      </style:paragraph-properties>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02" style:parent-style-name="表格內文14行高" style:family="paragraph">
      <style:paragraph-properties fo:text-align="end" fo:margin-left="0.3937in" fo:text-indent="-0.3937in">
        <style:tab-stops/>
      </style:paragraph-properties>
    </style:style>
    <style:style style:name="TableRow303" style:family="table-row">
      <style:table-row-properties style:min-row-height="0.225in" style:use-optimal-row-height="false"/>
    </style:style>
    <style:style style:name="TableCell30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justify" fo:margin-left="0.3937in" fo:text-indent="-0.3937in">
        <style:tab-stops/>
      </style:paragraph-properties>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fo:margin-left="0.3937in" fo:text-indent="-0.3937in">
        <style:tab-stops/>
      </style:paragraph-properties>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fo:margin-left="0.3937in" fo:text-indent="-0.3937in">
        <style:tab-stops/>
      </style:paragraph-properties>
    </style:style>
    <style:style style:name="TableCell3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fo:margin-left="0.3937in" fo:text-indent="-0.3937in">
        <style:tab-stops/>
      </style:paragraph-properties>
    </style:style>
    <style:style style:name="TableRow318" style:family="table-row">
      <style:table-row-properties style:min-row-height="0.225in" style:use-optimal-row-height="false"/>
    </style:style>
    <style:style style:name="TableCell3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0" style:parent-style-name="表格內文14行高" style:family="paragraph">
      <style:paragraph-properties fo:text-align="justify" fo:margin-left="0.3937in" fo:text-indent="-0.3937in">
        <style:tab-stops/>
      </style:paragraph-properties>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2" style:parent-style-name="表格內文14行高" style:family="paragraph">
      <style:paragraph-properties fo:text-align="end" fo:margin-left="0.3937in" fo:text-indent="-0.3937in">
        <style:tab-stops/>
      </style:paragraph-properties>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end" fo:margin-left="0.3937in" fo:text-indent="-0.3937in">
        <style:tab-stops/>
      </style:paragraph-properties>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fo:margin-left="0.3937in" fo:text-indent="-0.3937in">
        <style:tab-stops/>
      </style:paragraph-properties>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fo:margin-left="0.3937in" fo:text-indent="-0.3937in">
        <style:tab-stops/>
      </style:paragraph-properties>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fo:margin-left="0.3937in" fo:text-indent="-0.3937in">
        <style:tab-stops/>
      </style:paragraph-properties>
    </style:style>
    <style:style style:name="P333" style:parent-style-name="內文" style:family="paragraph">
      <style:paragraph-properties fo:line-height="0.2083in" fo:margin-left="0.8083in" fo:text-indent="-0.7868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P347" style:parent-style-name="內文" style:family="paragraph">
      <style:paragraph-properties fo:line-height="0.2083in" fo:margin-left="0.6756in" fo:text-indent="-0.6756in">
        <style:tab-stops/>
      </style:paragraph-properties>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style>
    <style:style style:name="P351" style:parent-style-name="一二三" style:family="paragraph">
      <style:paragraph-properties fo:margin-left="0.5895in" fo:text-indent="-0.196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P362" style:parent-style-name="一下內文縮2" style:family="paragraph">
      <style:paragraph-properties fo:margin-left="0.5902in" fo:text-indent="0.39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一下內文縮2" style:family="paragraph">
      <style:paragraph-properties fo:margin-left="0.5902in" fo:text-indent="0.393in">
        <style:tab-stops/>
      </style:paragraph-properties>
    </style:style>
    <style:style style:name="P377" style:parent-style-name="內文" style:family="paragraph">
      <style:paragraph-properties fo:margin-left="0.393in" fo:text-indent="0.393in">
        <style:tab-stops/>
      </style:paragraph-properties>
    </style:style>
    <style:style style:name="P378"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各國立大學校院（不含臺灣大學、政治大學、中興大學、成功大學、臺灣師範大學）校務基金110年度預算評估報告</text:p>
      <text:p text:style-name="P6"><text:bookmark-start text:name="_Toc496087849"/><text:bookmark-start text:name="_Toc528239384"/><text:bookmark-start text:name="_Toc53509567"/><text:bookmark-start text:name="_Toc85860660"/><text:bookmark-start text:name="_Toc149300919"/><text:bookmark-start text:name="_Toc278294877"/><text:bookmark-start text:name="_Toc532201415"/><text:bookmark-start text:name="_Toc21943302"/><text:bookmark-start text:name="_Toc21943980"/><text:bookmark-start text:name="_Toc22093231"/><text:bookmark-start text:name="_Toc22094380"/><text:bookmark-start text:name="_Toc22095083"/><text:bookmark-start text:name="_Toc85627308"/><text:bookmark-start text:name="_Toc276733649"/><text:bookmark-start text:name="_Toc209626703"/><text:bookmark-start text:name="_Toc458587121"/><text:bookmark-start text:name="_Toc459128396"/>二三、臺北藝術大學<text:bookmark-end text:name="_Toc496087849"/><text:bookmark-end text:name="_Toc528239384"/>推廣教育開班數及學生人數自107年度起大致呈減少趨勢，允宜研發多元具特色之課程及授課方式，以推廣藝文教育<text:bookmark-end text:name="_Toc53509567"/></text:p>
      <text:p text:style-name="P7"><text:span text:style-name="T8">國立</text:span><text:span text:style-name="T9">臺北藝術大學</text:span><text:span text:style-name="T10">(以下簡稱北藝大)</text:span>校務基金110年度預算案<text:bookmark-end text:name="_Toc85860660"/><text:bookmark-end text:name="_Toc149300919"/><text:bookmark-end text:name="_Toc278294877"/><text:bookmark-end text:name="_Toc532201415"/><text:bookmark-end text:name="_Toc21943302"/><text:bookmark-end text:name="_Toc21943980"/><text:bookmark-end text:name="_Toc22093231"/><text:bookmark-end text:name="_Toc22094380"/><text:bookmark-end text:name="_Toc22095083"/><text:bookmark-end text:name="_Toc85627308"/><text:bookmark-end text:name="_Toc276733649"/><text:bookmark-end text:name="_Toc209626703"/><text:bookmark-end text:name="_Toc458587121"/><text:bookmark-end text:name="_Toc459128396"/><text:span text:style-name="T11">編列推廣教育收入</text:span><text:span text:style-name="T12">1</text:span><text:span text:style-name="T13">,</text:span><text:span text:style-name="T14">463</text:span><text:span text:style-name="T15">萬</text:span><text:span text:style-name="T16">3千</text:span><text:span text:style-name="T17">元</text:span><text:span text:style-name="T18">，</text:span><text:span text:style-name="T19">較10</text:span><text:span text:style-name="T20">9</text:span><text:span text:style-name="T21">年度預算</text:span><text:span text:style-name="T22">1</text:span><text:span text:style-name="T23">,</text:span><text:span text:style-name="T24">542</text:span><text:span text:style-name="T25">萬</text:span><text:span text:style-name="T26">2千</text:span><text:span text:style-name="T27">元減少</text:span><text:span text:style-name="T28">78</text:span><text:span text:style-name="T29">萬</text:span><text:span text:style-name="T30">9千</text:span><text:span text:style-name="T31">元(減幅</text:span><text:span text:style-name="T32">5.12</text:span><text:span text:style-name="T33">%)。經查：</text:span></text:p>
      <text:p text:style-name="P34">(一)推廣教育開班數及學生人數自107年度起大致呈減少趨勢</text:p>
      <text:p text:style-name="P35"><text:span text:style-name="一下內文縮2字元1">北藝大</text:span><text:span text:style-name="一下內文縮2字元1">推廣教育收入來源主要為藝術資源暨推廣教育中心</text:span><text:span text:style-name="一下內文縮2字元1">(</text:span><text:span text:style-name="一下內文縮2字元1">以下</text:span><text:span text:style-name="一下內文縮2字元1">簡</text:span><text:span text:style-name="一下內文縮2字元1">稱推廣中心</text:span><text:span text:style-name="一下內文縮2字元1">)</text:span><text:span text:style-name="一下內文縮2字元1">規劃辦理之推廣教育課程、營隊及學分班等三大類業務，</text:span><text:span text:style-name="一下內文縮2字元1">暨</text:span><text:span text:style-name="一下內文縮2字元1">師資培育中心</text:span><text:span text:style-name="一下內文縮2字元1">(</text:span><text:span text:style-name="一下內文縮2字元1">以下</text:span><text:span text:style-name="一下內文縮2字元1">簡</text:span><text:span text:style-name="一下內文縮2字元1">稱師培中心</text:span><text:span text:style-name="一下內文縮2字元1">)</text:span><text:span text:style-name="一下內文縮2字元1">開設之學分班及各系所開辦之營隊等。</text:span><text:span text:style-name="一下內文縮2字元1">近年來推廣教育開班數由106年度之209班，降至</text:span><text:span text:style-name="一下內文縮2字元1">107年</text:span><text:span text:style-name="一下內文縮2字元1">度143班及108年度145班，109年至8月開班數為105班；學生人數之變化亦呈類似趨勢，由</text:span><text:span text:style-name="一下內文縮2字元1">106年度之2</text:span><text:span text:style-name="一下內文縮2字元1">,188人</text:span><text:span text:style-name="一下內文縮2字元1">，</text:span><text:span text:style-name="一下內文縮2字元1">降</text:span><text:span text:style-name="一下內文縮2字元1">至107年度</text:span><text:span text:style-name="一下內文縮2字元1">1,504人及108年度1,680人</text:span><text:span text:style-name="一下內文縮2字元1">，10</text:span><text:span text:style-name="一下內文縮2字元1">9</text:span><text:span text:style-name="一下內文縮2字元1">年至8月</text:span><text:span text:style-name="一下內文縮2字元1">學生人數</text:span><text:span text:style-name="一下內文縮2字元1">為</text:span><text:span text:style-name="一下內文縮2字元1">1,385人(詳表1)。</text:span></text:p>
      <text:p text:style-name="P36"><text:span text:style-name="T37">表1</text:span><text:span text:style-name="T38"><text:s text:c="2"/></text:span><text:span text:style-name="T39">國立臺北</text:span><text:span text:style-name="T40">藝術大</text:span><text:span text:style-name="T41">學106</text:span><text:span text:style-name="T42">至10</text:span><text:span text:style-name="T43">9</text:span><text:span text:style-name="T44">年度推廣教育</text:span><text:span text:style-name="T45">開班及學生概況</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班別</text:p>
            </table:table-cell>
            <table:table-cell table:style-name="TableCell59" table:number-columns-spanned="2">
              <text:p text:style-name="P60">106年度</text:p>
            </table:table-cell>
            <table:covered-table-cell/>
            <table:table-cell table:style-name="TableCell61" table:number-columns-spanned="2">
              <text:p text:style-name="P62">107年度</text:p>
            </table:table-cell>
            <table:covered-table-cell/>
            <table:table-cell table:style-name="TableCell63" table:number-columns-spanned="2">
              <text:p text:style-name="P64">108年度</text:p>
            </table:table-cell>
            <table:covered-table-cell/>
            <table:table-cell table:style-name="TableCell65" table:number-columns-spanned="2">
              <text:p text:style-name="P66">109年截至8月</text:p>
            </table:table-cell>
            <table:covered-table-cell/>
          </table:table-row>
          <table:table-row table:style-name="TableRow67">
            <table:covered-table-cell>
              <text:p text:style-name="P68"/>
            </table:covered-table-cell>
            <table:table-cell table:style-name="TableCell69">
              <text:p text:style-name="P70">開班數</text:p>
            </table:table-cell>
            <table:table-cell table:style-name="TableCell71">
              <text:p text:style-name="P72">學生</text:p>
              <text:p text:style-name="P73">人數</text:p>
            </table:table-cell>
            <table:table-cell table:style-name="TableCell74">
              <text:p text:style-name="P75">開班數</text:p>
            </table:table-cell>
            <table:table-cell table:style-name="TableCell76">
              <text:p text:style-name="P77">學生</text:p>
              <text:p text:style-name="P78">人數</text:p>
            </table:table-cell>
            <table:table-cell table:style-name="TableCell79">
              <text:p text:style-name="P80">開班數</text:p>
            </table:table-cell>
            <table:table-cell table:style-name="TableCell81">
              <text:p text:style-name="P82">學生</text:p>
              <text:p text:style-name="P83">人數</text:p>
            </table:table-cell>
            <table:table-cell table:style-name="TableCell84">
              <text:p text:style-name="P85">開班數</text:p>
            </table:table-cell>
            <table:table-cell table:style-name="TableCell86">
              <text:p text:style-name="P87">學生</text:p>
              <text:p text:style-name="P88">人數</text:p>
            </table:table-cell>
          </table:table-row>
        </table:table-header-rows>
        <table:table-row table:style-name="TableRow89">
          <table:table-cell table:style-name="TableCell90">
            <text:p text:style-name="P91">學分班</text:p>
          </table:table-cell>
          <table:table-cell table:style-name="TableCell92">
            <text:p text:style-name="P93">51</text:p>
          </table:table-cell>
          <table:table-cell table:style-name="TableCell94">
            <text:p text:style-name="P95">104</text:p>
          </table:table-cell>
          <table:table-cell table:style-name="TableCell96">
            <text:p text:style-name="P97">48</text:p>
          </table:table-cell>
          <table:table-cell table:style-name="TableCell98">
            <text:p text:style-name="P99">81</text:p>
          </table:table-cell>
          <table:table-cell table:style-name="TableCell100">
            <text:p text:style-name="P101">49</text:p>
          </table:table-cell>
          <table:table-cell table:style-name="TableCell102">
            <text:p text:style-name="P103">80</text:p>
          </table:table-cell>
          <table:table-cell table:style-name="TableCell104">
            <text:p text:style-name="P105">22</text:p>
          </table:table-cell>
          <table:table-cell table:style-name="TableCell106">
            <text:p text:style-name="P107">30</text:p>
          </table:table-cell>
        </table:table-row>
        <table:table-row table:style-name="TableRow108">
          <table:table-cell table:style-name="TableCell109">
            <text:p text:style-name="P110">推廣班</text:p>
          </table:table-cell>
          <table:table-cell table:style-name="TableCell111">
            <text:p text:style-name="P112">151</text:p>
          </table:table-cell>
          <table:table-cell table:style-name="TableCell113">
            <text:p text:style-name="P114">1,858</text:p>
          </table:table-cell>
          <table:table-cell table:style-name="TableCell115">
            <text:p text:style-name="P116">91</text:p>
          </table:table-cell>
          <table:table-cell table:style-name="TableCell117">
            <text:p text:style-name="P118">1,285</text:p>
          </table:table-cell>
          <table:table-cell table:style-name="TableCell119">
            <text:p text:style-name="P120">90</text:p>
          </table:table-cell>
          <table:table-cell table:style-name="TableCell121">
            <text:p text:style-name="P122">1,382</text:p>
          </table:table-cell>
          <table:table-cell table:style-name="TableCell123">
            <text:p text:style-name="P124">78</text:p>
          </table:table-cell>
          <table:table-cell table:style-name="TableCell125">
            <text:p text:style-name="P126">1,212</text:p>
          </table:table-cell>
        </table:table-row>
        <table:table-row table:style-name="TableRow127">
          <table:table-cell table:style-name="TableCell128">
            <text:p text:style-name="P129">營隊</text:p>
          </table:table-cell>
          <table:table-cell table:style-name="TableCell130">
            <text:p text:style-name="P131">6</text:p>
          </table:table-cell>
          <table:table-cell table:style-name="TableCell132">
            <text:p text:style-name="P133">196</text:p>
          </table:table-cell>
          <table:table-cell table:style-name="TableCell134">
            <text:p text:style-name="P135">4</text:p>
          </table:table-cell>
          <table:table-cell table:style-name="TableCell136">
            <text:p text:style-name="P137">138</text:p>
          </table:table-cell>
          <table:table-cell table:style-name="TableCell138">
            <text:p text:style-name="P139">6</text:p>
          </table:table-cell>
          <table:table-cell table:style-name="TableCell140">
            <text:p text:style-name="P141">218</text:p>
          </table:table-cell>
          <table:table-cell table:style-name="TableCell142">
            <text:p text:style-name="P143">5</text:p>
          </table:table-cell>
          <table:table-cell table:style-name="TableCell144">
            <text:p text:style-name="P145">143</text:p>
          </table:table-cell>
        </table:table-row>
        <table:table-row table:style-name="TableRow146">
          <table:table-cell table:style-name="TableCell147">
            <text:p text:style-name="P148">大陸地區來臺短期研修班</text:p>
          </table:table-cell>
          <table:table-cell table:style-name="TableCell149">
            <text:p text:style-name="P150">1</text:p>
          </table:table-cell>
          <table:table-cell table:style-name="TableCell151">
            <text:p text:style-name="P152">3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P167">合計</text:p>
          </table:table-cell>
          <table:table-cell table:style-name="TableCell168">
            <text:p text:style-name="P169">209</text:p>
          </table:table-cell>
          <table:table-cell table:style-name="TableCell170">
            <text:p text:style-name="P171">2,188</text:p>
          </table:table-cell>
          <table:table-cell table:style-name="TableCell172">
            <text:p text:style-name="P173">143</text:p>
          </table:table-cell>
          <table:table-cell table:style-name="TableCell174">
            <text:p text:style-name="P175">1,504</text:p>
          </table:table-cell>
          <table:table-cell table:style-name="TableCell176">
            <text:p text:style-name="P177">145</text:p>
          </table:table-cell>
          <table:table-cell table:style-name="TableCell178">
            <text:p text:style-name="P179">1,680</text:p>
          </table:table-cell>
          <table:table-cell table:style-name="TableCell180">
            <text:p text:style-name="P181">105</text:p>
          </table:table-cell>
          <table:table-cell table:style-name="TableCell182">
            <text:p text:style-name="P183">1,385</text:p>
          </table:table-cell>
        </table:table-row>
      </table:table>
      <text:p text:style-name="P184"><text:span text:style-name="T185">資料來源：北</text:span><text:span text:style-name="T186">藝大</text:span><text:span text:style-name="T187">。</text:span></text:p>
      <text:p text:style-name="P188">(二)推廣教育因職能及技檢課程研發階段客群尚不穩定，及受拓<text:soft-page-break/>點、學生需求及疫情影響開班情形</text:p>
      <text:p text:style-name="P189"><text:span text:style-name="一下內文縮2字元1">據北藝大表示，107年度因推廣</text:span><text:span text:style-name="一下內文縮2字元1">中心開始發展職能及技檢課程，</text:span><text:span text:style-name="一下內文縮2字元1">研發階段學生客群尚不穩定，</text:span><text:span text:style-name="一下內文縮2字元1">校外開課地點</text:span><text:span text:style-name="一下內文縮2字元1">(</text:span><text:span text:style-name="一下內文縮2字元1">大稻埕學堂</text:span><text:span text:style-name="一下內文縮2字元1">)</text:span><text:span text:style-name="一下內文縮2字元1">受外在因素影響必須終止</text:span><text:span text:style-name="一下內文縮2字元1">，且夏日學校營隊因電影系、新媒系系所業務繁忙無法</text:span><text:span text:style-name="一下內文縮2字元1">繼續參與，</text:span><text:span text:style-name="一下內文縮2字元1">因此，</text:span><text:span text:style-name="一下內文縮2字元1">開班數</text:span><text:span text:style-name="一下內文縮2字元1">及</text:span><text:span text:style-name="一下內文縮2字元1">學生</text:span><text:span text:style-name="一下內文縮2字元1">人數呈減少</text:span><text:span text:style-name="一下內文縮2字元1">狀態</text:span><text:span text:style-name="一下內文縮2字元1">；</text:span><text:span text:style-name="一下內文縮2字元1">108年度持續研發職能及技檢課程，開班數持平，總體學生數微幅成長，課程優化已有成效</text:span><text:span text:style-name="一下內文縮2字元1">；</text:span><text:span text:style-name="一下內文縮2字元1">109年</text:span><text:span text:style-name="一下內文縮2字元1">至8月，已</text:span><text:span text:style-name="一下內文縮2字元1">完成校外學堂拓點</text:span><text:span text:style-name="一下內文縮2字元1">(</text:span><text:span text:style-name="一下內文縮2字元1">剝皮寮歷史街區學堂</text:span><text:span text:style-name="一下內文縮2字元1">)</text:span><text:span text:style-name="一下內文縮2字元1">，職能認識課程亦通過勞動部審核，開設全新iCAP課程，然受疫情影響，夏日課程</text:span><text:span text:style-name="一下內文縮2字元1">(</text:span><text:span text:style-name="一下內文縮2字元1">營隊</text:span><text:span text:style-name="一下內文縮2字元1">)受限</text:span><text:span text:style-name="一下內文縮2字元1">，學分班半數以上教師</text:span><text:span text:style-name="一下內文縮2字元1">因</text:span><text:span text:style-name="一下內文縮2字元1">出國旅遊史影響無法開課</text:span><text:span text:style-name="一下內文縮2字元1">，致</text:span><text:span text:style-name="一下內文縮2字元1">開班數及學生人數下降</text:span><text:span text:style-name="一下內文縮2字元1">。</text:span><text:span text:style-name="一下內文縮2字元1">另師培中心開設之學分班，107年</text:span><text:span text:style-name="一下內文縮2字元1">度</text:span><text:span text:style-name="一下內文縮2字元1">起需求下滑，</text:span><text:span text:style-name="一下內文縮2字元1">係</text:span><text:span text:style-name="一下內文縮2字元1">因現職教師寒暑假常須配合學校暑期輔導課或臨時有出國計畫而無法全程參與學分班課程，且此系列學分班課程已開設多年，普遍需求不如以往所致。</text:span></text:p>
      <text:p text:style-name="P190">(三)推廣教育收入及賸餘呈減少趨勢</text:p>
      <text:p text:style-name="P191">北藝大推廣教育收入由106年度之1,538萬4千元，至108年度減至1,153萬9千元，減幅24.99%；推廣教育賸餘則由106年度之221萬7千元，至108年度減至117萬9千元，減幅46.82%，各年度賸餘率介於10.22%至18.18%間，而109年1至8月賸餘僅20萬5千元，賸餘率降至3.04%。</text:p>
      <text:p text:style-name="P192">據北藝大表示，推廣教育收入及賸餘隨開班數及學生人數變動，而109年度因疫情影響，開班數及學生數下降，然因配合防疫措施，課程與營隊執行之人事成本無法隨同減少，爰賸餘率較低(詳表2)。</text:p>
      <text:p text:style-name="P193"><text:span text:style-name="T194">表2</text:span><text:span text:style-name="T195"><text:s text:c="2"/></text:span><text:span text:style-name="T196">國立臺北</text:span><text:span text:style-name="T197">藝術大</text:span><text:span text:style-name="T198">學106</text:span><text:span text:style-name="T199">至1</text:span><text:span text:style-name="T200">10</text:span><text:span text:style-name="T201">年度推廣教育收支概況</text:span><text:span text:style-name="T202">表</text:span></text:p>
      <text:p text:style-name="P203">單位：新臺幣千元</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text:s text:c="36"/>年度</text:p>
              <text:soft-page-break/>
              <text:p text:style-name="P215">項目</text:p>
            </table:table-cell>
            <table:table-cell table:style-name="TableCell216">
              <text:p text:style-name="P217">106</text:p>
            </table:table-cell>
            <table:table-cell table:style-name="TableCell218">
              <text:p text:style-name="P219">107</text:p>
            </table:table-cell>
            <table:table-cell table:style-name="TableCell220">
              <text:p text:style-name="P221">108</text:p>
            </table:table-cell>
            <table:table-cell table:style-name="TableCell222">
              <text:p text:style-name="P223">109</text:p>
            </table:table-cell>
            <table:table-cell table:style-name="TableCell224">
              <text:p text:style-name="P225">109</text:p>
              <text:p text:style-name="P226">至8月</text:p>
            </table:table-cell>
            <table:table-cell table:style-name="TableCell227">
              <text:p text:style-name="P228">110</text:p>
            </table:table-cell>
          </table:table-row>
          <table:table-row table:style-name="TableRow229">
            <table:covered-table-cell>
              <text:p text:style-name="P230"/>
            </table:covered-table-cell>
            <table:table-cell table:style-name="TableCell231">
              <text:p text:style-name="P232">決算數</text:p>
            </table:table-cell>
            <table:table-cell table:style-name="TableCell233">
              <text:p text:style-name="P234">決算數</text:p>
            </table:table-cell>
            <table:table-cell table:style-name="TableCell235">
              <text:p text:style-name="P236">決算數</text:p>
            </table:table-cell>
            <table:table-cell table:style-name="TableCell237">
              <text:p text:style-name="P238">預算數</text:p>
            </table:table-cell>
            <table:table-cell table:style-name="TableCell239">
              <text:p text:style-name="P240">執行數</text:p>
            </table:table-cell>
            <table:table-cell table:style-name="TableCell241">
              <text:p text:style-name="P242">預算案數</text:p>
            </table:table-cell>
          </table:table-row>
          <text:soft-page-break/>
        </table:table-header-rows>
        <table:table-row table:style-name="TableRow243">
          <table:table-cell table:style-name="TableCell244">
            <text:p text:style-name="P245">推廣教育收入</text:p>
          </table:table-cell>
          <table:table-cell table:style-name="TableCell246">
            <text:p text:style-name="P247">15,384</text:p>
          </table:table-cell>
          <table:table-cell table:style-name="TableCell248">
            <text:p text:style-name="P249">12,848</text:p>
          </table:table-cell>
          <table:table-cell table:style-name="TableCell250">
            <text:p text:style-name="P251">11,539</text:p>
          </table:table-cell>
          <table:table-cell table:style-name="TableCell252">
            <text:p text:style-name="P253">15,422</text:p>
          </table:table-cell>
          <table:table-cell table:style-name="TableCell254">
            <text:p text:style-name="P255">6,746</text:p>
          </table:table-cell>
          <table:table-cell table:style-name="TableCell256">
            <text:p text:style-name="P257">14,633</text:p>
          </table:table-cell>
        </table:table-row>
        <table:table-row table:style-name="TableRow258">
          <table:table-cell table:style-name="TableCell259">
            <text:p text:style-name="P260">推廣教育成本</text:p>
          </table:table-cell>
          <table:table-cell table:style-name="TableCell261">
            <text:p text:style-name="P262">13,167</text:p>
          </table:table-cell>
          <table:table-cell table:style-name="TableCell263">
            <text:p text:style-name="P264">10,512</text:p>
          </table:table-cell>
          <table:table-cell table:style-name="TableCell265">
            <text:p text:style-name="P266">10,360</text:p>
          </table:table-cell>
          <table:table-cell table:style-name="TableCell267">
            <text:p text:style-name="P268">12,650</text:p>
          </table:table-cell>
          <table:table-cell table:style-name="TableCell269">
            <text:p text:style-name="P270">6,541</text:p>
          </table:table-cell>
          <table:table-cell table:style-name="TableCell271">
            <text:p text:style-name="P272">12,588</text:p>
          </table:table-cell>
        </table:table-row>
        <table:table-row table:style-name="TableRow273">
          <table:table-cell table:style-name="TableCell274">
            <text:p text:style-name="P275">推廣教育賸餘</text:p>
          </table:table-cell>
          <table:table-cell table:style-name="TableCell276">
            <text:p text:style-name="P277">2,217</text:p>
          </table:table-cell>
          <table:table-cell table:style-name="TableCell278">
            <text:p text:style-name="P279">2,336</text:p>
          </table:table-cell>
          <table:table-cell table:style-name="TableCell280">
            <text:p text:style-name="P281">1,179</text:p>
          </table:table-cell>
          <table:table-cell table:style-name="TableCell282">
            <text:p text:style-name="P283">2,772</text:p>
          </table:table-cell>
          <table:table-cell table:style-name="TableCell284">
            <text:p text:style-name="P285">205</text:p>
          </table:table-cell>
          <table:table-cell table:style-name="TableCell286">
            <text:p text:style-name="P287">2,045</text:p>
          </table:table-cell>
        </table:table-row>
        <table:table-row table:style-name="TableRow288">
          <table:table-cell table:style-name="TableCell289">
            <text:p text:style-name="P290">推廣教育賸餘率</text:p>
          </table:table-cell>
          <table:table-cell table:style-name="TableCell291">
            <text:p text:style-name="P292">14.41%</text:p>
          </table:table-cell>
          <table:table-cell table:style-name="TableCell293">
            <text:p text:style-name="P294">18.18%</text:p>
          </table:table-cell>
          <table:table-cell table:style-name="TableCell295">
            <text:p text:style-name="P296">10.22%</text:p>
          </table:table-cell>
          <table:table-cell table:style-name="TableCell297">
            <text:p text:style-name="P298">17.97%</text:p>
          </table:table-cell>
          <table:table-cell table:style-name="TableCell299">
            <text:p text:style-name="P300">3.04%</text:p>
          </table:table-cell>
          <table:table-cell table:style-name="TableCell301">
            <text:p text:style-name="P302">13.98%</text:p>
          </table:table-cell>
        </table:table-row>
        <table:table-row table:style-name="TableRow303">
          <table:table-cell table:style-name="TableCell304">
            <text:p text:style-name="P305">推廣教育人事成本</text:p>
          </table:table-cell>
          <table:table-cell table:style-name="TableCell306">
            <text:p text:style-name="P307">4,325</text:p>
          </table:table-cell>
          <table:table-cell table:style-name="TableCell308">
            <text:p text:style-name="P309">2,728</text:p>
          </table:table-cell>
          <table:table-cell table:style-name="TableCell310">
            <text:p text:style-name="P311">2,449</text:p>
          </table:table-cell>
          <table:table-cell table:style-name="TableCell312">
            <text:p text:style-name="P313">4,383</text:p>
          </table:table-cell>
          <table:table-cell table:style-name="TableCell314">
            <text:p text:style-name="P315">1,812</text:p>
          </table:table-cell>
          <table:table-cell table:style-name="TableCell316">
            <text:p text:style-name="P317">2,347</text:p>
          </table:table-cell>
        </table:table-row>
        <table:table-row table:style-name="TableRow318">
          <table:table-cell table:style-name="TableCell319">
            <text:p text:style-name="P320">推廣教育人事成本率</text:p>
          </table:table-cell>
          <table:table-cell table:style-name="TableCell321">
            <text:p text:style-name="P322">28.11%</text:p>
          </table:table-cell>
          <table:table-cell table:style-name="TableCell323">
            <text:p text:style-name="P324">21.23%</text:p>
          </table:table-cell>
          <table:table-cell table:style-name="TableCell325">
            <text:p text:style-name="P326">21.22%</text:p>
          </table:table-cell>
          <table:table-cell table:style-name="TableCell327">
            <text:p text:style-name="P328">28.42%</text:p>
          </table:table-cell>
          <table:table-cell table:style-name="TableCell329">
            <text:p text:style-name="P330">26.86%</text:p>
          </table:table-cell>
          <table:table-cell table:style-name="TableCell331">
            <text:p text:style-name="P332">16.04%</text:p>
          </table:table-cell>
        </table:table-row>
      </table:table>
      <text:p text:style-name="P333"><text:span text:style-name="T334">說 <text:s text:c="3"/>明：</text:span><text:span text:style-name="T335">推廣教育</text:span><text:span text:style-name="T336">賸餘率=</text:span><text:span text:style-name="T337">推廣教育</text:span><text:span text:style-name="T338">賸餘/</text:span><text:span text:style-name="T339">推廣教育收入</text:span><text:span text:style-name="T340">；</text:span><text:span text:style-name="T341">推廣教育人事成本率</text:span><text:span text:style-name="T342">=</text:span><text:span text:style-name="T343">推廣教育人事成本</text:span><text:span text:style-name="T344">/</text:span><text:span text:style-name="T345">推廣教育收入</text:span><text:span text:style-name="T346">。</text:span></text:p>
      <text:p text:style-name="P347"><text:span text:style-name="T348">資料來源：北</text:span><text:span text:style-name="T349">藝大</text:span><text:span text:style-name="T350">。</text:span></text:p>
      <text:p text:style-name="P351"><text:span text:style-name="T352">(</text:span><text:span text:style-name="T353">四</text:span><text:span text:style-name="T354">)</text:span><text:span text:style-name="T355">允宜</text:span><text:span text:style-name="T356">參據</text:span><text:span text:style-name="T357">學校發展</text:span><text:span text:style-name="T358">優勢</text:span><text:span text:style-name="T359">，研發多元及具特色之推廣教育課程及研議線上授課之可行性，以促進</text:span><text:span text:style-name="T360">藝術文化教育之</text:span><text:span text:style-name="T361">推廣</text:span></text:p>
      <text:p text:style-name="P362">北藝大110年度預算案編列推廣教育收入1,463萬3千元，<text:span text:style-name="T363">較10</text:span><text:span text:style-name="T364">9</text:span><text:span text:style-name="T365">年度預算</text:span><text:span text:style-name="T366">1</text:span><text:span text:style-name="T367">,</text:span><text:span text:style-name="T368">542</text:span><text:span text:style-name="T369">萬</text:span><text:span text:style-name="T370">2千</text:span><text:span text:style-name="T371">元減少</text:span><text:span text:style-name="T372">78</text:span><text:span text:style-name="T373">萬</text:span><text:span text:style-name="T374">9千</text:span><text:span text:style-name="T375">元</text:span>，惟推廣教育人事成本234萬7千元，較109年度預算438萬3千元減少203萬6千元(詳表2)，據該校表示，110年度評估開發線上課程，預計課程現場人力需求可望微降，人事成本支出可撙節下降，另擬評估及規劃新設學分班，期降低疫情對收入之影響。</text:p>
      <text:p text:style-name="P376">北藝大設有音樂、美術、戲劇、舞蹈、電影與新媒體、文化資源及人文七個學院，與世界知名藝術院校建立密切連結網絡，該校允宜參據發展優勢，審酌我國藝術文化未來發展方向，積極研發多元及具特色之推廣教育課程，並因應疫情常態化之趨勢，研議線上授課之可行性，以促進藝術文化教育之推廣。</text:p>
      <text:p text:style-name="P377">綜上，自107年度起，北藝大推廣教育因職能及技檢課程研發階段客群尚不穩定，及受拓點、學生需求及疫情等因素影響，開班數及學生人數大致呈減少趨勢，推廣教育收入及賸餘亦呈相同趨勢。該校允宜參據發展優勢，積極研發多元及具特色之推廣教育課程，並因應疫情常態化之趨勢，研議線上授課之可行性，以促進藝術文化教育之推廣。</text:p>
      <text:p text:style-name="姓名及分機">（分機：1916<text:s/>黃怡娟）</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79"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8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81"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79"/>
      </style:header>
      <style:footer>
        <text:p text:style-name="P381"><draw:frame draw:style-name="F382" text:anchor-type="paragraph" svg:y="0.0006in" draw:z-index="0"><draw:text-box fo:min-height="0in" fo:min-width="0in"><text:p text:style-name="P380"><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10-22T09:28:00Z</meta:creation-date>
    <dc:date>2020-10-22T09:28:00Z</dc:date>
    <meta:print-date>2020-10-21T03:35:00Z</meta:print-date>
    <meta:template xlink:href="Normal.dotm" xlink:type="simple"/>
    <meta:editing-cycles>2</meta:editing-cycles>
    <meta:editing-duration>PT0S</meta:editing-duration>
    <meta:document-statistic meta:page-count="4" meta:paragraph-count="4" meta:word-count="364" meta:character-count="2435" meta:row-count="17" meta:non-whitespace-character-count="2075"/>
  </office:meta>
</office:document-meta>
</file>