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style:snap-to-layout-grid="false" fo:margin-left="0.5902in" fo:margin-right="-0.159in" fo:text-indent="-0.5902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 fo:letter-spacing="-0.0041in"/>
    </style:style>
    <style:style style:name="P43" style:parent-style-name="內文" style:family="paragraph">
      <style:paragraph-properties style:snap-to-layout-grid="false" fo:text-align="end" fo:line-height="0.2777in" fo:margin-left="0.5902in" fo:margin-right="-0.159in" fo:text-indent="-0.5902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fo:font-size="12pt" style:font-size-asian="12pt" style:font-size-complex="12pt"/>
    </style:style>
    <style:style style:name="TableColumn47" style:family="table-column">
      <style:table-column-properties style:column-width="1.9055in" style:use-optimal-column-width="false"/>
    </style:style>
    <style:style style:name="TableColumn48" style:family="table-column">
      <style:table-column-properties style:column-width="0.7388in" style:use-optimal-column-width="false"/>
    </style:style>
    <style:style style:name="TableColumn49" style:family="table-column">
      <style:table-column-properties style:column-width="0.9819in" style:use-optimal-column-width="false"/>
    </style:style>
    <style:style style:name="TableColumn50" style:family="table-column">
      <style:table-column-properties style:column-width="0.8354in" style:use-optimal-column-width="false"/>
    </style:style>
    <style:style style:name="TableColumn51" style:family="table-column">
      <style:table-column-properties style:column-width="0.8652in" style:use-optimal-column-width="false"/>
    </style:style>
    <style:style style:name="TableColumn52" style:family="table-column">
      <style:table-column-properties style:column-width="0.7583in" style:use-optimal-column-width="false"/>
    </style:style>
    <style:style style:name="Table46" style:family="table">
      <style:table-properties style:width="6.0854in" fo:margin-left="0.075in" table:align="left"/>
    </style:style>
    <style:style style:name="TableRow53" style:family="table-row">
      <style:table-row-properties style:min-row-height="0.6041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61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P66" style:parent-style-name="表格內文14行高" style:family="paragraph">
      <style:paragraph-properties fo:text-align="center"/>
      <style:text-properties fo:color="#000000"/>
    </style:style>
    <style:style style:name="P67" style:parent-style-name="表格內文14行高" style:family="paragraph">
      <style:paragraph-properties fo:text-align="center" fo:margin-left="-0.0527in" fo:margin-right="-0.075in">
        <style:tab-stops/>
      </style:paragraph-properties>
      <style:text-properties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70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margin-left="-0.0645in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margin-left="-0.0645in" fo:margin-right="-0.075in">
        <style:tab-stops/>
      </style:paragraph-properties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margin-left="-0.0645in">
        <style:tab-stops/>
      </style:paragraph-properties>
      <style:text-properties fo:color="#000000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P141" style:parent-style-name="E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E" style:family="paragraph">
      <style:paragraph-properties fo:margin-left="0.7868in" fo:text-indent="-0.1965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E" style:family="paragraph">
      <style:paragraph-properties fo:margin-left="0.7868in" fo:text-indent="-0.1965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margin-top="0.1736in" fo:line-height="0.2777in" fo:margin-left="0.5902in" fo:text-indent="-0.5902in">
        <style:tab-stops/>
      </style:paragraph-properties>
      <style:text-properties fo:font-weight="bold" style:font-weight-asian="bold" fo:color="#000000"/>
    </style:style>
    <style:style style:name="P196" style:parent-style-name="內文" style:family="paragraph">
      <style:paragraph-properties fo:text-align="end" fo:line-height="0.2777in" fo:margin-left="0.5902in" fo:text-indent="-0.5902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fo:font-size="12pt" style:font-size-asian="12pt" style:font-size-complex="12pt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5909in" style:use-optimal-column-width="false"/>
    </style:style>
    <style:style style:name="TableColumn204" style:family="table-column">
      <style:table-column-properties style:column-width="0.7215in" style:use-optimal-column-width="false"/>
    </style:style>
    <style:style style:name="TableColumn205" style:family="table-column">
      <style:table-column-properties style:column-width="0.6125in" style:use-optimal-column-width="false"/>
    </style:style>
    <style:style style:name="TableColumn206" style:family="table-column">
      <style:table-column-properties style:column-width="0.593in" style:use-optimal-column-width="false"/>
    </style:style>
    <style:style style:name="TableColumn207" style:family="table-column">
      <style:table-column-properties style:column-width="0.6701in" style:use-optimal-column-width="false"/>
    </style:style>
    <style:style style:name="TableColumn208" style:family="table-column">
      <style:table-column-properties style:column-width="0.6805in" style:use-optimal-column-width="false"/>
    </style:style>
    <style:style style:name="TableColumn209" style:family="table-column">
      <style:table-column-properties style:column-width="1.3486in" style:use-optimal-column-width="false"/>
    </style:style>
    <style:style style:name="Table201" style:family="table">
      <style:table-properties style:width="6.0048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P218" style:parent-style-name="表格內文14行高" style:family="paragraph">
      <style:paragraph-properties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223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P23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margin-left="-0.0645in" fo:margin-right="-0.0631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826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24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 fo:margin-left="-0.075in">
        <style:tab-stops/>
      </style:paragraph-properties>
    </style:style>
    <style:style style:name="T253" style:parent-style-name="預設段落字型" style:family="text">
      <style:text-properties fo:color="#000000" fo:letter-spacing="-0.0069in" fo:font-size="11pt" style:font-size-asian="11pt" style:font-size-complex="11pt"/>
    </style:style>
    <style:style style:name="T254" style:parent-style-name="預設段落字型" style:family="text">
      <style:text-properties fo:color="#000000" fo:letter-spacing="-0.0069in" fo:font-size="11pt" style:font-size-asian="11pt" style:font-size-complex="11pt"/>
    </style:style>
    <style:style style:name="T255" style:parent-style-name="預設段落字型" style:family="text">
      <style:text-properties fo:color="#000000" fo:letter-spacing="-0.0069in" fo:font-size="11pt" style:font-size-asian="11pt" style:font-size-complex="11pt"/>
    </style:style>
    <style:style style:name="T256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P258" style:parent-style-name="表格內文14行高" style:family="paragraph">
      <style:paragraph-properties fo:margin-left="-0.0645in" fo:margin-right="-0.0631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59" style:parent-style-name="表格內文14行高" style:family="paragraph">
      <style:paragraph-properties fo:text-align="center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60" style:parent-style-name="表格內文14行高" style:family="paragraph">
      <style:paragraph-properties fo:text-align="end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61" style:parent-style-name="表格內文14行高" style:family="paragraph">
      <style:paragraph-properties fo:text-align="center" fo:margin-left="-0.075in" fo:margin-right="-0.0194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26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P272" style:parent-style-name="表格內文14行高" style:family="paragraph">
      <style:paragraph-properties fo:margin-left="-0.0645in" fo:margin-right="-0.0631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73" style:parent-style-name="表格內文14行高" style:family="paragraph">
      <style:paragraph-properties fo:text-align="center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74" style:parent-style-name="表格內文14行高" style:family="paragraph">
      <style:paragraph-properties fo:text-align="end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75" style:parent-style-name="表格內文14行高" style:family="paragraph">
      <style:paragraph-properties fo:text-align="center" fo:margin-left="-0.075in" fo:margin-right="-0.0194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27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 fo:margin-left="-0.075in">
        <style:tab-stops/>
      </style:paragraph-properties>
    </style:style>
    <style:style style:name="T285" style:parent-style-name="預設段落字型" style:family="text">
      <style:text-properties fo:color="#000000" fo:letter-spacing="-0.0069in" fo:font-size="11pt" style:font-size-asian="11pt" style:font-size-complex="11pt"/>
    </style:style>
    <style:style style:name="T286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P288" style:parent-style-name="表格內文14行高" style:family="paragraph">
      <style:paragraph-properties fo:margin-left="-0.0645in" fo:margin-right="-0.0631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89" style:parent-style-name="表格內文14行高" style:family="paragraph">
      <style:paragraph-properties fo:text-align="center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90" style:parent-style-name="表格內文14行高" style:family="paragraph">
      <style:paragraph-properties fo:text-align="end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291" style:parent-style-name="表格內文14行高" style:family="paragraph">
      <style:paragraph-properties fo:text-align="center" fo:margin-left="-0.075in" fo:margin-right="-0.0194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29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 fo:margin-left="-0.0645in" fo:margin-right="-0.0631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75in" fo:margin-right="-0.0194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31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margin-left="-0.0548in">
        <style:tab-stops/>
      </style:paragraph-properties>
    </style:style>
    <style:style style:name="T319" style:parent-style-name="預設段落字型" style:family="text">
      <style:text-properties fo:color="#000000" fo:letter-spacing="-0.0069in" fo:font-size="11pt" style:font-size-asian="11pt" style:font-size-complex="11pt"/>
    </style:style>
    <style:style style:name="T32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P322" style:parent-style-name="表格內文14行高" style:family="paragraph">
      <style:paragraph-properties fo:margin-left="-0.0645in" fo:margin-right="-0.0631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23" style:parent-style-name="表格內文14行高" style:family="paragraph">
      <style:paragraph-properties fo:text-align="center" fo:margin-left="-0.075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24" style:parent-style-name="表格內文14行高" style:family="paragraph">
      <style:paragraph-properties fo:text-align="end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25" style:parent-style-name="表格內文14行高" style:family="paragraph">
      <style:paragraph-properties fo:text-align="center" fo:margin-left="-0.075in" fo:margin-right="-0.0194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328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margin-left="-0.0548in">
        <style:tab-stops/>
      </style:paragraph-properties>
    </style:style>
    <style:style style:name="T335" style:parent-style-name="預設段落字型" style:family="text">
      <style:text-properties fo:color="#000000" fo:letter-spacing="-0.0069in" fo:font-size="11pt" style:font-size-asian="11pt" style:font-size-complex="11pt"/>
    </style:style>
    <style:style style:name="T336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P338" style:parent-style-name="表格內文14行高" style:family="paragraph">
      <style:paragraph-properties fo:margin-left="-0.0645in" fo:margin-right="-0.0631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39" style:parent-style-name="表格內文14行高" style:family="paragraph">
      <style:paragraph-properties fo:text-align="center" fo:margin-left="-0.075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40" style:parent-style-name="表格內文14行高" style:family="paragraph">
      <style:paragraph-properties fo:text-align="end" fo:margin-left="0.393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P341" style:parent-style-name="表格內文14行高" style:family="paragraph">
      <style:paragraph-properties fo:text-align="center" fo:margin-left="-0.075in" fo:margin-right="-0.0194in" fo:text-indent="0.2819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34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  <style:text-properties fo:color="#000000" fo:letter-spacing="-0.0069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 fo:margin-left="-0.0548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 fo:margin-left="-0.0645in" fo:margin-right="-0.0631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 fo:margin-left="-0.075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 fo:margin-left="-0.075in" fo:margin-right="-0.0194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P362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letter-spacing="-0.0069in" fo:font-size="11pt" style:font-size-asian="11pt" style:font-size-complex="11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style:line-break="normal" fo:text-align="end"/>
      <style:text-properties fo:color="#000000" fo:letter-spacing="-0.0069in" fo:font-size="11pt" style:font-size-asian="11pt" style:font-size-complex="11pt"/>
    </style:style>
    <style:style style:name="P367" style:parent-style-name="表格內文14行高" style:family="paragraph">
      <style:paragraph-properties fo:margin-left="-0.0645in" fo:margin-right="-0.0645in">
        <style:tab-stops/>
      </style:paragraph-properties>
    </style:style>
    <style:style style:name="T368" style:parent-style-name="預設段落字型" style:family="text">
      <style:text-properties fo:color="#000000" fo:letter-spacing="-0.0069in" fo:font-size="11pt" style:font-size-asian="11pt" style:font-size-complex="11pt"/>
    </style:style>
    <style:style style:name="T369" style:parent-style-name="預設段落字型" style:family="text">
      <style:text-properties fo:color="#000000" fo:letter-spacing="-0.0069in" fo:font-size="11pt" style:font-size-asian="11pt" style:font-size-complex="11pt"/>
    </style:style>
    <style:style style:name="T37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justify" fo:margin-left="-0.0548in">
        <style:tab-stops/>
      </style:paragraph-properties>
    </style:style>
    <style:style style:name="T373" style:parent-style-name="預設段落字型" style:family="text">
      <style:text-properties fo:color="#000000" fo:letter-spacing="-0.0069in" fo:font-size="11pt" style:font-size-asian="11pt" style:font-size-complex="11pt"/>
    </style:style>
    <style:style style:name="T374" style:parent-style-name="預設段落字型" style:family="text">
      <style:text-properties fo:color="#000000" fo:letter-spacing="-0.0069in" fo:font-size="11pt" style:font-size-asian="11pt" style:font-size-complex="11pt"/>
    </style:style>
    <style:style style:name="P375" style:parent-style-name="表格內文14行高" style:family="paragraph">
      <style:paragraph-properties fo:margin-left="0.3888in" fo:text-indent="-0.3888in">
        <style:tab-stops/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fo:margin-top="0.1736in" fo:margin-left="0.393in" fo:text-indent="0.393in">
        <style:tab-stops/>
      </style:paragraph-properties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P393" style:parent-style-name="姓名及分機" style:family="paragraph">
      <style:text-properties fo:color="#000000"/>
    </style:style>
    <style:style style:name="P39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68"/><text:span text:style-name="T7">二</text:span><text:span text:style-name="T8">四</text:span><text:span text:style-name="T9">、臺灣藝術大學3項分年性固定資產建</text:span><text:span text:style-name="T10">設</text:span><text:span text:style-name="T11">計畫多次辦理修正</text:span><text:span text:style-name="T12">，</text:span><text:span text:style-name="T13">調增總經費</text:span><text:span text:style-name="T14">並</text:span><text:span text:style-name="T15">展延工期</text:span><text:span text:style-name="T16">，允宜</text:span><text:span text:style-name="T17">檢討強化計畫之規劃及控管</text:span><text:span text:style-name="T18">，俾利工程</text:span><text:span text:style-name="T19">早日完工</text:span><text:bookmark-end text:name="_Toc53509568"/></text:p>
      <text:p text:style-name="P20"><text:span text:style-name="T21">臺灣藝術大學110年度編列固定資產建設改良擴充計畫</text:span><text:span text:style-name="T22">(以下簡稱固定資產建設計畫)</text:span><text:span text:style-name="T23">1億8,862萬元</text:span><text:span text:style-name="T24">，包含3項分年性項目1億4,112萬元及一次性項目4,750萬元</text:span><text:span text:style-name="T25">。經查：</text:span></text:p>
      <text:p text:style-name="P26">(一)3項分年性固定資產建設計畫內容</text:p>
      <text:p text:style-name="P27"><text:span text:style-name="T28">臺灣藝術大學110年度編列3項分年性固定資產建設計畫1億4,112萬元</text:span><text:span text:style-name="T29">，包含「多功能活動中心新建工程」2,112萬元、「有章藝術博物館新建工程」6,000萬元及「校區學生宿舍興建工程」6,000萬元，相關計畫內容及預算編列執行情形，彙整詳表1，並說明如下：</text:span></text:p>
      <text:p text:style-name="P30">1.多功能活動中心新建工程：主體工程規模為地下1層，地上6層，總樓地板面積約1萬1,954.45平方公尺，總經費5億2,716萬3千元，國庫撥款3億4,050萬元，營運資金支應1億8,666萬3千元，迄109年度累計已編列預算5億604萬3千元，110年度編列最後1年度經費2,112萬元(工期104至110年度)。</text:p>
      <text:p text:style-name="P31">2.有章藝術博物館新建工程：主體工程規模為地下2層，地上5層，總樓地板面積約7,206.54平方公尺，增加校內展覽空間，並作為大學與社區、臺灣與國際間藝術接軌之平台，總經費4億3,329萬6千元，外界捐款1億元，營運資金支應3億3,329萬6千元，迄109年度累計已編列預算1,533萬元，110年度<text:soft-page-break/>編列6,000萬元(工期107至112年度)。</text:p>
      <text:p text:style-name="P32"><text:span text:style-name="T33">3.校區學生宿舍興建工程：主體工程規模為地下2層，地上10層，總樓地板面積約1萬843平方公尺，完成後可提供670床位，學校住宿率可由現行14.95%提高至27.15%，</text:span><text:span text:style-name="T34">總經費4億元，全數銀行借款支應，迄108年度規劃設計費763萬5千元，先由校務基金墊付</text:span><text:span text:style-name="T35">，</text:span><text:span text:style-name="T36">109年度配合進度未編列預算</text:span><text:span text:style-name="T37">，</text:span><text:span text:style-name="T38">110年度編列6,000萬元</text:span><text:span text:style-name="T39">。</text:span></text:p>
      <text:p text:style-name="P40"><text:span text:style-name="T41">表1 <text:s/></text:span><text:span text:style-name="T42">臺灣藝術大學3項分年性固定資產建設計畫預算編列及執行概況表</text:span></text:p>
      <text:p text:style-name="P43"><text:span text:style-name="T44"><text:s text:c="30"/></text:span><text:span text:style-name="T45">單位：新臺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計畫</text:p>
            <text:p text:style-name="P58">總經費</text:p>
          </table:table-cell>
          <table:table-cell table:style-name="TableCell59">
            <text:p text:style-name="P60">執行期程</text:p>
            <text:p text:style-name="P61">(年月)</text:p>
          </table:table-cell>
          <table:table-cell table:style-name="TableCell62">
            <text:p text:style-name="P63">迄109年度累計已編列預算</text:p>
          </table:table-cell>
          <table:table-cell table:style-name="TableCell64">
            <text:p text:style-name="P65">迄109年</text:p>
            <text:p text:style-name="P66">8月底</text:p>
            <text:p text:style-name="P67">累計實現數</text:p>
          </table:table-cell>
          <table:table-cell table:style-name="TableCell68">
            <text:p text:style-name="P69">110年度</text:p>
            <text:p text:style-name="P70">預算案數</text:p>
          </table:table-cell>
        </table:table-row>
        <table:table-row table:style-name="TableRow71">
          <table:table-cell table:style-name="TableCell72">
            <text:p text:style-name="P73">多功能活動新建工程</text:p>
          </table:table-cell>
          <table:table-cell table:style-name="TableCell74">
            <text:p text:style-name="P75">527,163</text:p>
          </table:table-cell>
          <table:table-cell table:style-name="TableCell76">
            <text:p text:style-name="P77">104.01-110.09</text:p>
          </table:table-cell>
          <table:table-cell table:style-name="TableCell78">
            <text:p text:style-name="P79">506,043</text:p>
          </table:table-cell>
          <table:table-cell table:style-name="TableCell80">
            <text:p text:style-name="P81">447,834</text:p>
          </table:table-cell>
          <table:table-cell table:style-name="TableCell82">
            <text:p text:style-name="P83">21,120</text:p>
          </table:table-cell>
        </table:table-row>
        <table:table-row table:style-name="TableRow84">
          <table:table-cell table:style-name="TableCell85">
            <text:p text:style-name="P86">有章藝術博物館新建工程</text:p>
          </table:table-cell>
          <table:table-cell table:style-name="TableCell87">
            <text:p text:style-name="P88">433,296</text:p>
          </table:table-cell>
          <table:table-cell table:style-name="TableCell89">
            <text:p text:style-name="P90">107.01-112.12</text:p>
          </table:table-cell>
          <table:table-cell table:style-name="TableCell91">
            <text:p text:style-name="P92">15,330</text:p>
          </table:table-cell>
          <table:table-cell table:style-name="TableCell93">
            <text:p text:style-name="P94">7,409</text:p>
          </table:table-cell>
          <table:table-cell table:style-name="TableCell95">
            <text:p text:style-name="P96">60,000</text:p>
          </table:table-cell>
        </table:table-row>
        <table:table-row table:style-name="TableRow97">
          <table:table-cell table:style-name="TableCell98">
            <text:p text:style-name="P99">校區學生宿舍興建工程</text:p>
          </table:table-cell>
          <table:table-cell table:style-name="TableCell100">
            <text:p text:style-name="P101">400,000</text:p>
          </table:table-cell>
          <table:table-cell table:style-name="TableCell102">
            <text:p text:style-name="P103">108.01-112.12</text:p>
          </table:table-cell>
          <table:table-cell table:style-name="TableCell104">
            <text:p text:style-name="P105">7,635</text:p>
          </table:table-cell>
          <table:table-cell table:style-name="TableCell106">
            <text:p text:style-name="P107">2,072</text:p>
          </table:table-cell>
          <table:table-cell table:style-name="TableCell108">
            <text:p text:style-name="P109">60,000</text:p>
          </table:table-cell>
        </table:table-row>
      </table:table>
      <text:p text:style-name="表格內文14行高"><text:span text:style-name="T110">資料來源</text:span><text:span text:style-name="T111">：</text:span><text:span text:style-name="T112">臺灣藝術大學110年度預算案及該校提供資料</text:span><text:span text:style-name="T113">。</text:span></text:p>
      <text:p text:style-name="P114">(二)3項分年性固定資產建設計畫辦理修正情形</text:p>
      <text:p text:style-name="P115"><text:span text:style-name="T116">彙整該3項分年性固定資產建設計畫辦理修正情形</text:span><text:span text:style-name="T117">，</text:span><text:span text:style-name="T118">詳表2</text:span><text:span text:style-name="T119">，並說明如下：</text:span></text:p>
      <text:p text:style-name="P120"><text:span text:style-name="T121">1.多功能活動中心新建工程：102年12月教育部核訂計畫</text:span><text:span text:style-name="T122">，</text:span><text:span text:style-name="T123">原訂總經費</text:span><text:span text:style-name="T124">4億4,919萬2千元</text:span><text:span text:style-name="T125">(國庫撥款3億4,050萬元</text:span><text:span text:style-name="T126">、</text:span><text:span text:style-name="T127">營運資金支應1億869萬2千元)</text:span><text:span text:style-name="T128">，</text:span><text:span text:style-name="T129">106年度完工</text:span><text:span text:style-name="T130">；</text:span><text:span text:style-name="T131">嗣因建物及設備擴增等</text:span><text:span text:style-name="T132">，迄109年8月底已辦理4次計畫修正，總經費調增為5億2,716萬3千元(國庫撥款3億4,050萬元不變，營運資金1億8,666萬3千元)，</text:span><text:span text:style-name="T133">期程</text:span><text:span text:style-name="T134">展延</text:span><text:span text:style-name="T135">4年</text:span><text:span text:style-name="T136">至110年</text:span><text:span text:style-name="T137">9月底</text:span><text:span text:style-name="T138">，</text:span><text:span text:style-name="T139">總經費</text:span><text:span text:style-name="T140">較原訂計畫增加7,797萬1千元。</text:span></text:p>
      <text:p text:style-name="P141"><text:span text:style-name="T142">2.有章藝術博物館新建工程：106年2月教育部核訂計畫</text:span><text:span text:style-name="T143">，</text:span><text:span text:style-name="T144">原訂總經費2億7,613萬4千元(外界捐款1億元、營運資金支應1億7,613萬4千元)，109年度完工</text:span><text:span text:style-name="T145">；</text:span><text:span text:style-name="T146">亦因建物及設備擴增</text:span><text:soft-page-break/><text:span text:style-name="T147">等</text:span><text:span text:style-name="T148">，</text:span><text:span text:style-name="T149">迄109年8月底已辦理3次修正，工程經費調增為4億3,329萬6千元(外界捐款1億元不變、營運資金支應3億3,329萬6千元)，</text:span><text:span text:style-name="T150">期程</text:span><text:span text:style-name="T151">展延</text:span><text:span text:style-name="T152">3年</text:span><text:span text:style-name="T153">至112年</text:span><text:span text:style-name="T154">12月底</text:span><text:span text:style-name="T155">，</text:span><text:span text:style-name="T156">總經費</text:span><text:span text:style-name="T157">較原訂計畫增加1億5,716萬2千元。</text:span></text:p>
      <text:p text:style-name="P158"><text:span text:style-name="T159">3.校區學生宿舍興建工程</text:span><text:span text:style-name="T160">：</text:span><text:span text:style-name="T161">106年7月教育部核訂計畫</text:span><text:span text:style-name="T162">，</text:span><text:span text:style-name="T163">原訂總經費2億9,285萬9千元(全數銀行借款支應)，110年度完工</text:span><text:span text:style-name="T164">；</text:span><text:span text:style-name="T165">亦因建築型態改變及建物設備擴增等</text:span><text:span text:style-name="T166">，</text:span><text:span text:style-name="T167">迄109年8月底辦理1次計畫變更，工程經費調增為4億(全數由銀行借款支應)，完工日期預計提報二次修正展延</text:span><text:span text:style-name="T168">2年</text:span><text:span text:style-name="T169">至112年</text:span><text:span text:style-name="T170">12月底</text:span><text:span text:style-name="T171">，</text:span><text:span text:style-name="T172">總經費</text:span><text:span text:style-name="T173">較原訂計畫增加1億714萬1千元。</text:span></text:p>
      <text:p text:style-name="P174"><text:span text:style-name="T175">4.爰此</text:span><text:span text:style-name="T176">，</text:span><text:span text:style-name="T177">臺灣藝術大學所辦3項分年性固定資產建設改良及擴充計畫多次辦理修正</text:span><text:span text:style-name="T178">，</text:span><text:span text:style-name="T179">3項計畫合共較原規劃經費增加3億4,227萬4千元（包含</text:span><text:span text:style-name="T180">「</text:span><text:span text:style-name="T181">多功能活動中心新建工程</text:span><text:span text:style-name="T182">」增加7,797萬1千元、「</text:span><text:span text:style-name="T183">有章藝術博物館新建工程</text:span><text:span text:style-name="T184">」</text:span><text:span text:style-name="T185">增加1億5,716萬2千元及</text:span><text:span text:style-name="T186">「</text:span><text:span text:style-name="T187">校區學生宿舍興建工程</text:span><text:span text:style-name="T188">」</text:span><text:span text:style-name="T189">增加1億714萬1千元）</text:span><text:span text:style-name="T190">，並由該校營運資金或銀行借款支應，</text:span><text:span text:style-name="T191">工期並展延2至4年度</text:span><text:span text:style-name="T192">，</text:span><text:span text:style-name="T193">鑒於該校務基金110年度預計短絀2,728萬9千元</text:span><text:span text:style-name="T194">，允宜檢討加強相關校園工程規劃及執行之控管，並審酌該校資金狀況，妥作財務規劃，以維工程如期如質完工。</text:span></text:p>
      <text:p text:style-name="P195">表2 <text:s/>臺灣藝術大學3項分年性固定資產建設計畫辦理修正概況表</text:p>
      <text:p text:style-name="P196"><text:span text:style-name="T197"><text:s text:c="23"/></text:span><text:span text:style-name="T198"><text:s text:c="2"/></text:span><text:span text:style-name="T199"><text:s text:c="9"/></text:span><text:span text:style-name="T200">單位：新臺幣千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項目</text:p>
            </table:table-cell>
            <table:table-cell table:style-name="TableCell213" table:number-columns-spanned="3">
              <text:p text:style-name="P214">原核定</text:p>
            </table:table-cell>
            <table:covered-table-cell/>
            <table:covered-table-cell/>
            <table:table-cell table:style-name="TableCell215" table:number-columns-spanned="4">
              <text:p text:style-name="P216">計畫修正情形</text:p>
            </table:table-cell>
            <table:covered-table-cell/>
            <table:covered-table-cell/>
            <table:covered-table-cell/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>核定日期年月</text:p>
            </table:table-cell>
            <table:table-cell table:style-name="TableCell221">
              <text:p text:style-name="P222">計畫</text:p>
              <text:p text:style-name="P223">總經費</text:p>
            </table:table-cell>
            <table:table-cell table:style-name="TableCell224">
              <text:p text:style-name="P225">期程/年</text:p>
            </table:table-cell>
            <table:table-cell table:style-name="TableCell226">
              <text:p text:style-name="P227">修正次數核訂年月</text:p>
            </table:table-cell>
            <table:table-cell table:style-name="TableCell228">
              <text:p text:style-name="P229">計畫</text:p>
              <text:p text:style-name="P230">總經費</text:p>
            </table:table-cell>
            <table:table-cell table:style-name="TableCell231">
              <text:p text:style-name="P232">期程/年</text:p>
            </table:table-cell>
            <table:table-cell table:style-name="TableCell233">
              <text:p text:style-name="P234">修正原因</text:p>
            </table:table-cell>
          </table:table-row>
        </table:table-header-rows>
        <table:table-row table:style-name="TableRow235">
          <table:table-cell table:style-name="TableCell236" table:number-rows-spanned="4">
            <text:p text:style-name="P237">多功能活動新建工程</text:p>
          </table:table-cell>
          <table:table-cell table:style-name="TableCell238" table:number-rows-spanned="4">
            <text:p text:style-name="P239">102.12</text:p>
          </table:table-cell>
          <table:table-cell table:style-name="TableCell240" table:number-rows-spanned="4">
            <text:p text:style-name="P241">449,192</text:p>
          </table:table-cell>
          <table:table-cell table:style-name="TableCell242" table:number-rows-spanned="4">
            <text:p text:style-name="P243">104-106</text:p>
          </table:table-cell>
          <table:table-cell table:style-name="TableCell244">
            <text:p text:style-name="P245">第1次</text:p>
            <text:p text:style-name="P246">105.06</text:p>
          </table:table-cell>
          <table:table-cell table:style-name="TableCell247">
            <text:p text:style-name="P248">468,210</text:p>
          </table:table-cell>
          <table:table-cell table:style-name="TableCell249">
            <text:p text:style-name="P250">104-108</text:p>
          </table:table-cell>
          <table:table-cell table:style-name="TableCell251">
            <text:p text:style-name="P252"><text:span text:style-name="T253">籃、排球場高度變更</text:span><text:span text:style-name="T254">，調</text:span><text:span text:style-name="T255">整</text:span><text:span text:style-name="T256">物調款及微增各樓層地板面積。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第2次</text:p>
            <text:p text:style-name="P264">108.04</text:p>
          </table:table-cell>
          <table:table-cell table:style-name="TableCell265">
            <text:p text:style-name="P266">517,958</text:p>
          </table:table-cell>
          <table:table-cell table:style-name="TableCell267">
            <text:p text:style-name="P268">104-108</text:p>
          </table:table-cell>
          <table:table-cell table:style-name="TableCell269">
            <text:p text:style-name="P270">2次招標流標，調整發包經費並擴充游泳池、籃球場、與球場<text:soft-page-break/>周邊設備等。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第3次</text:p>
            <text:p text:style-name="P278">109.07</text:p>
          </table:table-cell>
          <table:table-cell table:style-name="TableCell279">
            <text:p text:style-name="P280">527,163</text:p>
          </table:table-cell>
          <table:table-cell table:style-name="TableCell281">
            <text:p text:style-name="P282">104-109</text:p>
          </table:table-cell>
          <table:table-cell table:style-name="TableCell283">
            <text:p text:style-name="P284"><text:span text:style-name="T285">因應使用需求調整</text:span><text:span text:style-name="T286">。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4次</text:p>
            <text:p text:style-name="P294">109.08送審中</text:p>
          </table:table-cell>
          <table:table-cell table:style-name="TableCell295">
            <text:p text:style-name="P296">527,163</text:p>
          </table:table-cell>
          <table:table-cell table:style-name="TableCell297">
            <text:p text:style-name="P298">104-110</text:p>
          </table:table-cell>
          <table:table-cell table:style-name="TableCell299">
            <text:p text:style-name="P300">配合驗收及後續採購等，修正計畫期程。</text:p>
          </table:table-cell>
        </table:table-row>
        <table:table-row table:style-name="TableRow301">
          <table:table-cell table:style-name="TableCell302" table:number-rows-spanned="3">
            <text:p text:style-name="P303">有章藝術博物館新建工程</text:p>
          </table:table-cell>
          <table:table-cell table:style-name="TableCell304" table:number-rows-spanned="3">
            <text:p text:style-name="P305">106.02</text:p>
          </table:table-cell>
          <table:table-cell table:style-name="TableCell306" table:number-rows-spanned="3">
            <text:p text:style-name="P307">276,134</text:p>
          </table:table-cell>
          <table:table-cell table:style-name="TableCell308" table:number-rows-spanned="3">
            <text:p text:style-name="P309">107-109</text:p>
          </table:table-cell>
          <table:table-cell table:style-name="TableCell310">
            <text:p text:style-name="P311">第1次</text:p>
            <text:p text:style-name="P312">106.09</text:p>
          </table:table-cell>
          <table:table-cell table:style-name="TableCell313">
            <text:p text:style-name="P314">276,134</text:p>
          </table:table-cell>
          <table:table-cell table:style-name="TableCell315">
            <text:p text:style-name="P316">107-109</text:p>
          </table:table-cell>
          <table:table-cell table:style-name="TableCell317">
            <text:p text:style-name="P318"><text:span text:style-name="T319">擴增建物樓層及樓板面積</text:span><text:span text:style-name="T320">。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第2次</text:p>
            <text:p text:style-name="P328">108.04</text:p>
          </table:table-cell>
          <table:table-cell table:style-name="TableCell329">
            <text:p text:style-name="P330">384,882</text:p>
          </table:table-cell>
          <table:table-cell table:style-name="TableCell331">
            <text:p text:style-name="P332">107-112</text:p>
          </table:table-cell>
          <table:table-cell table:style-name="TableCell333">
            <text:p text:style-name="P334"><text:span text:style-name="T335">優化原有電梯工程，並新增地下廣場、有章講堂階梯、歷史記憶加強等工程</text:span><text:span text:style-name="T336">。</text:span>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第3次</text:p>
            <text:p text:style-name="P344">109.06</text:p>
          </table:table-cell>
          <table:table-cell table:style-name="TableCell345">
            <text:p text:style-name="P346">433,296</text:p>
          </table:table-cell>
          <table:table-cell table:style-name="TableCell347">
            <text:p text:style-name="P348">107-112</text:p>
          </table:table-cell>
          <table:table-cell table:style-name="TableCell349">
            <text:p text:style-name="P350">配合物價調整、地質改良及併同改善地面層周邊景觀。</text:p>
          </table:table-cell>
        </table:table-row>
        <table:table-row table:style-name="TableRow351">
          <table:table-cell table:style-name="TableCell352">
            <text:p text:style-name="P353">校區學生宿舍興建工程</text:p>
          </table:table-cell>
          <table:table-cell table:style-name="TableCell354">
            <text:p text:style-name="P355">106.07</text:p>
          </table:table-cell>
          <table:table-cell table:style-name="TableCell356">
            <text:p text:style-name="P357">292,859</text:p>
          </table:table-cell>
          <table:table-cell table:style-name="TableCell358">
            <text:p text:style-name="P359">108-110</text:p>
          </table:table-cell>
          <table:table-cell table:style-name="TableCell360">
            <text:p text:style-name="P361">第1次</text:p>
            <text:p text:style-name="P362">109.04</text:p>
          </table:table-cell>
          <table:table-cell table:style-name="TableCell363">
            <text:p text:style-name="P364">400,000</text:p>
          </table:table-cell>
          <table:table-cell table:style-name="TableCell365">
            <text:p text:style-name="P366">108-111</text:p>
            <text:p text:style-name="P367"><text:span text:style-name="T368">(配合執行規劃</text:span><text:span text:style-name="T369">，</text:span><text:span text:style-name="T370">預計再提報修正至112)</text:span></text:p>
          </table:table-cell>
          <table:table-cell table:style-name="TableCell371">
            <text:p text:style-name="P372"><text:span text:style-name="T373">調整建築形態，增加樓地板面積、變更空調工程及增列太陽光電設備工程等</text:span><text:span text:style-name="T374">。</text:span></text:p>
          </table:table-cell>
        </table:table-row>
      </table:table>
      <text:p text:style-name="P375"><text:span text:style-name="T376">資料來源</text:span><text:span text:style-name="T377">：</text:span><text:span text:style-name="T378">臺灣藝術大學提供資料</text:span><text:span text:style-name="T379">。</text:span></text:p>
      <text:p text:style-name="P380"><text:span text:style-name="T381">綜上，臺灣藝術大學110年度編列「多功能活動中心新建工程」、「有章藝術博物館新建工程」及「校區學生宿舍興建工程」等3項分年性固定資產建設計畫</text:span><text:span text:style-name="T382">，合共</text:span><text:span text:style-name="T383">1億4,112萬元</text:span><text:span text:style-name="T384">，惟該3</text:span><text:span text:style-name="T385">項工程</text:span><text:span text:style-name="T386">迄109年8月底均因擴增建物設備等原因</text:span><text:span text:style-name="T387">多次</text:span><text:span text:style-name="T388">辦理計畫修正，合共較原核訂計畫調增總經費</text:span><text:span text:style-name="T389">3億4,227萬4千元</text:span><text:span text:style-name="T390">，並由該校營運資金或銀行借款支應，完工期程亦將展延2至4年，允宜檢討強化相關控管措施，俾利各項校園工程</text:span><text:span text:style-name="T391">早日完成</text:span><text:span text:style-name="T392">。</text:span></text:p>
      <text:p text:style-name="P393">（分機：1928 施岑佩）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9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9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95"/>
      </style:header>
      <style:footer>
        <text:p text:style-name="P397"><draw:frame draw:style-name="F398" text:anchor-type="paragraph" svg:y="0.0006in" draw:z-index="0"><draw:text-box fo:min-height="0in" fo:min-width="0in"><text:p text:style-name="P396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2" meta:character-count="2961" meta:row-count="21" meta:non-whitespace-character-count="2524"/>
  </office:meta>
</office:document-meta>
</file>