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20行高" style:family="paragraph">
      <style:paragraph-properties fo:margin-top="0.0694in" fo:margin-left="0.1458in">
        <style:tab-stops/>
      </style:paragraph-properties>
      <style:text-properties fo:font-weight="bold" style:font-weight-asian="bold" fo:font-size="14pt" style:font-size-asian="14pt"/>
    </style:style>
    <style:style style:name="P19" style:parent-style-name="表格內文20行高" style:family="paragraph">
      <style:paragraph-properties style:line-break="normal" fo:text-align="end" fo:margin-left="-0.0548in" fo:margin-right="-0.0986in" fo:text-indent="3.9333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641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0.6395in" style:use-optimal-column-width="false"/>
    </style:style>
    <style:style style:name="TableColumn30" style:family="table-column">
      <style:table-column-properties style:column-width="0.6402in" style:use-optimal-column-width="false"/>
    </style:style>
    <style:style style:name="Table21" style:family="table">
      <style:table-properties style:width="5.8777in" fo:margin-left="0.2013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Row62" style:family="table-row">
      <style:table-row-properties style:min-row-height="0.23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Row81" style:family="table-row">
      <style:table-row-properties style:min-row-height="0.231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Row100" style:family="table-row">
      <style:table-row-properties style:min-row-height="0.2319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Row119" style:family="table-row">
      <style:table-row-properties style:min-row-height="0.2131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Row138" style:family="table-row">
      <style:table-row-properties style:min-row-height="0.213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Row157" style:family="table-row">
      <style:table-row-properties style:min-row-height="0.2131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Row176" style:family="table-row">
      <style:table-row-properties style:min-row-height="0.212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color="#000000" fo:letter-spacing="-0.0166in" fo:font-size="11pt" style:font-size-asian="11pt" style:font-size-complex="11pt"/>
    </style:style>
    <style:style style:name="P195" style:parent-style-name="表格內文14行高" style:family="paragraph">
      <style:paragraph-properties fo:margin-left="0.175in">
        <style:tab-stops/>
      </style:paragraph-properties>
    </style:style>
    <style:style style:name="P1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P21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340238033"/><text:bookmark-start text:name="_Toc466981735"/><text:bookmark-start text:name="_Toc53509570"/>二六、空中大學<text:bookmark-end text:name="_Toc340238033"/><text:bookmark-end text:name="_Toc466981735"/>110年度編列本期賸餘104萬9千元，遠低於106至108年度平均賸餘決算數5,089萬9千元，容有調整增加之空間，俾達更具挑戰性之教育績效目標<text:bookmark-end text:name="_Toc53509570"/></text:p>
      <text:p text:style-name="P7">空中大學校務基金110年度預算案編列收入5億9,864萬7千元，支出5億9,759萬8千元，收支相抵後，本期賸餘104萬9千元。經查：<text:s/></text:p>
      <text:p text:style-name="P8">(一)校務基金預算之編製，應參照過去實績及業務增減情形，核實估計賸餘，且年度賸餘應以逐年成長為目標</text:p>
      <text:p text:style-name="P9">1.依國立大學校院校務基金設置條例第11條第1項規定：「校務基金預算之編製，應以國立大學校院中長程發展計畫為基礎，審酌基金之財務及預估收支情形，<text:span text:style-name="T10">在維持基金收支平衡或有賸餘之原則下，定明預估之教育績效目標</text:span>，並納入年度財務規劃報告書，…。」</text:p>
      <text:p text:style-name="P11">2.又110年度附屬單位預算共同項目編列作業規範，對於作業基金之業務收支及賸餘規定：「一、賸餘(短絀)：(一)應依基金設立目的，考量其財務能力，本自給自足原則，<text:span text:style-name="T12">並參照過去實績及業務增減情形，核實估計其賸餘(短絀)</text:span>。(二)各基金應<text:span text:style-name="T13">力求有賸餘無短絀，年度賸餘應以逐年成長</text:span>(短絀積極改善)<text:span text:style-name="T14">為目標</text:span>。…。」</text:p>
      <text:p text:style-name="P15">(二)該校106至108年度均編列短絀預算，惟營運結果皆為賸餘，且賸餘決算數由2,852萬6千元逐年成長至7,476萬2千元</text:p>
      <text:p text:style-name="P16">由近年度空中大學收支餘絀情形觀之(詳表1)，該校106至108年度分別編列短絀預算181萬1千元、522萬1千元及<text:soft-page-break/>758萬7千元，惟實際營運結果均為賸餘，且賸餘決算數分別為2,852萬6千元、4,940萬8千元及7,476萬2千元，呈現逐年成長之趨勢。</text:p>
      <text:p text:style-name="P17">由空中大學106至108年度決算書說明顯示，執行成果優於預期主要係該校積極招生及爭取建教合作案，教學收入(包含學雜費、建教合作及推廣教育等收入)決算數較預算數分別增加3,337萬8千元、6,727萬5千元及1億648萬9千元所致，允宜賡續積極辦理。</text:p>
      <text:p text:style-name="P18">表1 <text:s/>106至110年度空中大學校務基金收支餘絀情形表</text:p>
      <text:p text:style-name="P19"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項目</text:p>
            </table:table-cell>
            <table:table-cell table:style-name="TableCell34" table:number-columns-spanned="2">
              <text:p text:style-name="P35">106年度</text:p>
            </table:table-cell>
            <table:covered-table-cell/>
            <table:table-cell table:style-name="TableCell36" table:number-columns-spanned="2">
              <text:p text:style-name="P37">107年度</text:p>
            </table:table-cell>
            <table:covered-table-cell/>
            <table:table-cell table:style-name="TableCell38" table:number-columns-spanned="2">
              <text:p text:style-name="P39">108年度</text:p>
            </table:table-cell>
            <table:covered-table-cell/>
            <table:table-cell table:style-name="TableCell40">
              <text:p text:style-name="P41">109年度</text:p>
            </table:table-cell>
            <table:table-cell table:style-name="TableCell42">
              <text:p text:style-name="P43">110年度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  <table:table-cell table:style-name="TableCell50">
              <text:p text:style-name="P51">預算數</text:p>
            </table:table-cell>
            <table:table-cell table:style-name="TableCell52">
              <text:p text:style-name="P53">決算數</text:p>
            </table:table-cell>
            <table:table-cell table:style-name="TableCell54">
              <text:p text:style-name="P55">預算數</text:p>
            </table:table-cell>
            <table:table-cell table:style-name="TableCell56">
              <text:p text:style-name="P57">決算數</text:p>
            </table:table-cell>
            <table:table-cell table:style-name="TableCell58">
              <text:p text:style-name="P59">預算案數</text:p>
            </table:table-cell>
            <table:table-cell table:style-name="TableCell60">
              <text:p text:style-name="P61">預算案數</text:p>
            </table:table-cell>
          </table:table-row>
        </table:table-header-rows>
        <table:table-row table:style-name="TableRow62">
          <table:table-cell table:style-name="TableCell63">
            <text:p text:style-name="P64">業務收入</text:p>
          </table:table-cell>
          <table:table-cell table:style-name="TableCell65">
            <text:p text:style-name="P66">490,666</text:p>
          </table:table-cell>
          <table:table-cell table:style-name="TableCell67">
            <text:p text:style-name="P68">528,821</text:p>
          </table:table-cell>
          <table:table-cell table:style-name="TableCell69">
            <text:p text:style-name="P70">508,681</text:p>
          </table:table-cell>
          <table:table-cell table:style-name="TableCell71">
            <text:p text:style-name="P72">583,571</text:p>
          </table:table-cell>
          <table:table-cell table:style-name="TableCell73">
            <text:p text:style-name="P74">518,095</text:p>
          </table:table-cell>
          <table:table-cell table:style-name="TableCell75">
            <text:p text:style-name="P76">633,923</text:p>
          </table:table-cell>
          <table:table-cell table:style-name="TableCell77">
            <text:p text:style-name="P78">538,992</text:p>
          </table:table-cell>
          <table:table-cell table:style-name="TableCell79">
            <text:p text:style-name="P80">579,186</text:p>
          </table:table-cell>
        </table:table-row>
        <table:table-row table:style-name="TableRow81">
          <table:table-cell table:style-name="TableCell82">
            <text:p text:style-name="P83">業務外收入</text:p>
          </table:table-cell>
          <table:table-cell table:style-name="TableCell84">
            <text:p text:style-name="P85">19,763</text:p>
          </table:table-cell>
          <table:table-cell table:style-name="TableCell86">
            <text:p text:style-name="P87">23,915</text:p>
          </table:table-cell>
          <table:table-cell table:style-name="TableCell88">
            <text:p text:style-name="P89">20,720</text:p>
          </table:table-cell>
          <table:table-cell table:style-name="TableCell90">
            <text:p text:style-name="P91">20,725</text:p>
          </table:table-cell>
          <table:table-cell table:style-name="TableCell92">
            <text:p text:style-name="P93">22,190</text:p>
          </table:table-cell>
          <table:table-cell table:style-name="TableCell94">
            <text:p text:style-name="P95">24,813</text:p>
          </table:table-cell>
          <table:table-cell table:style-name="TableCell96">
            <text:p text:style-name="P97">18,918</text:p>
          </table:table-cell>
          <table:table-cell table:style-name="TableCell98">
            <text:p text:style-name="P99">19,461</text:p>
          </table:table-cell>
        </table:table-row>
        <table:table-row table:style-name="TableRow100">
          <table:table-cell table:style-name="TableCell101">
            <text:p text:style-name="P102">收入合計</text:p>
          </table:table-cell>
          <table:table-cell table:style-name="TableCell103">
            <text:p text:style-name="P104">510,429</text:p>
          </table:table-cell>
          <table:table-cell table:style-name="TableCell105">
            <text:p text:style-name="P106">552,736</text:p>
          </table:table-cell>
          <table:table-cell table:style-name="TableCell107">
            <text:p text:style-name="P108">529,401</text:p>
          </table:table-cell>
          <table:table-cell table:style-name="TableCell109">
            <text:p text:style-name="P110">604,296</text:p>
          </table:table-cell>
          <table:table-cell table:style-name="TableCell111">
            <text:p text:style-name="P112">540,285</text:p>
          </table:table-cell>
          <table:table-cell table:style-name="TableCell113">
            <text:p text:style-name="P114">658,736</text:p>
          </table:table-cell>
          <table:table-cell table:style-name="TableCell115">
            <text:p text:style-name="P116">557,910</text:p>
          </table:table-cell>
          <table:table-cell table:style-name="TableCell117">
            <text:p text:style-name="P118">598,647</text:p>
          </table:table-cell>
        </table:table-row>
        <table:table-row table:style-name="TableRow119">
          <table:table-cell table:style-name="TableCell120">
            <text:p text:style-name="P121">業務成本與費用</text:p>
          </table:table-cell>
          <table:table-cell table:style-name="TableCell122">
            <text:p text:style-name="P123">509,675</text:p>
          </table:table-cell>
          <table:table-cell table:style-name="TableCell124">
            <text:p text:style-name="P125">521,622</text:p>
          </table:table-cell>
          <table:table-cell table:style-name="TableCell126">
            <text:p text:style-name="P127">532,288</text:p>
          </table:table-cell>
          <table:table-cell table:style-name="TableCell128">
            <text:p text:style-name="P129">553,478</text:p>
          </table:table-cell>
          <table:table-cell table:style-name="TableCell130">
            <text:p text:style-name="P131">546,338</text:p>
          </table:table-cell>
          <table:table-cell table:style-name="TableCell132">
            <text:p text:style-name="P133">582,421</text:p>
          </table:table-cell>
          <table:table-cell table:style-name="TableCell134">
            <text:p text:style-name="P135">561,084</text:p>
          </table:table-cell>
          <table:table-cell table:style-name="TableCell136">
            <text:p text:style-name="P137">595,992</text:p>
          </table:table-cell>
        </table:table-row>
        <table:table-row table:style-name="TableRow138">
          <table:table-cell table:style-name="TableCell139">
            <text:p text:style-name="P140">業務外費用</text:p>
          </table:table-cell>
          <table:table-cell table:style-name="TableCell141">
            <text:p text:style-name="P142">2,565</text:p>
          </table:table-cell>
          <table:table-cell table:style-name="TableCell143">
            <text:p text:style-name="P144">2,588</text:p>
          </table:table-cell>
          <table:table-cell table:style-name="TableCell145">
            <text:p text:style-name="P146">2,334</text:p>
          </table:table-cell>
          <table:table-cell table:style-name="TableCell147">
            <text:p text:style-name="P148">1,410</text:p>
          </table:table-cell>
          <table:table-cell table:style-name="TableCell149">
            <text:p text:style-name="P150">1,534</text:p>
          </table:table-cell>
          <table:table-cell table:style-name="TableCell151">
            <text:p text:style-name="P152">1,553</text:p>
          </table:table-cell>
          <table:table-cell table:style-name="TableCell153">
            <text:p text:style-name="P154">1,270</text:p>
          </table:table-cell>
          <table:table-cell table:style-name="TableCell155">
            <text:p text:style-name="P156">1,606</text:p>
          </table:table-cell>
        </table:table-row>
        <table:table-row table:style-name="TableRow157">
          <table:table-cell table:style-name="TableCell158">
            <text:p text:style-name="P159">支出合計</text:p>
          </table:table-cell>
          <table:table-cell table:style-name="TableCell160">
            <text:p text:style-name="P161">512,240</text:p>
          </table:table-cell>
          <table:table-cell table:style-name="TableCell162">
            <text:p text:style-name="P163">524,210</text:p>
          </table:table-cell>
          <table:table-cell table:style-name="TableCell164">
            <text:p text:style-name="P165">534,622</text:p>
          </table:table-cell>
          <table:table-cell table:style-name="TableCell166">
            <text:p text:style-name="P167">554,888</text:p>
          </table:table-cell>
          <table:table-cell table:style-name="TableCell168">
            <text:p text:style-name="P169">547,872</text:p>
          </table:table-cell>
          <table:table-cell table:style-name="TableCell170">
            <text:p text:style-name="P171">583,974</text:p>
          </table:table-cell>
          <table:table-cell table:style-name="TableCell172">
            <text:p text:style-name="P173">562,354</text:p>
          </table:table-cell>
          <table:table-cell table:style-name="TableCell174">
            <text:p text:style-name="P175">597,598</text:p>
          </table:table-cell>
        </table:table-row>
        <table:table-row table:style-name="TableRow176">
          <table:table-cell table:style-name="TableCell177">
            <text:p text:style-name="P178">本期餘絀</text:p>
          </table:table-cell>
          <table:table-cell table:style-name="TableCell179">
            <text:p text:style-name="P180">-1,811</text:p>
          </table:table-cell>
          <table:table-cell table:style-name="TableCell181">
            <text:p text:style-name="P182">28,526</text:p>
          </table:table-cell>
          <table:table-cell table:style-name="TableCell183">
            <text:p text:style-name="P184">-5,221</text:p>
          </table:table-cell>
          <table:table-cell table:style-name="TableCell185">
            <text:p text:style-name="P186">49,408</text:p>
          </table:table-cell>
          <table:table-cell table:style-name="TableCell187">
            <text:p text:style-name="P188">-7,587</text:p>
          </table:table-cell>
          <table:table-cell table:style-name="TableCell189">
            <text:p text:style-name="P190">74,762</text:p>
          </table:table-cell>
          <table:table-cell table:style-name="TableCell191">
            <text:p text:style-name="P192">-4,444</text:p>
          </table:table-cell>
          <table:table-cell table:style-name="TableCell193">
            <text:p text:style-name="P194">1,049</text:p>
          </table:table-cell>
        </table:table-row>
      </table:table>
      <text:p text:style-name="P195">資料來源：空中大學各年度預、決算書。</text:p>
      <text:p text:style-name="P196">(三)該校110年度已由短絀預算改為編列賸餘預算，惟仍有參酌以前年度執行情形調整增加之空間</text:p>
      <text:p text:style-name="P197">空中大學110年度預算案雖已由短絀預算改為編列賸餘預算，惟其預計賸餘預算數104萬9千元，與106至108年度平均賸餘決算數5,089萬9千元相去甚遠，容有參酌以前年度執行情形調整增加之空間，以期覈實編列預算，俾同步達成更有挑戰性之教育績效目標。</text:p>
      <text:p text:style-name="P198"><text:span text:style-name="T199">綜上，空中大學106至108年度賸餘決算</text:span><text:span text:style-name="T200">數</text:span><text:span text:style-name="T201">由2,852萬6千元逐年成長至7,476萬2千元，主要係該校積極招生及爭取建教合作案所致，允宜持續積極辦理；另該校110年度預算案編列賸</text:span><text:soft-page-break/><text:span text:style-name="T202">餘預算數104萬9</text:span><text:span text:style-name="T203">千元，遠低於</text:span><text:span text:style-name="T204">106至108年度平均賸餘</text:span><text:span text:style-name="T205">決算</text:span><text:span text:style-name="T206">數5,089萬9千元，容有參酌近年度實際執行結果調整增加之空間，以期達成更有挑戰性之教育績效目標。 <text:s/></text:span><text:span text:style-name="T207"><text:s text:c="4"/></text:span><text:span text:style-name="T208"><text:s/></text:span><text:span text:style-name="T209">（分機：1937 叢宏安）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1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11"/>
      </style:header>
      <style:footer>
        <text:p text:style-name="P213"><draw:frame draw:style-name="F214" text:anchor-type="paragraph" svg:y="0.0006in" draw:z-index="0"><draw:text-box fo:min-height="0in" fo:min-width="0in"><text:p text:style-name="P212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8:00Z</meta:creation-date>
    <dc:date>2020-10-22T09:28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