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weight-complex="bold"/>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9in" fo:text-indent="-0.5069in">
        <style:tab-stops/>
      </style:paragraph-properties>
    </style:style>
    <style:style style:name="T17" style:parent-style-name="表格內文14行高字元" style:family="text">
      <style:text-properties fo:font-weight="bold" style:font-weight-asian="bold" style:font-weight-complex="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8861in" style:use-optimal-column-width="false"/>
    </style:style>
    <style:style style:name="TableColumn24" style:family="table-column">
      <style:table-column-properties style:column-width="0.7437in" style:use-optimal-column-width="false"/>
    </style:style>
    <style:style style:name="TableColumn25" style:family="table-column">
      <style:table-column-properties style:column-width="0.759in" style:use-optimal-column-width="false"/>
    </style:style>
    <style:style style:name="TableColumn26" style:family="table-column">
      <style:table-column-properties style:column-width="0.7611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875in" style:use-optimal-column-width="false"/>
    </style:style>
    <style:style style:name="Table22" style:family="table">
      <style:table-properties style:width="5.5125in" fo:margin-left="0.4131in" table:align="left"/>
    </style:style>
    <style:style style:name="TableRow30" style:family="table-row">
      <style:table-row-properties style:row-height="0.4062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row-height="0.3819in" style:use-optimal-row-height="false"/>
    </style:style>
    <style:style style:name="TableCell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9" style:parent-style-name="表格內文14行高" style:family="paragraph">
      <style:paragraph-properties fo:text-align="end"/>
    </style:style>
    <style:style style:name="P60" style:parent-style-name="表格內文14行高" style:family="paragraph">
      <style:paragraph-properties fo:margin-left="0.3187in" fo:text-indent="0.075in">
        <style:tab-stops/>
      </style:paragraph-properties>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style:font-name-complex="細明體_HKSCS" fo:font-weight="bold" style:font-weight-asian="bold" fo:color="#000000" style:letter-kerning="false"/>
    </style:style>
    <style:style style:name="T66" style:parent-style-name="預設段落字型" style:family="text">
      <style:text-properties style:font-name-complex="細明體_HKSCS" fo:font-weight="bold" style:font-weight-asian="bold" fo:color="#000000" style:letter-kerning="false"/>
    </style:style>
    <style:style style:name="T67" style:parent-style-name="預設段落字型" style:family="text">
      <style:text-properties style:font-name-complex="細明體_HKSCS" fo:font-weight="bold" style:font-weight-asian="bold" fo:color="#000000" style:letter-kerning="false"/>
    </style:style>
    <style:style style:name="T68" style:parent-style-name="預設段落字型" style:family="text">
      <style:text-properties style:font-name-complex="細明體_HKSCS" fo:font-weight="bold" style:font-weight-asian="bold" fo:color="#000000" style:letter-kerning="false"/>
    </style:style>
    <style:style style:name="T69" style:parent-style-name="預設段落字型" style:family="text">
      <style:text-properties style:font-name-complex="細明體_HKSCS" fo:font-weight="bold" style:font-weight-asian="bold" fo:color="#000000" style:letter-kerning="false"/>
    </style:style>
    <style:style style:name="T70" style:parent-style-name="預設段落字型" style:family="text">
      <style:text-properties style:font-name-complex="細明體_HKSCS" fo:font-weight="bold" style:font-weight-asian="bold" fo:color="#000000" style:letter-kerning="false"/>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E" style:family="paragraph">
      <style:paragraph-properties fo:margin-left="0.7868in" fo:text-indent="-0.1965in">
        <style:tab-stops/>
      </style:paragraph-properties>
    </style:style>
    <style:style style:name="P75" style:parent-style-name="內文" style:family="paragraph">
      <style:paragraph-properties fo:margin-left="0.9833in" fo:text-indent="-0.5902in">
        <style:tab-stops/>
      </style:paragraph-properties>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style:style>
    <style:style style:name="T78" style:parent-style-name="預設段落字型" style:family="text">
      <style:text-properties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0.9847in" style:use-optimal-column-width="false"/>
    </style:style>
    <style:style style:name="TableColumn82" style:family="table-column">
      <style:table-column-properties style:column-width="1.4763in" style:use-optimal-column-width="false"/>
    </style:style>
    <style:style style:name="TableColumn83" style:family="table-column">
      <style:table-column-properties style:column-width="1.4763in" style:use-optimal-column-width="false"/>
    </style:style>
    <style:style style:name="TableColumn84" style:family="table-column">
      <style:table-column-properties style:column-width="1.575in" style:use-optimal-column-width="false"/>
    </style:style>
    <style:style style:name="Table80" style:family="table">
      <style:table-properties style:width="5.5125in" fo:margin-left="0.4687in" table:align="left"/>
    </style:style>
    <style:style style:name="TableRow85" style:family="table-row">
      <style:table-row-properties style:min-row-height="0.3145in" style:use-optimal-row-height="false"/>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fo:color="#000000" style:font-size-complex="12pt"/>
    </style:style>
    <style:style style:name="TableRow95" style:family="table-row">
      <style:table-row-properties style:min-row-height="0.2909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min-row-height="0.2854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2854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2791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2833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2875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2916in" style:use-optimal-row-height="false"/>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margin-left="0.393in" fo:text-indent="0.393in">
        <style:tab-stops/>
      </style:paragraph-properties>
    </style:style>
    <style:style style:name="P158" style:parent-style-name="表格內文14行高" style:family="paragraph">
      <style:paragraph-properties fo:margin-left="0.393in" fo:text-indent="0.0006in">
        <style:tab-stops/>
      </style:paragraph-properties>
    </style:style>
    <style:style style:name="P159" style:parent-style-name="表格內文14行高" style:family="paragraph">
      <style:paragraph-properties fo:margin-left="0.393in" fo:text-indent="0.0006in">
        <style:tab-stops/>
      </style:paragraph-properties>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style:font-name-complex="細明體_HKSCS" fo:color="#000000" style:letter-kerning="false"/>
    </style:style>
    <style:style style:name="T162" style:parent-style-name="預設段落字型" style:family="text">
      <style:text-properties style:font-name-complex="細明體_HKSCS" fo:color="#000000" style:letter-kerning="false"/>
    </style:style>
    <style:style style:name="T163" style:parent-style-name="預設段落字型" style:family="text">
      <style:text-properties style:font-name-complex="細明體_HKSCS" fo:color="#000000" style:letter-kerning="false"/>
    </style:style>
    <style:style style:name="P164" style:parent-style-name="內文" style:family="paragraph">
      <style:paragraph-properties fo:margin-left="0.393in" fo:text-indent="0.393in">
        <style:tab-stops/>
      </style:paragraph-properties>
    </style:style>
    <style:style style:name="P16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P166"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276306707"/><text:bookmark-start text:name="_Toc53509571"/>二七、臺灣科技大學<text:bookmark-end text:name="_Toc276306707"/>辦理新竹校區國際書院大樓及整體校園公共設施新建工程<text:span text:style-name="T7">進度落後，</text:span>允宜積極辦理並確實掌控工程進度，俾提升執行成效<text:bookmark-end text:name="_Toc53509571"/></text:p>
      <text:p text:style-name="P8">臺灣科技大學110年度預算案編列業務收入31億8,823萬7千元，業務成本與費用33億6,827萬2千元，業務外收入2億3,029萬3千元，業務外費用5,714萬元，收支相抵後短絀688萬2千元，較108年度預算數短絀197萬3千元，增加短絀490萬9千元（增幅248.81%）。謹就臺灣科技大學110年度預算案評估如下：<text:span text:style-name="T9"><text:s/></text:span></text:p>
      <text:p text:style-name="P10"><text:span text:style-name="T11">(一)</text:span><text:bookmark-start text:name="_Toc193619739"/><text:span text:style-name="T12">臺灣科技大學為滿足校務中長期發展計畫之空間需求，辦理新竹校區國際書院大樓及整體校園公共設施新建工程，</text:span><text:span text:style-name="T13">期</text:span><text:span text:style-name="T14">擴大推動區域產學連結發展</text:span></text:p>
      <text:p text:style-name="P15">臺灣科技大學於一般建築及設備計畫項下-分年性項目-房屋及建築編列1億8,571萬1千元，係辦理「新竹校區國際書院大樓及整體校園公共設施新建工程」經費1億4,650萬7千元及「先進產學中心新建工程」經費3,920萬4千元等兩項工程。其中「新竹校區國際書院大樓及整體校園公共設施新建工程」規劃興建地下1層、地上6層之鋼筋混凝土造建築物(僅階梯教室為鋼構建築)，總樓地板面積約1萬960平方公尺，109年開工，111年完工，總工程經費為4億5,000萬元，由該校自籌收入支應；各年度預算(案)數或預計數分別為106年度121萬3千元、108年度2,891萬3千元、109年度1億2,685萬9千元、110年度1億4,650萬7千元及111年度1億4,650萬8千元；期藉由產業創新研發之環境建構，將臺灣科技大學新竹<text:soft-page-break/>校區規劃為產學合作研究學園，以達成長期性產學合作人才培育、專利研發布局及推廣，及帶動人力、智慧財產加值為發展目標；該校區並尋求合作之企業或公民營機構共同規劃契合產業人力需求之培育專班，以及推動跨領域之先端科技產學合作研究，以利帶動產業升級，各年度工程經費預算分配情形詳表1。</text:p>
      <text:p text:style-name="P16"><text:span text:style-name="T17">表1 <text:s/></text:span><text:span text:style-name="T18">臺灣科技大學</text:span><text:span text:style-name="T19">新竹校區國際書院大樓及整體校園公共設施新建工程經費預算分配</text:span><text:span text:style-name="T20">表</text:span><text:s text:c="15"/><text:span text:style-name="T21">單位：新台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106</text:p>
            </table:table-cell>
            <table:table-cell table:style-name="TableCell35">
              <text:p text:style-name="P36">108</text:p>
            </table:table-cell>
            <table:table-cell table:style-name="TableCell37">
              <text:p text:style-name="P38">109</text:p>
            </table:table-cell>
            <table:table-cell table:style-name="TableCell39">
              <text:p text:style-name="P40">110</text:p>
            </table:table-cell>
            <table:table-cell table:style-name="TableCell41">
              <text:p text:style-name="P42">111</text:p>
            </table:table-cell>
            <table:table-cell table:style-name="TableCell43">
              <text:p text:style-name="P44">合計</text:p>
            </table:table-cell>
          </table:table-row>
        </table:table-header-rows>
        <table:table-row table:style-name="TableRow45">
          <table:table-cell table:style-name="TableCell46">
            <text:p text:style-name="P47">預算分配數</text:p>
          </table:table-cell>
          <table:table-cell table:style-name="TableCell48">
            <text:p text:style-name="P49">1,213</text:p>
          </table:table-cell>
          <table:table-cell table:style-name="TableCell50">
            <text:p text:style-name="P51">28,913</text:p>
          </table:table-cell>
          <table:table-cell table:style-name="TableCell52">
            <text:p text:style-name="P53">126,859</text:p>
          </table:table-cell>
          <table:table-cell table:style-name="TableCell54">
            <text:p text:style-name="P55">146,507</text:p>
          </table:table-cell>
          <table:table-cell table:style-name="TableCell56">
            <text:p text:style-name="P57">146,508</text:p>
          </table:table-cell>
          <table:table-cell table:style-name="TableCell58">
            <text:p text:style-name="P59">450,000</text:p>
          </table:table-cell>
        </table:table-row>
      </table:table>
      <text:p text:style-name="P60">資料來源：臺灣科技大學提供。</text:p>
      <text:p text:style-name="P61"><text:span text:style-name="T62">(二)</text:span><text:span text:style-name="T63">新竹校區</text:span><text:span text:style-name="T64">新建工程</text:span><text:span text:style-name="T65">因採購</text:span><text:span text:style-name="T66">過程多次流標</text:span><text:span text:style-name="T67">，致</text:span><text:span text:style-name="T68">預算執行</text:span><text:span text:style-name="T69">進度</text:span><text:span text:style-name="T70">落後</text:span><text:span text:style-name="T71">，允宜積極加強辦理</text:span><text:span text:style-name="T72">並</text:span><text:span text:style-name="T73">落實進度控管</text:span></text:p>
      <text:p text:style-name="P74">1.新竹校區國際書院大樓及整體校園公共設施新建工程執行情形分別為106年度0元(執行率0%)、107年度121萬3千元(係106年度應執行經費之規劃設計案於106年11月經該校審查委員會核定，由於廠商延遲請款，致106年度預算於107年1月始執行)、108年度1,249萬9千元(執行率42.23%)及109年度截至8月底8,110萬4千元(執行率63.93%)，累計106年至109年8月底止僅執行9,481萬6千元，占累計預算編列數1億5,698萬5千元之60.4%（詳表2），略呈落後，另詢據該校，相關工程進度亦有落後情形。</text:p>
      <text:p text:style-name="P75"><text:span text:style-name="T76">表2 <text:s/></text:span><text:span text:style-name="T77">臺灣科技大學新竹校區國際書院大樓及整體校園公共設施新建工程預算執行進度表<text:s/></text:span><text:s/><text:span text:style-name="T78"><text:s text:c="8"/></text:span><text:s/><text:s text:c="2"/><text:span text:style-name="T79">單位：新台幣千元；%</text:span></text:p>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年度</text:p>
            </table:table-cell>
            <table:table-cell table:style-name="TableCell88">
              <text:p text:style-name="P89">預算數</text:p>
            </table:table-cell>
            <table:table-cell table:style-name="TableCell90">
              <text:p text:style-name="P91">決算數</text:p>
            </table:table-cell>
            <table:table-cell table:style-name="TableCell92">
              <text:p text:style-name="P93"><text:span text:style-name="T94">執行率(%)</text:span></text:p>
            </table:table-cell>
          </table:table-row>
        </table:table-header-rows>
        <table:table-row table:style-name="TableRow95">
          <table:table-cell table:style-name="TableCell96">
            <text:p text:style-name="P97">106年</text:p>
          </table:table-cell>
          <table:table-cell table:style-name="TableCell98">
            <text:p text:style-name="P99">1,213</text:p>
          </table:table-cell>
          <table:table-cell table:style-name="TableCell100">
            <text:p text:style-name="P101">0</text:p>
          </table:table-cell>
          <table:table-cell table:style-name="TableCell102">
            <text:p text:style-name="P103">0</text:p>
          </table:table-cell>
        </table:table-row>
        <table:table-row table:style-name="TableRow104">
          <table:table-cell table:style-name="TableCell105">
            <text:p text:style-name="P106">107年</text:p>
          </table:table-cell>
          <table:table-cell table:style-name="TableCell107">
            <text:p text:style-name="P108">0</text:p>
          </table:table-cell>
          <table:table-cell table:style-name="TableCell109">
            <text:p text:style-name="P110">1,213</text:p>
          </table:table-cell>
          <table:table-cell table:style-name="TableCell111">
            <text:p text:style-name="P112">-</text:p>
          </table:table-cell>
        </table:table-row>
        <table:table-row table:style-name="TableRow113">
          <table:table-cell table:style-name="TableCell114">
            <text:p text:style-name="P115">108年</text:p>
          </table:table-cell>
          <table:table-cell table:style-name="TableCell116">
            <text:p text:style-name="P117">28,913</text:p>
          </table:table-cell>
          <table:table-cell table:style-name="TableCell118">
            <text:p text:style-name="P119">12,499</text:p>
          </table:table-cell>
          <table:table-cell table:style-name="TableCell120">
            <text:p text:style-name="P121">43.23%</text:p>
          </table:table-cell>
        </table:table-row>
        <text:soft-page-break/>
        <table:table-row table:style-name="TableRow122">
          <table:table-cell table:style-name="TableCell123">
            <text:p text:style-name="P124">109年</text:p>
          </table:table-cell>
          <table:table-cell table:style-name="TableCell125">
            <text:p text:style-name="P126">126,859</text:p>
          </table:table-cell>
          <table:table-cell table:style-name="TableCell127">
            <text:p text:style-name="P128">81,104</text:p>
          </table:table-cell>
          <table:table-cell table:style-name="TableCell129">
            <text:p text:style-name="P130">63.93%</text:p>
          </table:table-cell>
        </table:table-row>
        <table:table-row table:style-name="TableRow131">
          <table:table-cell table:style-name="TableCell132">
            <text:p text:style-name="P133">110年</text:p>
          </table:table-cell>
          <table:table-cell table:style-name="TableCell134">
            <text:p text:style-name="P135">146,507</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111年</text:p>
          </table:table-cell>
          <table:table-cell table:style-name="TableCell143">
            <text:p text:style-name="P144">146,508</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合計</text:p>
          </table:table-cell>
          <table:table-cell table:style-name="TableCell152">
            <text:p text:style-name="P153">450,000</text:p>
          </table:table-cell>
          <table:table-cell table:style-name="TableCell154">
            <text:p text:style-name="P155">94,816</text:p>
          </table:table-cell>
          <table:table-cell table:style-name="TableCell156">
            <text:p text:style-name="P157"/>
          </table:table-cell>
        </table:table-row>
      </table:table>
      <text:p text:style-name="P158">說 <text:s text:c="3"/>明：109年為至8月底止實際數。</text:p>
      <text:p text:style-name="P159">資料來源：臺灣科技大學提供。 <text:s text:c="8"/><text:s/></text:p>
      <text:p text:style-name="P160">2.依臺灣科技大學說明，106年度應執行之規劃設計案業於106年11月經該校審查委員會核定，惟因廠商延遲至107年度請款，致產生跨年度執行情形；另108年應執行者包括規劃、設計及工程費用，查其可行性分析報告書經教育部於108年2月15日以臺教技(二)字第1080017865號函核定後，業於8月底前完成細部設計規劃，故規劃及設計費用已執行完成，惟自108年9月開始辦理招標，並經多次流廢標，迄109年4月底第6次招標始順利決標，故108年未執行數1,641萬4千元保留至109年賡續執行<text:span text:style-name="T161">，</text:span><text:span text:style-name="T162">爰108年度</text:span><text:span text:style-name="T163">執行進度落後</text:span>，允宜積極加強辦理並落實進度控管，俾達規劃目標。</text:p>
      <text:p text:style-name="P164">綜上，臺灣科技大學由於校本部之現有校地狹小，且整體使用密度偏高，發展已趨飽和，爰設置分部作業已刻不容緩；新竹分部之規劃可適度紓解該校校地不足之壓力，並可運用其產學研發合作能量延續過去產學合作之績效，進而擴大推動區域產學連結發展。惟截至109年8月底，該校新竹校區國際書院大樓及整體校園公共設施新建工程之執行進度呈落後，相關執行率亦偏低，允宜積極辦理新建工程並確實掌控工程進度，俾提升執行成效。</text:p>
      <text:p text:style-name="P165"><text:bookmark-end text:name="_Toc193619739"/>（分機：8659 呂志銘）</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6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6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67"/>
      </style:header>
      <style:footer>
        <text:p text:style-name="P169"><draw:frame draw:style-name="F170" text:anchor-type="paragraph" svg:y="0.0006in" draw:z-index="0"><draw:text-box fo:min-height="0in" fo:min-width="0in"><text:p text:style-name="P168"><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8:00Z</meta:creation-date>
    <dc:date>2020-10-22T09:28:00Z</dc:date>
    <meta:print-date>2020-10-21T03:35:00Z</meta:print-date>
    <meta:template xlink:href="Normal.dotm" xlink:type="simple"/>
    <meta:editing-cycles>2</meta:editing-cycles>
    <meta:editing-duration>PT0S</meta:editing-duration>
    <meta:document-statistic meta:page-count="4" meta:paragraph-count="4" meta:word-count="309" meta:character-count="2071" meta:row-count="14" meta:non-whitespace-character-count="1766"/>
  </office:meta>
</office:document-meta>
</file>