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註腳參照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left="0.9465in" fo:margin-right="-0.1965in" fo:text-indent="-0.8875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76" style:family="table-column">
      <style:table-column-properties style:column-width="1.3298in" style:use-optimal-column-width="false"/>
    </style:style>
    <style:style style:name="TableColumn77" style:family="table-column">
      <style:table-column-properties style:column-width="0.9201in" style:use-optimal-column-width="false"/>
    </style:style>
    <style:style style:name="TableColumn78" style:family="table-column">
      <style:table-column-properties style:column-width="0.9201in" style:use-optimal-column-width="false"/>
    </style:style>
    <style:style style:name="TableColumn79" style:family="table-column">
      <style:table-column-properties style:column-width="0.9208in" style:use-optimal-column-width="false"/>
    </style:style>
    <style:style style:name="TableColumn80" style:family="table-column">
      <style:table-column-properties style:column-width="0.9201in" style:use-optimal-column-width="false"/>
    </style:style>
    <style:style style:name="TableColumn81" style:family="table-column">
      <style:table-column-properties style:column-width="0.9208in" style:use-optimal-column-width="false"/>
    </style:style>
    <style:style style:name="Table75" style:family="table">
      <style:table-properties style:width="5.9319in" fo:margin-left="0.123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margin-left="-0.075in">
        <style:tab-stops/>
      </style:paragraph-properties>
      <style:text-properties fo:color="#000000" fo:letter-spacing="-0.0069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-0.075in">
        <style:tab-stops/>
      </style:paragraph-properties>
    </style:style>
    <style:style style:name="T111" style:parent-style-name="預設段落字型" style:family="text">
      <style:text-properties fo:color="#000000" fo:letter-spacing="-0.0069in" style:font-size-complex="12pt" style:language-asian="ar" style:country-asian="S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margin-left="-0.075in" fo:margin-right="-0.0687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P135" style:parent-style-name="表格內文14行高" style:family="paragraph">
      <style:paragraph-properties fo:margin-left="0.0569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margin-left="0.3937in" fo:text-indent="0.3937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姓名及分機" style:family="paragraph">
      <style:text-properties fo:color="#000000"/>
    </style:style>
    <style:style style:name="P15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73"/>二九、雲林科技大學辦理大禮堂整建及未來科技應用大樓等2項新興計畫，所需資金以企業捐款及學校自籌支應，允宜妥作財務規劃並強化工程控管，俾利推動<text:bookmark-end text:name="_Toc53509573"/></text:p>
      <text:p text:style-name="P7">雲林科技大學110年度編列2項分年性固定資產建設改良擴充計畫1億8,600萬元，均屬110年度開始辦理之新興計畫，包含「大禮堂整建工程」1億3,600萬元及「未來科技應用大樓新建工程」5,000萬元。經查：</text:p>
      <text:p text:style-name="P8">(一)2項新興計畫內容</text:p>
      <text:p text:style-name="P9"><text:span text:style-name="T10">1.大禮堂整建工程</text:span><text:span text:style-name="T11">：有鑑於彰投雲嘉地區缺少</text:span><text:span text:style-name="T12">國家級劇院場地</text:span><text:span text:style-name="T13">，為提供表演藝術者更完善之表演</text:span><text:span text:style-name="T14">環境</text:span><text:span text:style-name="T15">，爰推動該校大禮堂整建工程計畫，總經費2億8,686萬3千元，其中2億1,600萬元由企業捐</text:span><text:span text:style-name="T16">款支應</text:span><text:span text:style-name="T17">(雙方已於107年11月簽訂捐贈備忘錄)，7,086萬3千元由該校自籌收入支應，</text:span><text:span text:style-name="T18">計畫</text:span><text:span text:style-name="T19">期程為110至111年，110年度編列第1年度經費1億3,600萬元。</text:span></text:p>
      <text:p text:style-name="P20"><text:span text:style-name="T21">2</text:span><text:span text:style-name="T22">.未來科技應用大樓新建工程：為提升該校以產學合一之目標(廠商生產、展示、研發、會議</text:span><text:span text:style-name="T23">、研究為主，教室為輔</text:span><text:span text:style-name="T24">)，展現產學合作中之各種教學與研究之成果，於該校南校區土地興建地上7層及地下1層之未來科技應用大樓，總樓地板面積約1.24萬平方公尺，總經費5億元，全數以自籌收入支應，</text:span><text:span text:style-name="T25">計畫</text:span><text:span text:style-name="T26">期程110至113年，110年度編列第1年度經費5,000萬元。</text:span></text:p>
      <text:p text:style-name="P27"><text:span text:style-name="T28">(二)</text:span><text:span text:style-name="T29">110年度基金預計短絀數增加</text:span><text:span text:style-name="T30">，</text:span><text:span text:style-name="T31">允宜加強財務規劃及工程控管作業，俾利推動</text:span></text:p>
      <text:soft-page-break/>
      <text:p text:style-name="P32"><text:span text:style-name="T33">彙整</text:span><text:span text:style-name="T34">雲林科技大學校務基金</text:span><text:span text:style-name="T35">106至110年度</text:span><text:span text:style-name="T36">財務概況</text:span><text:span text:style-name="T37">(詳表1)，並說明如下：</text:span></text:p>
      <text:p text:style-name="P38"><text:span text:style-name="T39">1.近5年度自籌收支雖有賸餘，惟整體基金收支仍呈短絀，110年度預計自籌收支賸餘1億5,017萬3千元為近5年度最低者，致</text:span><text:span text:style-name="T40">110年度</text:span><text:span text:style-name="T41">預計短絀</text:span><text:span text:style-name="T42">1億4</text:span><text:span text:style-name="T43">,</text:span><text:span text:style-name="T44">570萬8</text:span><text:span text:style-name="T45">千元為近5年度最高者</text:span><text:span text:style-name="T46">，</text:span><text:span text:style-name="T47">宜</text:span><text:span text:style-name="T48">落實</text:span><text:span text:style-name="T49">強化</text:span><text:span text:style-name="T50">開源節流措施</text:span><text:span text:style-name="T51">，</text:span><text:span text:style-name="T52">以充裕基金收益</text:span><text:span text:style-name="T53">。</text:span></text:p>
      <text:p text:style-name="P54"><text:span text:style-name="T55">2.雲林科技大學自110年度起推動「大禮堂整建工程」及「未來科技應用大樓新建工程」等2項新興計畫</text:span><text:span text:style-name="T56">，</text:span><text:span text:style-name="T57">總經費</text:span><text:span text:style-name="T58">合共</text:span><text:span text:style-name="T59">7億8,686萬元3千元</text:span><text:span text:style-name="T60">，</text:span><text:span text:style-name="T61">除大禮堂整建工程中2億1,600萬元由企業捐贈外</text:span><text:span text:style-name="T62">，</text:span><text:span text:style-name="T63">另5億7,086萬3千元將由該校務基金以自籌收入支應</text:span><text:span text:style-name="T64">，允宜審慎評估學校收入來源，妥作財務規劃及資金管控作業，以維</text:span><text:span text:style-name="T65">該</text:span><text:span text:style-name="T66">校務基金財務之健全發展。</text:span></text:p>
      <text:p text:style-name="P67"><text:span text:style-name="T68">3.另該大禮堂整建工程之捐贈備忘錄中，有關計畫執行方式並約定應於110年底前完竣啟用</text:span><text:span text:style-name="T69"><text:note text:note-class="footnote" text:id="_ftn0"><text:note-citation>1</text:note-citation><text:note-body><text:p text:style-name="表格內文14行高">詢據雲林科技大學表示：大禮堂整建工程配合擴大內需加速固定資產投資，已於109年3月開工，陸續辦理室內裝修及結構補強等，預計工期430天，可依捐贈備忘錄於110年底完工。</text:p></text:note-body></text:note></text:span><text:span text:style-name="T70">，允宜加強工程執行進度之控管，俾維工程如期如質完成。</text:span></text:p>
      <text:p text:style-name="P71"><text:span text:style-name="T72">表1 <text:s/>雲林科技大學106至110年度財務概況表 <text:s text:c="4"/></text:span><text:span text:style-name="T73"><text:s text:c="2"/></text:span><text:span text:style-name="T74">單位：新臺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年度</text:p>
          </table:table-cell>
          <table:table-cell table:style-name="TableCell85">
            <text:p text:style-name="P86">106決算</text:p>
          </table:table-cell>
          <table:table-cell table:style-name="TableCell87">
            <text:p text:style-name="P88">107決算</text:p>
          </table:table-cell>
          <table:table-cell table:style-name="TableCell89">
            <text:p text:style-name="P90">108決算</text:p>
          </table:table-cell>
          <table:table-cell table:style-name="TableCell91">
            <text:p text:style-name="P92">109預算</text:p>
          </table:table-cell>
          <table:table-cell table:style-name="TableCell93">
            <text:p text:style-name="P94">110預算案</text:p>
          </table:table-cell>
        </table:table-row>
        <table:table-row table:style-name="TableRow95">
          <table:table-cell table:style-name="TableCell96">
            <text:p text:style-name="P97">政府補助收支賸餘</text:p>
          </table:table-cell>
          <table:table-cell table:style-name="TableCell98">
            <text:p text:style-name="P99">-266,722</text:p>
          </table:table-cell>
          <table:table-cell table:style-name="TableCell100">
            <text:p text:style-name="P101">-265,382</text:p>
          </table:table-cell>
          <table:table-cell table:style-name="TableCell102">
            <text:p text:style-name="P103">-289,464</text:p>
          </table:table-cell>
          <table:table-cell table:style-name="TableCell104">
            <text:p text:style-name="P105">-291,302</text:p>
          </table:table-cell>
          <table:table-cell table:style-name="TableCell106">
            <text:p text:style-name="P107">-295,881</text:p>
          </table:table-cell>
        </table:table-row>
        <table:table-row table:style-name="TableRow108">
          <table:table-cell table:style-name="TableCell109">
            <text:p text:style-name="P110"><text:span text:style-name="T111">自籌收支賸餘</text:span></text:p>
          </table:table-cell>
          <table:table-cell table:style-name="TableCell112">
            <text:p text:style-name="P113">185,645</text:p>
          </table:table-cell>
          <table:table-cell table:style-name="TableCell114">
            <text:p text:style-name="P115">180,644</text:p>
          </table:table-cell>
          <table:table-cell table:style-name="TableCell116">
            <text:p text:style-name="P117">177,685</text:p>
          </table:table-cell>
          <table:table-cell table:style-name="TableCell118">
            <text:p text:style-name="P119">185,032</text:p>
          </table:table-cell>
          <table:table-cell table:style-name="TableCell120">
            <text:p text:style-name="P121">150,173</text:p>
          </table:table-cell>
        </table:table-row>
        <table:table-row table:style-name="TableRow122">
          <table:table-cell table:style-name="TableCell123">
            <text:p text:style-name="P124">本期餘絀</text:p>
          </table:table-cell>
          <table:table-cell table:style-name="TableCell125">
            <text:p text:style-name="P126">-81,077</text:p>
          </table:table-cell>
          <table:table-cell table:style-name="TableCell127">
            <text:p text:style-name="P128">-84,738</text:p>
          </table:table-cell>
          <table:table-cell table:style-name="TableCell129">
            <text:p text:style-name="P130">-111,779</text:p>
          </table:table-cell>
          <table:table-cell table:style-name="TableCell131">
            <text:p text:style-name="P132">-106,270</text:p>
          </table:table-cell>
          <table:table-cell table:style-name="TableCell133">
            <text:p text:style-name="P134">-145,708</text:p>
          </table:table-cell>
        </table:table-row>
      </table:table>
      <text:p text:style-name="P135"><text:span text:style-name="T136">資料來源</text:span><text:span text:style-name="T137">：</text:span><text:span text:style-name="T138">雲林科技大學各年度預決算書</text:span><text:span text:style-name="T139">。</text:span></text:p>
      <text:p text:style-name="P140"><text:span text:style-name="T141">綜上，雲林科技大學自110年起推動「大禮堂整建工程」及「未來科技應用大樓新建工程」等2項新興計畫</text:span><text:span text:style-name="T142">，計畫總經費合共7億8,686萬元3千元，其中2億1,600萬元由企業捐</text:span><text:span text:style-name="T143">款</text:span><text:span text:style-name="T144">外，另5億7,086萬3千元將由該校務基金以自籌收入支應，</text:span><text:span text:style-name="T145">鑒於該校近年整體收支仍呈短絀，</text:span><text:span text:style-name="T146">允宜妥善規劃學校財務，並強化工程</text:span><text:soft-page-break/><text:span text:style-name="T147">建設之控管作業，俾利推動</text:span><text:span text:style-name="T148">。</text:span></text:p>
      <text:p text:style-name="P149">（分機：1928 施岑佩）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5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1"/>
      </style:header>
      <style:footer>
        <text:p text:style-name="P153"><draw:frame draw:style-name="F154" text:anchor-type="paragraph" svg:y="0.0006in" draw:z-index="0"><draw:text-box fo:min-height="0in" fo:min-width="0in"><text:p text:style-name="P15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422" meta:row-count="10" meta:non-whitespace-character-count="1212"/>
  </office:meta>
</office:document-meta>
</file>