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>
          <style:tab-stop style:type="left" style:position="0.5194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line-height="0.2777in" fo:margin-left="0.5513in" fo:text-indent="-0.5513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7861in"/>
    </style:style>
    <style:style style:name="TableColumn36" style:family="table-column">
      <style:table-column-properties style:column-width="1.1791in"/>
    </style:style>
    <style:style style:name="TableColumn37" style:family="table-column">
      <style:table-column-properties style:column-width="0.7861in"/>
    </style:style>
    <style:style style:name="TableColumn38" style:family="table-column">
      <style:table-column-properties style:column-width="0.7861in"/>
    </style:style>
    <style:style style:name="TableColumn39" style:family="table-column">
      <style:table-column-properties style:column-width="0.7861in"/>
    </style:style>
    <style:style style:name="TableColumn40" style:family="table-column">
      <style:table-column-properties style:column-width="0.7791in"/>
    </style:style>
    <style:style style:name="TableColumn41" style:family="table-column">
      <style:table-column-properties style:column-width="0.793in"/>
    </style:style>
    <style:style style:name="Table34" style:family="table">
      <style:table-properties style:width="5.8958in" fo:margin-left="0.075in" table:align="lef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4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69" style:family="table-row">
      <style:table-row-properties style:min-row-height="0.2361in"/>
    </style:style>
    <style:style style:name="P70" style:parent-style-name="表格內文14行高" style:family="paragraph">
      <style:paragraph-properties fo:margin-left="0.393in" fo:text-indent="-0.393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P108" style:parent-style-name="表格內文14行高" style:family="paragraph">
      <style:paragraph-properties fo:margin-left="0.7937in" fo:text-indent="-0.7937in">
        <style:tab-stops/>
      </style:paragraph-properties>
    </style:style>
    <style:style style:name="P109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115218167"/><text:bookmark-start text:name="_Toc115278937"/><text:bookmark-start text:name="_Toc17817295"/><text:bookmark-start text:name="_Toc53509576"/><text:span text:style-name="T7">三二</text:span><text:span text:style-name="T8">、</text:span><text:bookmark-end text:name="_Toc115218167"/><text:bookmark-end text:name="_Toc115278937"/><text:bookmark-end text:name="_Toc17817295"/><text:span text:style-name="T9">澎湖科技大學1</text:span><text:span text:style-name="T10">1</text:span><text:span text:style-name="T11">0年度預估短絀數</text:span><text:span text:style-name="T12">為近5年最高，且自籌收入占總收入比率低於平均值</text:span><text:span text:style-name="T13">，允宜撙節支出，並增裕財源，俾改善基金財務狀況</text:span><text:bookmark-end text:name="_Toc53509576"/></text:p>
      <text:p text:style-name="P14">澎湖科技大學校務基金110年度編列收入5億6,442萬元，支出6億5,151萬元，預計短絀8,709萬元，高於109年度預計短絀7,923萬8千元。經查：</text:p>
      <text:p text:style-name="P15">(一)110年度預計短絀數達8,709萬元，恐連續5年皆短絀，未符校務基金應以收支平衡或有賸餘之原則</text:p>
      <text:p text:style-name="P16">澎湖科技大學校務基金近年來因收入不敷成本及費用支出，決算均為短絀，106年度短絀數3,784萬7千元、107年度短絀數雖降至74萬6千元，惟108年度短絀復提高至1,677萬6千元，惟該校預估110年度短絀數8,709萬元，除較109年度預估短絀之7,923萬8千元，增加短絀785萬2千元外，更較106至108年度決算短絀增加1倍以上，顯示該校改善短絀情形有其必要性，以符校務基金應以收支平衡或有賸餘之原則。</text:p>
      <text:p text:style-name="P17">(二)近年自籌收入占總收入比率皆低於國立大學平均值，預估110年度該項比率更為近5年最低</text:p>
      <text:p text:style-name="P18">該校106年度至108年度決算自籌收入雖逐年增加，惟占總收入比率分別為37.88%、35.94%及36.20%，預估109年度將降至34.16%，110年度更下探至33.66%，不僅為5年來之新低(詳表1)，且皆未及40%。另106年度至108年度全體國立大學校院校務基金自籌收入占總收入比率分別為55.00%、53.91%及54.10%，同期間該校與國立大學平均值差距至少達17個百分<text:soft-page-break/>點，顯示該校亟待增裕財源，俾提升自籌比率。</text:p>
      <text:p text:style-name="P19">綜上，澎湖科技大學近年收支連年產生短絀，自籌收入占總收入比率逐年下降，不僅遠低於同期間國立大學平均值，且預估110年度是項比率為近5年來新低，允宜檢討，俾改善基金財務狀況。</text:p>
      <text:p text:style-name="P20"><text:span text:style-name="T21">表1 <text:s/>澎湖科技大</text:span><text:span text:style-name="T22">學</text:span><text:span text:style-name="T23">校務基金</text:span><text:span text:style-name="T24">10</text:span><text:span text:style-name="T25">6</text:span><text:span text:style-name="T26">年度至</text:span><text:span text:style-name="T27">1</text:span><text:span text:style-name="T28">10年度</text:span><text:span text:style-name="T29">自籌收入及占總收入比率</text:span><text:span text:style-name="T30">概況表</text:span><text:span text:style-name="T31"><text:s/></text:span><text:span text:style-name="T32"><text:s text:c="35"/></text:span><text:span text:style-name="T33">單位：新臺幣千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年度</text:p>
              <text:p text:style-name="P45">項目</text:p>
            </table:table-cell>
            <table:covered-table-cell/>
            <table:table-cell table:style-name="TableCell46">
              <text:p text:style-name="P47">106</text:p>
            </table:table-cell>
            <table:table-cell table:style-name="TableCell48">
              <text:p text:style-name="P49">107</text:p>
            </table:table-cell>
            <table:table-cell table:style-name="TableCell50">
              <text:p text:style-name="P51">108</text:p>
            </table:table-cell>
            <table:table-cell table:style-name="TableCell52">
              <text:p text:style-name="P53">109</text:p>
            </table:table-cell>
            <table:table-cell table:style-name="TableCell54">
              <text:p text:style-name="P55">110</text:p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表格內文14行高">澎湖科技大學</text:p>
          </table:table-cell>
          <table:table-cell table:style-name="TableCell58">
            <text:p text:style-name="表格內文14行高">自籌收入</text:p>
          </table:table-cell>
          <table:table-cell table:style-name="TableCell59">
            <text:p text:style-name="P60">199,622</text:p>
          </table:table-cell>
          <table:table-cell table:style-name="TableCell61">
            <text:p text:style-name="P62">205,781</text:p>
          </table:table-cell>
          <table:table-cell table:style-name="TableCell63">
            <text:p text:style-name="P64">215,663</text:p>
          </table:table-cell>
          <table:table-cell table:style-name="TableCell65">
            <text:p text:style-name="P66">190,469</text:p>
          </table:table-cell>
          <table:table-cell table:style-name="TableCell67">
            <text:p text:style-name="P68">189,968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表格內文14行高">總收入</text:p>
          </table:table-cell>
          <table:table-cell table:style-name="TableCell72">
            <text:p text:style-name="P73">526,957</text:p>
          </table:table-cell>
          <table:table-cell table:style-name="TableCell74">
            <text:p text:style-name="P75">572,577</text:p>
          </table:table-cell>
          <table:table-cell table:style-name="TableCell76">
            <text:p text:style-name="P77">595,679</text:p>
          </table:table-cell>
          <table:table-cell table:style-name="TableCell78">
            <text:p text:style-name="P79">557,592</text:p>
          </table:table-cell>
          <table:table-cell table:style-name="TableCell80">
            <text:p text:style-name="P81">564,420</text:p>
          </table:table-cell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表格內文14行高">自籌收入占總收入比率</text:p>
          </table:table-cell>
          <table:table-cell table:style-name="TableCell84">
            <text:p text:style-name="P85">37.88%</text:p>
          </table:table-cell>
          <table:table-cell table:style-name="TableCell86">
            <text:p text:style-name="P87">35.94%</text:p>
          </table:table-cell>
          <table:table-cell table:style-name="TableCell88">
            <text:p text:style-name="P89">36.20%</text:p>
          </table:table-cell>
          <table:table-cell table:style-name="TableCell90">
            <text:p text:style-name="P91">34.16%</text:p>
          </table:table-cell>
          <table:table-cell table:style-name="TableCell92">
            <text:p text:style-name="P93">33.66%</text:p>
          </table:table-cell>
        </table:table-row>
        <table:table-row table:style-name="TableRow94">
          <table:table-cell table:style-name="TableCell95" table:number-columns-spanned="2">
            <text:p text:style-name="表格內文14行高">國立大學院校校務基金自籌收入占總收入比率</text:p>
          </table:table-cell>
          <table:covered-table-cell/>
          <table:table-cell table:style-name="TableCell96">
            <text:p text:style-name="P97">55.00%</text:p>
          </table:table-cell>
          <table:table-cell table:style-name="TableCell98">
            <text:p text:style-name="P99">53.91%</text:p>
          </table:table-cell>
          <table:table-cell table:style-name="TableCell100">
            <text:p text:style-name="P101">54.10%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表格內文14行高">說 <text:s text:c="3"/>明：<text:span text:style-name="T104">10</text:span><text:span text:style-name="T105">6</text:span><text:span text:style-name="T106">-10</text:span><text:span text:style-name="T107">8</text:span>年度為決算審定數，109年度為預算數，110年度為預算案數。</text:p>
      <text:p text:style-name="P108">資料來源：澎湖科技大學、107年度及108年度中央政府總決算審核報告，本報告 <text:s/>自行整理。</text:p>
      <text:p text:style-name="P109">（分機：1925<text:s/>賴欣憶）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1"/>
      </style:header>
      <style:footer>
        <text:p text:style-name="P113"><draw:frame draw:style-name="F114" text:anchor-type="paragraph" svg:y="0.0006in" draw:z-index="0"><draw:text-box fo:min-height="0in" fo:min-width="0in"><text:p text:style-name="P11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