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>
          <style:tab-stop style:type="left" style:position="5.3159in"/>
        </style:tab-stops>
      </style:paragraph-properties>
    </style:style>
    <style:style style:name="T14" style:parent-style-name="預設段落字型" style:family="text">
      <style:text-properties style:font-name="新細明體" style:font-name-asian="新細明體"/>
    </style:style>
    <style:style style:name="P15" style:parent-style-name="一下內文縮2" style:family="paragraph">
      <style:paragraph-properties fo:margin-left="0.5902in" fo:text-indent="0.393in">
        <style:tab-stops>
          <style:tab-stop style:type="left" style:position="5.3159in"/>
        </style:tab-stops>
      </style:paragraph-properties>
    </style:style>
    <style:style style:name="T16" style:parent-style-name="預設段落字型" style:family="text">
      <style:text-properties style:font-name="新細明體" style:font-name-asian="新細明體"/>
    </style:style>
    <style:style style:name="P17" style:parent-style-name="內文" style:family="paragraph">
      <style:paragraph-properties fo:margin-left="0.8048in" fo:text-indent="-0.8048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text-align="end" fo:line-height="0.2777in" fo:margin-left="0.4652in" fo:text-indent="-0.4652in">
        <style:tab-stops>
          <style:tab-stop style:type="left" style:position="3.9645in"/>
        </style:tab-stops>
      </style:paragraph-properties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ableColumn21" style:family="table-column">
      <style:table-column-properties style:column-width="1.2784in"/>
    </style:style>
    <style:style style:name="TableColumn22" style:family="table-column">
      <style:table-column-properties style:column-width="0.7756in"/>
    </style:style>
    <style:style style:name="TableColumn23" style:family="table-column">
      <style:table-column-properties style:column-width="0.7756in"/>
    </style:style>
    <style:style style:name="TableColumn24" style:family="table-column">
      <style:table-column-properties style:column-width="0.7756in"/>
    </style:style>
    <style:style style:name="TableColumn25" style:family="table-column">
      <style:table-column-properties style:column-width="0.7756in"/>
    </style:style>
    <style:style style:name="TableColumn26" style:family="table-column">
      <style:table-column-properties style:column-width="0.7756in"/>
    </style:style>
    <style:style style:name="TableColumn27" style:family="table-column">
      <style:table-column-properties style:column-width="0.7756in"/>
    </style:style>
    <style:style style:name="Table20" style:family="table">
      <style:table-properties style:width="5.9326in" fo:margin-left="0.009in" table:align="left"/>
    </style:style>
    <style:style style:name="TableRow28" style:family="table-row">
      <style:table-row-properties style:min-row-height="0.2583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42" style:family="table-row">
      <style:table-row-properties style:min-row-height="0.2583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26" style:parent-style-name="一二三" style:family="paragraph">
      <style:paragraph-properties fo:margin-left="0.5895in" fo:text-indent="-0.1965in">
        <style:tab-stops/>
      </style:paragraph-properties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P134" style:parent-style-name="一下內文縮2" style:family="paragraph">
      <style:paragraph-properties fo:margin-left="0.5902in" fo:text-indent="0.393in">
        <style:tab-stops/>
      </style:paragraph-properties>
    </style:style>
    <style:style style:name="T135" style:parent-style-name="一二三字元2" style:family="text">
      <style:text-properties style:font-name="新細明體" style:font-name-asian="新細明體"/>
    </style:style>
    <style:style style:name="P136" style:parent-style-name="內文" style:family="paragraph">
      <style:paragraph-properties fo:margin-left="0.393in" fo:text-indent="0.393in">
        <style:tab-stops/>
      </style:paragraph-properties>
    </style:style>
    <style:style style:name="P137" style:parent-style-name="姓名及分機" style:family="paragraph">
      <style:paragraph-properties fo:line-height="0.3333in"/>
    </style:style>
    <style:style style:name="P138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278198878"/><text:bookmark-start text:name="_Toc53509579"/><text:bookmark-start text:name="_Toc85458142"/><text:bookmark-start text:name="_Toc117420247"/><text:bookmark-start text:name="_Toc150743211"/><text:bookmark-start text:name="_Toc193620384"/><text:bookmark-start text:name="_Toc402272393"/>三五、高雄餐旅大學校務基金108年度短絀較上年度增加，另連續2年實質賸餘減少，且期末現金及約當現金減少，<text:bookmark-end text:name="_Toc278198878"/>允宜研謀改善<text:bookmark-end text:name="_Toc53509579"/></text:p>
      <text:p text:style-name="P7">高雄餐旅大學校務基金110年度預算案編列收入總額8億477萬1千元，支出總額8億5,567萬5千元，預計本期短絀5,090萬4千元，較109年度短絀4,989萬4千元增加101萬元；業務活動淨現金流入估計為6,138萬3千元，較上年度減少117萬4千元。經查：</text:p>
      <text:p text:style-name="P8"><text:span text:style-name="T9">(一)</text:span><text:span text:style-name="T10">108年度基金短絀較上年度增加，且</text:span><text:span text:style-name="T11">連續2年實質賸餘</text:span><text:span text:style-name="T12">減少</text:span></text:p>
      <text:p text:style-name="P13">高雄餐旅大學校務基金105至107年度收支短絀已獲改善，惟108年度決算短絀2,640萬4千元，較107年度短絀增加543萬元，其中業務短絀雖減少433萬5千元<text:span text:style-name="T14">，</text:span>惟業務外收入減少706萬7千元及業務外支出增加269萬8千元，以致年度短絀增加(詳表1)；仍需賡續精進開源節流措施，俾減少基金營運短絀，並能達成維持收支平衡或年度賸餘之目標。</text:p>
      <text:p text:style-name="P15">另教育部為真實反映國立大學校院營運績效，於98年重新擬具各校有關「不發生財務短絀」計算方案，將餘絀衡量之依據改以依各校前一年度決算「收支餘絀表」之「總收入金額」減「總支出扣除學校最近5年國庫撥款增置固定資產比率之折舊費用後之淨額」，稱為實質賸餘(短絀)，業經行政院核定於99年度起實施。依上開計算方式，高雄餐旅大學校務基金106至108年度實質賸餘分別為7,470萬1千元<text:span text:style-name="T16">、</text:span>7,252萬7千元及6,180萬6千元，連續2年實質賸餘減少。</text:p>
      <text:p text:style-name="P17">表1<text:s text:c="2"/>103至108年度高雄餐旅大學校務基金收支一覽表</text:p>
      <text:p text:style-name="P18"><text:span text:style-name="T19">單位：新臺幣千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soft-page-break/>
              <text:p text:style-name="表格內文14行高">科目及年度</text:p>
            </table:table-cell>
            <table:table-cell table:style-name="TableCell30">
              <text:p text:style-name="P31">103</text:p>
            </table:table-cell>
            <table:table-cell table:style-name="TableCell32">
              <text:p text:style-name="P33">104</text:p>
            </table:table-cell>
            <table:table-cell table:style-name="TableCell34">
              <text:p text:style-name="P35">105</text:p>
            </table:table-cell>
            <table:table-cell table:style-name="TableCell36">
              <text:p text:style-name="P37">106</text:p>
            </table:table-cell>
            <table:table-cell table:style-name="TableCell38">
              <text:p text:style-name="P39">107</text:p>
            </table:table-cell>
            <table:table-cell table:style-name="TableCell40">
              <text:p text:style-name="P41">108</text:p>
            </table:table-cell>
          </table:table-row>
        </table:table-header-rows>
        <table:table-row table:style-name="TableRow42">
          <table:table-cell table:style-name="TableCell43">
            <text:p text:style-name="表格內文14行高">業務收入</text:p>
          </table:table-cell>
          <table:table-cell table:style-name="TableCell44">
            <text:p text:style-name="P45">727,506</text:p>
          </table:table-cell>
          <table:table-cell table:style-name="TableCell46">
            <text:p text:style-name="P47">718,860</text:p>
          </table:table-cell>
          <table:table-cell table:style-name="TableCell48">
            <text:p text:style-name="P49">691,142</text:p>
          </table:table-cell>
          <table:table-cell table:style-name="TableCell50">
            <text:p text:style-name="P51">688,002</text:p>
          </table:table-cell>
          <table:table-cell table:style-name="TableCell52">
            <text:p text:style-name="P53">742,296</text:p>
          </table:table-cell>
          <table:table-cell table:style-name="TableCell54">
            <text:p text:style-name="P55">808,338</text:p>
          </table:table-cell>
        </table:table-row>
        <table:table-row table:style-name="TableRow56">
          <table:table-cell table:style-name="TableCell57">
            <text:p text:style-name="表格內文14行高">業務成本與費用</text:p>
          </table:table-cell>
          <table:table-cell table:style-name="TableCell58">
            <text:p text:style-name="P59">825,930</text:p>
          </table:table-cell>
          <table:table-cell table:style-name="TableCell60">
            <text:p text:style-name="P61">815,653</text:p>
          </table:table-cell>
          <table:table-cell table:style-name="TableCell62">
            <text:p text:style-name="P63">765,616</text:p>
          </table:table-cell>
          <table:table-cell table:style-name="TableCell64">
            <text:p text:style-name="P65">768,951</text:p>
          </table:table-cell>
          <table:table-cell table:style-name="TableCell66">
            <text:p text:style-name="P67">811,112</text:p>
          </table:table-cell>
          <table:table-cell table:style-name="TableCell68">
            <text:p text:style-name="P69">872,819</text:p>
          </table:table-cell>
        </table:table-row>
        <table:table-row table:style-name="TableRow70">
          <table:table-cell table:style-name="TableCell71">
            <text:p text:style-name="表格內文14行高">業務賸餘</text:p>
          </table:table-cell>
          <table:table-cell table:style-name="TableCell72">
            <text:p text:style-name="P73">-98,424</text:p>
          </table:table-cell>
          <table:table-cell table:style-name="TableCell74">
            <text:p text:style-name="P75">-96,793</text:p>
          </table:table-cell>
          <table:table-cell table:style-name="TableCell76">
            <text:p text:style-name="P77">-74,474</text:p>
          </table:table-cell>
          <table:table-cell table:style-name="TableCell78">
            <text:p text:style-name="P79">-80,949</text:p>
          </table:table-cell>
          <table:table-cell table:style-name="TableCell80">
            <text:p text:style-name="P81">-68,816</text:p>
          </table:table-cell>
          <table:table-cell table:style-name="TableCell82">
            <text:p text:style-name="P83">-64,481</text:p>
          </table:table-cell>
        </table:table-row>
        <table:table-row table:style-name="TableRow84">
          <table:table-cell table:style-name="TableCell85">
            <text:p text:style-name="表格內文14行高">業務外收入</text:p>
          </table:table-cell>
          <table:table-cell table:style-name="TableCell86">
            <text:p text:style-name="P87">52,762</text:p>
          </table:table-cell>
          <table:table-cell table:style-name="TableCell88">
            <text:p text:style-name="P89">47,120</text:p>
          </table:table-cell>
          <table:table-cell table:style-name="TableCell90">
            <text:p text:style-name="P91">62,375</text:p>
          </table:table-cell>
          <table:table-cell table:style-name="TableCell92">
            <text:p text:style-name="P93">58,686</text:p>
          </table:table-cell>
          <table:table-cell table:style-name="TableCell94">
            <text:p text:style-name="P95">58,389</text:p>
          </table:table-cell>
          <table:table-cell table:style-name="TableCell96">
            <text:p text:style-name="P97">51,322</text:p>
          </table:table-cell>
        </table:table-row>
        <table:table-row table:style-name="TableRow98">
          <table:table-cell table:style-name="TableCell99">
            <text:p text:style-name="表格內文14行高">業務外費用</text:p>
          </table:table-cell>
          <table:table-cell table:style-name="TableCell100">
            <text:p text:style-name="P101">9,457</text:p>
          </table:table-cell>
          <table:table-cell table:style-name="TableCell102">
            <text:p text:style-name="P103">8,794</text:p>
          </table:table-cell>
          <table:table-cell table:style-name="TableCell104">
            <text:p text:style-name="P105">19,320</text:p>
          </table:table-cell>
          <table:table-cell table:style-name="TableCell106">
            <text:p text:style-name="P107">8,711</text:p>
          </table:table-cell>
          <table:table-cell table:style-name="TableCell108">
            <text:p text:style-name="P109">10,547</text:p>
          </table:table-cell>
          <table:table-cell table:style-name="TableCell110">
            <text:p text:style-name="P111">13,245</text:p>
          </table:table-cell>
        </table:table-row>
        <table:table-row table:style-name="TableRow112">
          <table:table-cell table:style-name="TableCell113">
            <text:p text:style-name="表格內文14行高">本期餘絀(短絀)</text:p>
          </table:table-cell>
          <table:table-cell table:style-name="TableCell114">
            <text:p text:style-name="P115">-55,119</text:p>
          </table:table-cell>
          <table:table-cell table:style-name="TableCell116">
            <text:p text:style-name="P117">-58,467</text:p>
          </table:table-cell>
          <table:table-cell table:style-name="TableCell118">
            <text:p text:style-name="P119">-31,419</text:p>
          </table:table-cell>
          <table:table-cell table:style-name="TableCell120">
            <text:p text:style-name="P121">-30,974</text:p>
          </table:table-cell>
          <table:table-cell table:style-name="TableCell122">
            <text:p text:style-name="P123">-20,974</text:p>
          </table:table-cell>
          <table:table-cell table:style-name="TableCell124">
            <text:p text:style-name="P125">-26,404</text:p>
          </table:table-cell>
        </table:table-row>
      </table:table>
      <text:p text:style-name="表格內文14行高">資料來源:高雄餐旅大學決算書。</text:p>
      <text:p text:style-name="P126"><text:span text:style-name="T127">(</text:span><text:span text:style-name="T128">二</text:span><text:span text:style-name="T129">)</text:span><text:span text:style-name="T130">108年度</text:span><text:span text:style-name="T131">期末</text:span><text:span text:style-name="T132">現金及約當現金</text:span><text:span text:style-name="T133">減少，允宜妥為研謀因應</text:span></text:p>
      <text:p text:style-name="P134"><text:span text:style-name="一二三字元2">就該基金108年度決算現金流量分析</text:span><text:span text:style-name="一二三字元2">，</text:span><text:span text:style-name="一二三字元2">其中業務活動淨現金流出6,752萬3千元</text:span><text:span text:style-name="一二三字元2">，</text:span><text:span text:style-name="一二三字元2">較107年度淨現金流入9,498萬8千元大幅減少</text:span><text:span text:style-name="T135">，</text:span><text:span text:style-name="一二三字元2">且</text:span><text:span text:style-name="一二三字元2">投資活動淨現金流出8,667萬5千元及籌資活動淨現金流入7,706萬元，淨現金流入與流出相抵後，當年度現金及約當現金淨減7,713萬8千元，致</text:span><text:span text:style-name="一二三字元2">期末</text:span><text:span text:style-name="一二三字元2">現金及約當現金</text:span><text:span text:style-name="一二三字元2">減少為2億3,930萬元</text:span><text:span text:style-name="一二三字元2">，</text:span><text:span text:style-name="一二三字元2">允宜</text:span><text:span text:style-name="一二三字元2">加強現金流量控管</text:span><text:span text:style-name="一二三字元2">，俾降低</text:span><text:span text:style-name="一二三字元2">校務基金營</text:span><text:span text:style-name="一二三字元2">運風險</text:span><text:span text:style-name="一二三字元2">。</text:span></text:p>
      <text:p text:style-name="P136">綜上，高雄餐旅大學校務基金108年度決算短絀數較107年度增加，且連續2年實質賸餘減少，另業務活動與投資活動現金皆為淨流出，導致年底可運用資金減少，增加基金營運風險，允宜研謀改善。</text:p>
      <text:p text:style-name="P137"><text:bookmark-end text:name="_Toc85458142"/><text:bookmark-end text:name="_Toc117420247"/><text:bookmark-end text:name="_Toc150743211"/><text:bookmark-end text:name="_Toc193620384"/><text:bookmark-end text:name="_Toc402272393"/>（分機：1930芮家楨）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39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4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41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39"/>
      </style:header>
      <style:footer>
        <text:p text:style-name="P141"><draw:frame draw:style-name="F142" text:anchor-type="paragraph" svg:y="0.0006in" draw:z-index="0"><draw:text-box fo:min-height="0in" fo:min-width="0in"><text:p text:style-name="P140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9:00Z</meta:creation-date>
    <dc:date>2020-10-22T09:29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6" meta:character-count="1379" meta:row-count="9" meta:non-whitespace-character-count="1175"/>
  </office:meta>
</office:document-meta>
</file>