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style:style style:name="P23" style:parent-style-name="表格內文20行高" style:family="paragraph">
      <style:paragraph-properties fo:margin-top="0.0694in" fo:line-height="0.3472in" fo:margin-left="0.8347in" fo:text-indent="-0.4312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ableColumn28" style:family="table-column">
      <style:table-column-properties style:column-width="0.8798in"/>
    </style:style>
    <style:style style:name="TableColumn29" style:family="table-column">
      <style:table-column-properties style:column-width="0.784in"/>
    </style:style>
    <style:style style:name="TableColumn30" style:family="table-column">
      <style:table-column-properties style:column-width="0.8055in"/>
    </style:style>
    <style:style style:name="TableColumn31" style:family="table-column">
      <style:table-column-properties style:column-width="0.834in"/>
    </style:style>
    <style:style style:name="TableColumn32" style:family="table-column">
      <style:table-column-properties style:column-width="0.8986in"/>
    </style:style>
    <style:style style:name="TableColumn33" style:family="table-column">
      <style:table-column-properties style:column-width="1.2118in"/>
    </style:style>
    <style:style style:name="Table27" style:family="table">
      <style:table-properties style:width="5.4138in" fo:margin-left="0.5673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P157" style:parent-style-name="表格內文14行高" style:family="paragraph">
      <style:paragraph-properties fo:margin-left="0.1965in" fo:text-indent="0.2958in">
        <style:tab-stops/>
      </style:paragraph-properties>
    </style:style>
    <style:style style:name="P158" style:parent-style-name="表格內文14行高" style:family="paragraph">
      <style:paragraph-properties fo:margin-left="0.1965in" fo:text-indent="1.1263in">
        <style:tab-stops/>
      </style:paragraph-properties>
    </style:style>
    <style:style style:name="P159" style:parent-style-name="表格內文14行高" style:family="paragraph">
      <style:paragraph-properties fo:margin-left="0.1965in" fo:text-indent="0.2958in">
        <style:tab-stops/>
      </style:paragraph-properties>
    </style:style>
    <style:style style:name="P16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402272360"/><text:bookmark-start text:name="_Toc53509581"/>三七、臺北商業大學計時計件人員酬金預算數近年呈逐年成長趨勢，且決算數均超逾預算數，預算控管未盡理想，<text:span text:style-name="T7">允宜秉持撙節原則加強檢討改善</text:span><text:bookmark-end text:name="_Toc402272360"/><text:bookmark-end text:name="_Toc53509581"/></text:p>
      <text:p text:style-name="P8">臺北商業大學校務基金110年度預算案編列計時計件人員酬金8,400萬元，與109年度預算數相同。經查：</text:p>
      <text:p text:style-name="P9">(一)編列計時與計件人員預算之依據</text:p>
      <text:p text:style-name="P10">依110年度中央政府總預算附屬單位預算編製作業手冊內所訂中央政府總預算附屬單位預算共同項目編列作業規範「貳、作業基金」-「甲、營業收支及賸餘」-「三、支出」-「（三）服務費用」-「7、一般服務費費」（1）規定：「中央政府各基金計時與計件人員應依『行政院及所屬各機關學校臨時人員進用及運用要點』等規定辦理，直轄市、縣(市)各基金準用前開要點之規定辦理。」</text:p>
      <text:p text:style-name="P11">(二)103年度至110年度預算數呈逐年成長趨勢</text:p>
      <text:p text:style-name="P12">由近年臺北商業大學校務基金計時計件人員酬金之預算數資料觀之，103年度至110年度預算數呈逐年成長趨勢，由3,385萬3千元增為8,400萬元，增加5,014萬7千元，增幅148.13%，其中預算年成長以106年度之41.68%最高，而109年度及110年度預算數8,400萬元(詳表1)，為近年度最高。</text:p>
      <text:p text:style-name="P13">(三)近年計時計件人員酬金決算數均較預算數增加，預算編列欠覈實，預算控管未盡理想</text:p>
      <text:p text:style-name="P14">臺北商業大學校務基金103年度至108年度計時計件人員酬金決算數介於5,152萬2千元至1億1,512萬2千元之間，<text:soft-page-break/>各年度<text:span text:style-name="T15">決算數均超逾預算數，103年度超支1,766萬9千元，超支比率52.19%，至108年度超支達3,712萬2千元，超支比率47.59%，超支金額大幅提升；109年度截至</text:span><text:span text:style-name="T16">8月底止，計時計件人員酬金實現數高達7,650萬7千元，占預算數之比率為91.08%(詳表1)，已超過分配數</text:span><text:span text:style-name="T17">，其原因主要係該</text:span><text:span text:style-name="T18">校自103學年度增加桃園校區營運，新增學院系所及學生宿舍開放，增加行政人力及宿舍管理人力。</text:span><text:span text:style-name="T19">惟該校</text:span><text:span text:style-name="T20">計時計件人員酬金</text:span><text:span text:style-name="T21">決算年年超支，顯示該校預算控管容有加強空間，允應秉撙節原則確實檢討改進。</text:span></text:p>
      <text:p text:style-name="P22">綜上，臺北商業大學校務基金110年度計時計件人員酬金編列8,400萬元，103年度至108年度決算數均超逾預算數，預算控管容有加強空間，允宜秉持撙節原則加強檢討。</text:p>
      <text:p text:style-name="P23"><text:span text:style-name="T24">表1</text:span><text:span text:style-name="T25">臺北商業大學</text:span><text:span text:style-name="T26">校務基金近年計時計件人員酬金預、決算數比較表 <text:s text:c="31"/></text:span>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年度</text:p>
          </table:table-cell>
          <table:table-cell table:style-name="TableCell37" table:number-rows-spanned="2">
            <text:p text:style-name="P38">預算數(A)</text:p>
          </table:table-cell>
          <table:table-cell table:style-name="TableCell39" table:number-rows-spanned="2">
            <text:p text:style-name="P40">決算數(B)</text:p>
          </table:table-cell>
          <table:table-cell table:style-name="TableCell41" table:number-columns-spanned="2">
            <text:p text:style-name="P42">預、決算差異</text:p>
          </table:table-cell>
          <table:covered-table-cell/>
          <table:table-cell table:style-name="TableCell43" table:number-rows-spanned="2">
            <text:p text:style-name="P44">預算年成長率</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金額(C=B-A)</text:p>
          </table:table-cell>
          <table:table-cell table:style-name="TableCell51">
            <text:p text:style-name="P52">比率(D=C/A)</text:p>
          </table:table-cell>
          <table:covered-table-cell>
            <text:p text:style-name="表格內文14行高"/>
          </table:covered-table-cell>
        </table:table-row>
        <table:table-row table:style-name="TableRow53">
          <table:table-cell table:style-name="TableCell54">
            <text:p text:style-name="P55">103</text:p>
          </table:table-cell>
          <table:table-cell table:style-name="TableCell56">
            <text:p text:style-name="P57">33,853</text:p>
          </table:table-cell>
          <table:table-cell table:style-name="TableCell58">
            <text:p text:style-name="P59">51,522</text:p>
          </table:table-cell>
          <table:table-cell table:style-name="TableCell60">
            <text:p text:style-name="P61">　17,669</text:p>
          </table:table-cell>
          <table:table-cell table:style-name="TableCell62">
            <text:p text:style-name="P63">52.19</text:p>
          </table:table-cell>
          <table:table-cell table:style-name="TableCell64">
            <text:p text:style-name="P65">-</text:p>
          </table:table-cell>
        </table:table-row>
        <table:table-row table:style-name="TableRow66">
          <table:table-cell table:style-name="TableCell67">
            <text:p text:style-name="P68">104</text:p>
          </table:table-cell>
          <table:table-cell table:style-name="TableCell69">
            <text:p text:style-name="P70">34,773</text:p>
          </table:table-cell>
          <table:table-cell table:style-name="TableCell71">
            <text:p text:style-name="P72">64,943</text:p>
          </table:table-cell>
          <table:table-cell table:style-name="TableCell73">
            <text:p text:style-name="P74">　30,170</text:p>
          </table:table-cell>
          <table:table-cell table:style-name="TableCell75">
            <text:p text:style-name="P76">86.76</text:p>
          </table:table-cell>
          <table:table-cell table:style-name="TableCell77">
            <text:p text:style-name="P78">2.72</text:p>
          </table:table-cell>
        </table:table-row>
        <table:table-row table:style-name="TableRow79">
          <table:table-cell table:style-name="TableCell80">
            <text:p text:style-name="P81">105</text:p>
          </table:table-cell>
          <table:table-cell table:style-name="TableCell82">
            <text:p text:style-name="P83">44,935</text:p>
          </table:table-cell>
          <table:table-cell table:style-name="TableCell84">
            <text:p text:style-name="P85">74,729</text:p>
          </table:table-cell>
          <table:table-cell table:style-name="TableCell86">
            <text:p text:style-name="P87">　29,794</text:p>
          </table:table-cell>
          <table:table-cell table:style-name="TableCell88">
            <text:p text:style-name="P89">66.30</text:p>
          </table:table-cell>
          <table:table-cell table:style-name="TableCell90">
            <text:p text:style-name="P91">29.22</text:p>
          </table:table-cell>
        </table:table-row>
        <table:table-row table:style-name="TableRow92">
          <table:table-cell table:style-name="TableCell93">
            <text:p text:style-name="P94">106</text:p>
          </table:table-cell>
          <table:table-cell table:style-name="TableCell95">
            <text:p text:style-name="P96">63,663</text:p>
          </table:table-cell>
          <table:table-cell table:style-name="TableCell97">
            <text:p text:style-name="P98">83,372</text:p>
          </table:table-cell>
          <table:table-cell table:style-name="TableCell99">
            <text:p text:style-name="P100">19,709</text:p>
          </table:table-cell>
          <table:table-cell table:style-name="TableCell101">
            <text:p text:style-name="P102">30.96</text:p>
          </table:table-cell>
          <table:table-cell table:style-name="TableCell103">
            <text:p text:style-name="P104">41.68</text:p>
          </table:table-cell>
        </table:table-row>
        <table:table-row table:style-name="TableRow105">
          <table:table-cell table:style-name="TableCell106">
            <text:p text:style-name="P107">107</text:p>
          </table:table-cell>
          <table:table-cell table:style-name="TableCell108">
            <text:p text:style-name="P109">70,000</text:p>
          </table:table-cell>
          <table:table-cell table:style-name="TableCell110">
            <text:p text:style-name="P111">93,523</text:p>
          </table:table-cell>
          <table:table-cell table:style-name="TableCell112">
            <text:p text:style-name="P113">23,523</text:p>
          </table:table-cell>
          <table:table-cell table:style-name="TableCell114">
            <text:p text:style-name="P115">33.60</text:p>
          </table:table-cell>
          <table:table-cell table:style-name="TableCell116">
            <text:p text:style-name="P117">9.95</text:p>
          </table:table-cell>
        </table:table-row>
        <table:table-row table:style-name="TableRow118">
          <table:table-cell table:style-name="TableCell119">
            <text:p text:style-name="P120">108</text:p>
          </table:table-cell>
          <table:table-cell table:style-name="TableCell121">
            <text:p text:style-name="P122">78,000</text:p>
          </table:table-cell>
          <table:table-cell table:style-name="TableCell123">
            <text:p text:style-name="P124">115,122</text:p>
          </table:table-cell>
          <table:table-cell table:style-name="TableCell125">
            <text:p text:style-name="P126">37,122</text:p>
          </table:table-cell>
          <table:table-cell table:style-name="TableCell127">
            <text:p text:style-name="P128">47.59</text:p>
          </table:table-cell>
          <table:table-cell table:style-name="TableCell129">
            <text:p text:style-name="P130">11.43</text:p>
          </table:table-cell>
        </table:table-row>
        <table:table-row table:style-name="TableRow131">
          <table:table-cell table:style-name="TableCell132">
            <text:p text:style-name="P133">109</text:p>
          </table:table-cell>
          <table:table-cell table:style-name="TableCell134">
            <text:p text:style-name="P135">84,000</text:p>
          </table:table-cell>
          <table:table-cell table:style-name="TableCell136">
            <text:p text:style-name="P137">76,507</text:p>
          </table:table-cell>
          <table:table-cell table:style-name="TableCell138">
            <text:p text:style-name="P139">-</text:p>
          </table:table-cell>
          <table:table-cell table:style-name="TableCell140">
            <text:p text:style-name="P141">-</text:p>
          </table:table-cell>
          <table:table-cell table:style-name="TableCell142">
            <text:p text:style-name="P143">7.69</text:p>
          </table:table-cell>
        </table:table-row>
        <table:table-row table:style-name="TableRow144">
          <table:table-cell table:style-name="TableCell145">
            <text:p text:style-name="P146">110</text:p>
          </table:table-cell>
          <table:table-cell table:style-name="TableCell147">
            <text:p text:style-name="P148">84,000</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
      <text:p text:style-name="P157">說 <text:s text:c="3"/>明：1.109年度決算數為截至8月底止之實現數。</text:p>
      <text:p text:style-name="P158">2.預算年成長率係當年度預算數除以前一年預算數之比率。</text:p>
      <text:p text:style-name="P159">資料來源：臺北商業大學103年度至110年度預、決算書。</text:p>
      <text:p text:style-name="姓名及分機">（分機：1918 魏安國）</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1"/>
      </style:header>
      <style:footer>
        <text:p text:style-name="P163"><draw:frame draw:style-name="F164" text:anchor-type="paragraph" svg:y="0.0006in" draw:z-index="0"><draw:text-box fo:min-height="0in" fo:min-width="0in"><text:p text:style-name="P16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9:00Z</meta:creation-date>
    <dc:date>2020-10-22T09:29:00Z</dc:date>
    <meta:print-date>2020-10-21T03:35:00Z</meta:print-date>
    <meta:template xlink:href="Normal.dotm" xlink:type="simple"/>
    <meta:editing-cycles>2</meta:editing-cycles>
    <meta:editing-duration>PT0S</meta:editing-duration>
    <meta:document-statistic meta:page-count="3" meta:paragraph-count="2" meta:word-count="219" meta:character-count="1470" meta:row-count="10" meta:non-whitespace-character-count="1253"/>
  </office:meta>
</office:document-meta>
</file>