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line-height="0.3333in"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內文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內文" style:family="paragraph">
      <style:paragraph-properties fo:line-height="0.3333in"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P102" style:parent-style-name="內文" style:family="paragraph">
      <style:paragraph-properties fo:margin-left="0.7868in" fo:text-indent="-0.1965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break-before="page" fo:text-align="start" fo:margin-left="-0.1965in" fo:margin-right="-0.0986in" fo:text-indent="0in">
        <style:tab-stops/>
      </style:paragraph-properties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142" style:parent-style-name="預設段落字型" style:family="text">
      <style:text-properties style:font-name="Times New Roman" fo:font-weight="bold" style:font-weight-asian="bold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144" style:parent-style-name="預設段落字型" style:family="text">
      <style:text-properties style:font-name="Times New Roman" fo:font-weight="bold" style:font-weight-asian="bold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147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ableColumn149" style:family="table-column">
      <style:table-column-properties style:column-width="1.1583in"/>
    </style:style>
    <style:style style:name="TableColumn150" style:family="table-column">
      <style:table-column-properties style:column-width="0.984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984in"/>
    </style:style>
    <style:style style:name="TableColumn153" style:family="table-column">
      <style:table-column-properties style:column-width="1.0833in"/>
    </style:style>
    <style:style style:name="TableColumn154" style:family="table-column">
      <style:table-column-properties style:column-width="0.984in"/>
    </style:style>
    <style:style style:name="Table148" style:family="table">
      <style:table-properties style:width="6.1784in" fo:margin-left="-0.0986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916in" fo:margin-left="0in" fo:margin-right="-0.1965in" fo:text-indent="0in">
        <style:tab-stops/>
      </style:paragraph-properties>
    </style:style>
    <style:style style:name="T15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916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916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916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916in" fo:margin-left="0in" fo:margin-right="-0.1965in" fo:text-indent="0in">
        <style:tab-stops/>
      </style:paragraph-properties>
    </style:style>
    <style:style style:name="T172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916in" fo:margin-left="0in" fo:text-indent="0in">
        <style:tab-stops/>
      </style:paragraph-properties>
    </style:style>
    <style:style style:name="T18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87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916in" fo:margin-left="0in" fo:text-indent="0.1618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916in" fo:margin-left="0in" fo:margin-right="-0.1965in" fo:text-indent="0in">
        <style:tab-stops/>
      </style:paragraph-properties>
    </style:style>
    <style:style style:name="T214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916in" fo:margin-left="0in" fo:margin-right="-0.1965in" fo:text-indent="0in">
        <style:tab-stops/>
      </style:paragraph-properties>
    </style:style>
    <style:style style:name="T22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39" style:parent-style-name="內文" style:family="paragraph">
      <style:paragraph-properties fo:line-height="0.2083in" fo:margin-left="-0.1576in" fo:margin-right="-0.1965in" fo:text-indent="0in">
        <style:tab-stops/>
      </style:paragraph-properties>
    </style:style>
    <style:style style:name="T240" style:parent-style-name="表格內文14行高字元1" style:family="text">
      <style:text-properties style:language-asian="zh" style:country-asian="HK"/>
    </style:style>
    <style:style style:name="P241" style:parent-style-name="內文" style:family="paragraph">
      <style:paragraph-properties fo:line-height="0.2083in" fo:margin-left="-0.1576in" fo:margin-right="-0.1965in" fo:text-indent="0in">
        <style:tab-stops/>
      </style:paragraph-properties>
    </style:style>
    <style:style style:name="T242" style:parent-style-name="預設段落字型" style:family="text">
      <style:text-properties fo:font-size="12pt" style:font-size-asian="12pt" style:language-asian="zh" style:country-asian="HK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 style:language-asian="zh" style:country-asian="HK"/>
    </style:style>
    <style:style style:name="T247" style:parent-style-name="預設段落字型" style:family="text">
      <style:text-properties fo:font-size="12pt" style:font-size-asian="12pt"/>
    </style:style>
    <style:style style:name="P248" style:parent-style-name="內文" style:family="paragraph">
      <style:paragraph-properties fo:widows="2" fo:orphans="2" fo:text-align="start" fo:margin-top="0.1736in" fo:line-height="0.2916in" fo:margin-left="0.0986in" fo:text-indent="-0.2951in">
        <style:tab-stops/>
      </style:paragraph-properties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 style:language-asian="zh" style:country-asian="HK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 style:language-asian="zh" style:country-asian="HK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內文" style:family="paragraph">
      <style:paragraph-properties fo:widows="2" fo:orphans="2" fo:text-align="start" fo:line-height="0.2916in" fo:margin-left="0.1375in" fo:text-indent="0.1965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 style:language-asian="zh" style:country-asian="HK"/>
    </style:style>
    <style:style style:name="T261" style:parent-style-name="預設段落字型" style:family="text">
      <style:text-properties style:font-name="Times New Roman" fo:font-weight="bold" style:font-weight-asian="bold"/>
    </style:style>
    <style:style style:name="T262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263" style:parent-style-name="預設段落字型" style:family="text">
      <style:text-properties style:font-name="Times New Roman" fo:font-weight="bold" style:font-weight-asian="bold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fo:font-weight="bold" style:font-weight-asian="bold"/>
    </style:style>
    <style:style style:name="T26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7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72" style:family="table-column">
      <style:table-column-properties style:column-width="0.5902in"/>
    </style:style>
    <style:style style:name="TableColumn273" style:family="table-column">
      <style:table-column-properties style:column-width="1.6743in"/>
    </style:style>
    <style:style style:name="TableColumn274" style:family="table-column">
      <style:table-column-properties style:column-width="1.2798in"/>
    </style:style>
    <style:style style:name="TableColumn275" style:family="table-column">
      <style:table-column-properties style:column-width="0.6895in"/>
    </style:style>
    <style:style style:name="TableColumn276" style:family="table-column">
      <style:table-column-properties style:column-width="0.693in"/>
    </style:style>
    <style:style style:name="TableColumn277" style:family="table-column">
      <style:table-column-properties style:column-width="0.5402in"/>
    </style:style>
    <style:style style:name="TableColumn278" style:family="table-column">
      <style:table-column-properties style:column-width="0.7104in"/>
    </style:style>
    <style:style style:name="Table271" style:family="table">
      <style:table-properties style:width="6.1777in" style:rel-width="102.02%" fo:margin-left="-0.1222in" table:align="left"/>
    </style:style>
    <style:style style:name="TableRow279" style:family="table-row">
      <style:table-row-properties style:min-row-height="0.2777in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margin-top="0.0868in" fo:margin-left="-0.0493in" fo:margin-right="-0.0493in">
        <style:tab-stops/>
      </style:paragraph-properties>
    </style:style>
    <style:style style:name="T282" style:parent-style-name="表格內文14行高字元1" style:family="text">
      <style:text-properties fo:font-size="11pt" style:font-size-asian="11pt" style:font-size-complex="11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margin-top="0.0868in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89" style:family="table-row">
      <style:table-row-properties style:min-row-height="0.0402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line-height="0.2222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2222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222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222in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222in"/>
    </style:style>
    <style:style style:name="TableRow302" style:family="table-row">
      <style:table-row-properties style:min-row-height="0.0402in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line-height="0.2222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222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222in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222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222in"/>
    </style:style>
    <style:style style:name="TableRow313" style:family="table-row">
      <style:table-row-properties style:min-row-height="0.0402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line-height="0.2222in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line-height="0.2222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222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222in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222in"/>
    </style:style>
    <style:style style:name="TableRow324" style:family="table-row">
      <style:table-row-properties style:min-row-height="0.2777in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777i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2777in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777in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777in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777in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2777in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2777in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2777i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 style:min-row-height="0.2777in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 style:min-row-height="0.2777in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777in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777in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777in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 style:min-row-height="0.2777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 style:min-row-height="0.2777in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2777in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TableRow504" style:family="table-row">
      <style:table-row-properties style:min-row-height="0.2777in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 style:min-row-height="0.2777in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2777in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2777in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Row546" style:family="table-row">
      <style:table-row-properties style:min-row-height="0.2777in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min-row-height="0.2777in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min-row-height="0.2777in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Row578" style:family="table-row">
      <style:table-row-properties style:min-row-height="0.2777in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Row589" style:family="table-row">
      <style:table-row-properties style:min-row-height="0.2777in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Row600" style:family="table-row">
      <style:table-row-properties style:min-row-height="0.2777in"/>
    </style:style>
    <style:style style:name="TableCell6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Row612" style:family="table-row">
      <style:table-row-properties style:min-row-height="0.2777in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Row622" style:family="table-row">
      <style:table-row-properties style:min-row-height="0.2777in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Row632" style:family="table-row">
      <style:table-row-properties style:min-row-height="0.2777in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Row643" style:family="table-row">
      <style:table-row-properties style:min-row-height="0.2777in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TableRow654" style:family="table-row">
      <style:table-row-properties style:min-row-height="0.2777in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Row665" style:family="table-row">
      <style:table-row-properties style:min-row-height="0.2777in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P676" style:parent-style-name="表格內文14行高" style:family="paragraph">
      <style:paragraph-properties fo:margin-left="-0.1965in">
        <style:tab-stops/>
      </style:paragraph-properties>
    </style:style>
    <style:style style:name="T677" style:parent-style-name="表格內文14行高字元1" style:family="text">
      <style:text-properties style:language-asian="zh" style:country-asian="HK"/>
    </style:style>
    <style:style style:name="P678" style:parent-style-name="表格內文14行高" style:family="paragraph">
      <style:paragraph-properties fo:margin-left="-0.1965in">
        <style:tab-stops/>
      </style:paragraph-properties>
    </style:style>
    <style:style style:name="P679" style:parent-style-name="內文" style:family="paragraph">
      <style:paragraph-properties fo:text-align="end" fo:margin-left="0.393in" fo:text-indent="0.3375in">
        <style:tab-stops/>
      </style:paragraph-properties>
      <style:text-properties fo:font-size="12pt" style:font-size-asian="12pt" style:font-size-complex="12pt"/>
    </style:style>
    <style:style style:name="P68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84"/><text:bookmark-start text:name="_Toc19171071"/><text:bookmark-start text:name="_Toc76184133"/><text:bookmark-start text:name="_Toc80781083"/><text:bookmark-start text:name="_Toc82258962"/><text:bookmark-start text:name="_Toc82401403"/><text:bookmark-start text:name="_Toc84152196"/><text:bookmark-start text:name="_Toc19526280"/><text:bookmark-start text:name="_Toc273715203"/><text:bookmark-start text:name="_Toc520968075"/>四０、臺灣體育運動大學近2年<text:span text:style-name="T7">收支均為預計短絀，</text:span>部分<text:span text:style-name="T8">系所並出現缺額比率超過10%之情形，</text:span>允宜<text:span text:style-name="T9">瞭解</text:span>癥結<text:span text:style-name="T10">並</text:span>提出改善<text:span text:style-name="T11">對</text:span>策<text:bookmark-end text:name="_Toc53509584"/></text:p>
      <text:p text:style-name="P12"><text:span text:style-name="T13">臺灣體育運動大學校務基金110</text:span><text:span text:style-name="T14">年度預算案編列</text:span>「教學收入」1億6,358萬4千元，較109年度預算數1億5,597萬元增加761萬4千元(增幅4.88%)；惟較108年度決算數1億7,981萬1<text:span text:style-name="T15">千</text:span>元減少1,622萬7千元（減幅9.02%）。經查：</text:p>
      <text:p text:style-name="P16"><text:span text:style-name="T17">(一)</text:span><text:span text:style-name="T18">該校設置科系所及近年校</text:span><text:span text:style-name="T19">務基金</text:span><text:span text:style-name="T20">收支餘絀情形</text:span></text:p>
      <text:p text:style-name="P21"><text:span text:style-name="T22">臺灣體育運動大學</text:span>自 87 年度起奉准實施校務基金，促<text:span text:style-name="T23">該</text:span>校提<text:span text:style-name="T24">升</text:span>辦學績效，自籌部分財源<text:span text:style-name="T25">以達成</text:span>減輕政府負擔<text:span text:style-name="T26">之基金成立目的。另按該校</text:span>組織規程<text:span text:style-name="T27">第</text:span>3<text:span text:style-name="T28">條規定，係</text:span>以培育體育運動人才暨提昇體育運動學術研究，以貢獻國家及社會為<text:span text:style-name="T29">學校設立</text:span>宗旨；<text:span text:style-name="T30">目前共設有運動教育學院、</text:span>競技運動學院<text:span text:style-name="T31">及</text:span>運動產業學院<text:span text:style-name="T32">等3個</text:span>學院，<text:span text:style-name="T33">各學院下再開設相關</text:span>學系<text:span text:style-name="T34">之博士班</text:span>、<text:span text:style-name="T35">碩士班、碩士在職專班及學士班等各種學制，並成立</text:span>通識教育中心<text:span text:style-name="T36">及</text:span>師資培育中心，<text:span text:style-name="T37">以</text:span><text:span text:style-name="T38">培育各</text:span><text:span text:style-name="T39">領域之</text:span><text:span text:style-name="T40">體育運動人才暨提昇</text:span><text:span text:style-name="T41">國內</text:span><text:span text:style-name="T42">體育運動</text:span><text:span text:style-name="T43">之</text:span><text:span text:style-name="T44">學術研究</text:span>。檢視<text:span text:style-name="T45">臺灣體育運動大學</text:span><text:span text:style-name="T46">校</text:span>務基金近5(106~110)年<text:span text:style-name="T47">來</text:span>收支餘絀情形(詳表1)，<text:span text:style-name="T48">於</text:span>106年度至108年度<text:span text:style-name="T49">均為</text:span>決算<text:span text:style-name="T50">賸餘</text:span><text:span text:style-name="T51">，金額</text:span>分別為4,655萬5千元、4,759萬8千元及4,417萬1千元；<text:span text:style-name="T52">惟</text:span>109年度及110年度<text:span text:style-name="T53">則</text:span><text:span text:style-name="T54">皆</text:span>轉為預計短絀<text:span text:style-name="T55">各</text:span>為3,545萬9千元及3,572萬7千元，基金<text:span text:style-name="T56">財務狀況</text:span>有轉<text:span text:style-name="T57">差</text:span><text:span text:style-name="T58">之徵兆</text:span>，<text:span text:style-name="T59">允宜</text:span><text:span text:style-name="T60">探究原因並密切</text:span><text:span text:style-name="T61">關注後續營運情形</text:span>。</text:p>
      <text:p text:style-name="P62"><text:span text:style-name="T63">(二)</text:span><text:span text:style-name="T64">近年</text:span><text:span text:style-name="T65">招生</text:span><text:span text:style-name="T66">不足之系所概況及原因</text:span><text:span text:style-name="T67"><text:s/></text:span></text:p>
      <text:p text:style-name="P68"><text:span text:style-name="T69">茲因招生情況之良</text:span>窳<text:span text:style-name="T70">攸關學雜費收入、推廣教育收入及產</text:span><text:soft-page-break/><text:span text:style-name="T71">學合作收入等基金各項收益及收支餘絀。爰進一步探究該校近年招生情形，</text:span>依提供之<text:span text:style-name="T72">補充</text:span>資料<text:span text:style-name="T73">顯示，部分系所缺額率頗高</text:span>（詳表2）。茲<text:span text:style-name="T74">略述招生不足情況嚴竣之</text:span><text:span text:style-name="T75">系所</text:span><text:span text:style-name="T76">及</text:span><text:span text:style-name="T77">原因</text:span>如下：</text:p>
      <text:p text:style-name="P78">1.106學年度：<text:span text:style-name="T79">以「</text:span>舞蹈學系」<text:span text:style-name="T80">碩士班之招生</text:span>缺額率達5<text:span text:style-name="T81">成居冠</text:span>，<text:span text:style-name="T82">據該校表示，</text:span>係<text:span text:style-name="T83">因部分</text:span>錄取學生<text:span text:style-name="T84">亦同時</text:span>錄取其他學校<text:span text:style-name="T85">並選擇至他校註冊，</text:span>故造成<text:span text:style-name="T86">實際至該校註冊報到之學生人數較預計招收人數減少，允宜瞭解該等學生未選擇該校就讀之原因，積極提升教學特色</text:span>。<text:span text:style-name="T87">另「</text:span>運動事業管理系」碩士班及碩士在職專班<text:span text:style-name="T88">於該年之</text:span>招生缺額率<text:span text:style-name="T89">亦</text:span>達3<text:span text:style-name="T90">成</text:span>以上，<text:span text:style-name="T91">比率頗高；據表示，</text:span>係<text:span text:style-name="T92">因</text:span>該系<text:span text:style-name="T93">原先</text:span>位於嘉義校區，<text:span text:style-name="T94">碩士班及在職專班之</text:span>主要招生來源<text:span text:style-name="T95">係</text:span>以嘉義地區<text:span text:style-name="T96">之</text:span>國、高中教師為主，<text:span text:style-name="T97">因</text:span>1<text:span text:style-name="T98">04學年度後</text:span>遷至臺中校區<text:span text:style-name="T99">辦學，爰須重新</text:span>開發<text:span text:style-name="T100">學</text:span>生來源，<text:span text:style-name="T101">已積極辦理招生宣傳活動</text:span>。</text:p>
      <text:p text:style-name="P102">2.107學年度：<text:span text:style-name="T103">以「</text:span>運動健康科學學系」碩士班<text:span text:style-name="T104">之</text:span>缺額率達3<text:span text:style-name="T105">成最多</text:span>，<text:span text:style-name="T106">據該校表示，</text:span>係<text:span text:style-name="T107">因</text:span>錄取學生<text:span text:style-name="T108">中有2名</text:span>因工作<text:span text:style-name="T109">考量及1名為</text:span>健康<text:span text:style-name="T110">因素，於錄取後</text:span>放棄註冊<text:span text:style-name="T111">未報到所致</text:span>。</text:p>
      <text:p text:style-name="P112">3.108學年度：<text:span text:style-name="T113">據該校表示，近年</text:span><text:span text:style-name="T114">積極辦理</text:span><text:span text:style-name="T115">各項</text:span><text:span text:style-name="T116">招生宣傳</text:span><text:span text:style-name="T117">活動</text:span><text:span text:style-name="T118">，</text:span><text:span text:style-name="T119">各系所之</text:span><text:span text:style-name="T120">缺額率已</text:span><text:span text:style-name="T121">有下降，僅「</text:span>運動資訊與傳播學系」<text:span text:style-name="T122">學士班之招生缺額率尚達</text:span>1<text:span text:style-name="T123">成以上</text:span><text:span text:style-name="T124">。</text:span><text:span text:style-name="T125">允宜通盤瞭解該等招生不足系所之</text:span>癥<text:span text:style-name="T126">結並研擬改善對策。</text:span></text:p>
      <text:p text:style-name="P127">綜上，<text:span text:style-name="T128">臺灣體育運動大學</text:span>以培育<text:span text:style-name="T129">我國各項</text:span>體育運動人才暨提昇體育運動學術研究為宗旨。<text:span text:style-name="T130">允宜</text:span>針對<text:span text:style-name="T131">近年缺額率超過10%之系所</text:span>，<text:span text:style-name="T132">瞭解其</text:span>癥結<text:span text:style-name="T133">並</text:span>提<text:span text:style-name="T134">出強化</text:span>辦學特色、<text:span text:style-name="T135">加強宣傳或系所整併等不同對策，俾吸引更多學生能選擇該校就讀</text:span>，<text:span text:style-name="T136">以達學校成立宗旨並充裕</text:span>基金<text:span text:style-name="T137">收益</text:span>。</text:p>
      <text:soft-page-break/>
      <text:p text:style-name="P138"><text:span text:style-name="T139">表1</text:span><text:span text:style-name="T140"><text:s/></text:span><text:span text:style-name="T141">國</text:span><text:span text:style-name="T142">立臺灣體育運動大學</text:span><text:span text:style-name="T143">校務基金</text:span><text:span text:style-name="T144">近年</text:span><text:span text:style-name="T145">收支餘絀情形</text:span><text:span text:style-name="T146"><text:s text:c="2"/></text:span><text:span text:style-name="T147">單位：新台幣千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項目/年度</text:span></text:p>
          </table:table-cell>
          <table:table-cell table:style-name="TableCell159">
            <text:p text:style-name="P160">106</text:p>
          </table:table-cell>
          <table:table-cell table:style-name="TableCell161">
            <text:p text:style-name="P162">107</text:p>
          </table:table-cell>
          <table:table-cell table:style-name="TableCell163">
            <text:p text:style-name="P164">108</text:p>
          </table:table-cell>
          <table:table-cell table:style-name="TableCell165">
            <text:p text:style-name="P166">109</text:p>
          </table:table-cell>
          <table:table-cell table:style-name="TableCell167">
            <text:p text:style-name="P168">110</text:p>
          </table:table-cell>
        </table:table-row>
        <table:table-row table:style-name="TableRow169">
          <table:table-cell table:style-name="TableCell170">
            <text:p text:style-name="P171"><text:span text:style-name="T172">收入</text:span></text:p>
          </table:table-cell>
          <table:table-cell table:style-name="TableCell173">
            <text:p text:style-name="P174">576,716</text:p>
          </table:table-cell>
          <table:table-cell table:style-name="TableCell175">
            <text:p text:style-name="P176">664,487</text:p>
          </table:table-cell>
          <table:table-cell table:style-name="TableCell177">
            <text:p text:style-name="P178">696,797</text:p>
          </table:table-cell>
          <table:table-cell table:style-name="TableCell179">
            <text:p text:style-name="P180">645,767</text:p>
          </table:table-cell>
          <table:table-cell table:style-name="TableCell181">
            <text:p text:style-name="P182">658,947</text:p>
          </table:table-cell>
        </table:table-row>
        <table:table-row table:style-name="TableRow183">
          <table:table-cell table:style-name="TableCell184">
            <text:p text:style-name="P185"><text:span text:style-name="T186">　</text:span><text:span text:style-name="T187">業務收入</text:span></text:p>
          </table:table-cell>
          <table:table-cell table:style-name="TableCell188">
            <text:p text:style-name="P189">521,837</text:p>
          </table:table-cell>
          <table:table-cell table:style-name="TableCell190">
            <text:p text:style-name="P191">614,734</text:p>
          </table:table-cell>
          <table:table-cell table:style-name="TableCell192">
            <text:p text:style-name="P193">648,102</text:p>
          </table:table-cell>
          <table:table-cell table:style-name="TableCell194">
            <text:p text:style-name="P195">589,588</text:p>
          </table:table-cell>
          <table:table-cell table:style-name="TableCell196">
            <text:p text:style-name="P197">600,417</text:p>
          </table:table-cell>
        </table:table-row>
        <table:table-row table:style-name="TableRow198">
          <table:table-cell table:style-name="TableCell199">
            <text:p text:style-name="P200">業務外收入</text:p>
          </table:table-cell>
          <table:table-cell table:style-name="TableCell201">
            <text:p text:style-name="P202">54,879</text:p>
          </table:table-cell>
          <table:table-cell table:style-name="TableCell203">
            <text:p text:style-name="P204">49,753</text:p>
          </table:table-cell>
          <table:table-cell table:style-name="TableCell205">
            <text:p text:style-name="P206">48,695</text:p>
          </table:table-cell>
          <table:table-cell table:style-name="TableCell207">
            <text:p text:style-name="P208">56,179</text:p>
          </table:table-cell>
          <table:table-cell table:style-name="TableCell209">
            <text:p text:style-name="P210">58,530</text:p>
          </table:table-cell>
        </table:table-row>
        <table:table-row table:style-name="TableRow211">
          <table:table-cell table:style-name="TableCell212">
            <text:p text:style-name="P213"><text:span text:style-name="T214">費用</text:span></text:p>
          </table:table-cell>
          <table:table-cell table:style-name="TableCell215">
            <text:p text:style-name="P216">530,161</text:p>
          </table:table-cell>
          <table:table-cell table:style-name="TableCell217">
            <text:p text:style-name="P218">616,889</text:p>
          </table:table-cell>
          <table:table-cell table:style-name="TableCell219">
            <text:p text:style-name="P220">652,626</text:p>
          </table:table-cell>
          <table:table-cell table:style-name="TableCell221">
            <text:p text:style-name="P222">681,226</text:p>
          </table:table-cell>
          <table:table-cell table:style-name="TableCell223">
            <text:p text:style-name="P224">694,674</text:p>
          </table:table-cell>
        </table:table-row>
        <table:table-row table:style-name="TableRow225">
          <table:table-cell table:style-name="TableCell226">
            <text:p text:style-name="P227"><text:span text:style-name="T228">本期餘絀</text:span></text:p>
          </table:table-cell>
          <table:table-cell table:style-name="TableCell229">
            <text:p text:style-name="P230">46,555</text:p>
          </table:table-cell>
          <table:table-cell table:style-name="TableCell231">
            <text:p text:style-name="P232">47,598</text:p>
          </table:table-cell>
          <table:table-cell table:style-name="TableCell233">
            <text:p text:style-name="P234">44,171</text:p>
          </table:table-cell>
          <table:table-cell table:style-name="TableCell235">
            <text:p text:style-name="P236">-35,459</text:p>
          </table:table-cell>
          <table:table-cell table:style-name="TableCell237">
            <text:p text:style-name="P238">-35,727</text:p>
          </table:table-cell>
        </table:table-row>
      </table:table>
      <text:p text:style-name="P239"><text:span text:style-name="表格內文14行高字元1">說 <text:s text:c="3"/>明</text:span><text:span text:style-name="表格內文14行高字元1">：106-108</text:span><text:span text:style-name="T240">年度為決算數，109-110年度為預算數。</text:span></text:p>
      <text:p text:style-name="P241"><text:span text:style-name="T242">資料來源</text:span><text:span text:style-name="T243">：</text:span><text:span text:style-name="T244">國立臺灣體育運動大學</text:span><text:span text:style-name="T245">110</text:span><text:span text:style-name="T246">年度預算書</text:span><text:span text:style-name="T247">。</text:span></text:p>
      <text:p text:style-name="P248"><text:span text:style-name="T249">表</text:span><text:span text:style-name="T250">2</text:span><text:span text:style-name="T251"><text:s text:c="2"/></text:span><text:span text:style-name="T252">國</text:span><text:span text:style-name="T253">立臺灣體育運動大學106~108</text:span><text:span text:style-name="T254">學</text:span><text:span text:style-name="T255">年度</text:span><text:span text:style-name="T256">各科系所</text:span><text:span text:style-name="T257">招收學生人數較</text:span></text:p>
      <text:p text:style-name="P258"><text:span text:style-name="T259">預計減</text:span><text:span text:style-name="T260">少</text:span><text:span text:style-name="T261"><text:s/>(</text:span><text:span text:style-name="T262">招生缺額率）之統計一覽表</text:span><text:span text:style-name="T263"><text:s/></text:span><text:span text:style-name="T264"><text:s/></text:span><text:span text:style-name="T265">　　　　</text:span><text:span text:style-name="T266"><text:s text:c="2"/></text:span><text:span text:style-name="T267">　</text:span><text:span text:style-name="T268"><text:s/></text:span><text:span text:style-name="T269">單位：人、</text:span><text:span text:style-name="T270">%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<text:span text:style-name="T282">學年度</text:span></text:p>
            </table:table-cell>
            <table:table-cell table:style-name="TableCell283" table:number-columns-spanned="2">
              <text:p text:style-name="P284"><text:span text:style-name="表格內文14行高字元1">科系所名稱</text:span></text:p>
            </table:table-cell>
            <table:covered-table-cell/>
            <table:table-cell table:style-name="TableCell285">
              <text:p text:style-name="表格內文14行高"><text:span text:style-name="表格內文14行高字元1">預計學生數</text:span></text:p>
            </table:table-cell>
            <table:table-cell table:style-name="TableCell286">
              <text:p text:style-name="表格內文14行高"><text:span text:style-name="表格內文14行高字元1">實際學生數</text:span></text:p>
            </table:table-cell>
            <table:table-cell table:style-name="TableCell287">
              <text:p text:style-name="表格內文14行高"><text:span text:style-name="表格內文14行高字元1">缺額數</text:span></text:p>
            </table:table-cell>
            <table:table-cell table:style-name="TableCell288">
              <text:p text:style-name="表格內文14行高"><text:span text:style-name="表格內文14行高字元1">缺額比率</text:span></text:p>
            </table:table-cell>
          </table:table-row>
        </table:table-header-rows>
        <table:table-row table:style-name="TableRow289">
          <table:table-cell table:style-name="TableCell290" table:number-rows-spanned="17">
            <text:p text:style-name="表格內文14行高"><text:span text:style-name="表格內文14行高字元1">106</text:span></text:p>
          </table:table-cell>
          <table:table-cell table:style-name="TableCell291" table:number-rows-spanned="3">
            <text:p text:style-name="表格內文14行高"><text:span text:style-name="表格內文14行高字元1">體育學系</text:span></text:p>
          </table:table-cell>
          <table:table-cell table:style-name="TableCell292">
            <text:p text:style-name="P293"><text:span text:style-name="表格內文14行高字元1">學士班</text:span></text:p>
          </table:table-cell>
          <table:table-cell table:style-name="TableCell294">
            <text:p text:style-name="P295"><text:span text:style-name="表格內文14行高字元1">99</text:span></text:p>
          </table:table-cell>
          <table:table-cell table:style-name="TableCell296">
            <text:p text:style-name="P297"><text:span text:style-name="表格內文14行高字元1">95</text:span></text:p>
          </table:table-cell>
          <table:table-cell table:style-name="TableCell298">
            <text:p text:style-name="P299"><text:span text:style-name="表格內文14行高字元1">4</text:span></text:p>
          </table:table-cell>
          <table:table-cell table:style-name="TableCell300">
            <text:p text:style-name="P301"><text:span text:style-name="表格內文14行高字元1">4.04%</text:span></text:p>
          </table:table-cell>
        </table:table-row>
        <table:table-row table:style-name="TableRow3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3">
            <text:p text:style-name="P304"><text:span text:style-name="表格內文14行高字元1">進修學士</text:span></text:p>
          </table:table-cell>
          <table:table-cell table:style-name="TableCell305">
            <text:p text:style-name="P306"><text:span text:style-name="表格內文14行高字元1">99</text:span></text:p>
          </table:table-cell>
          <table:table-cell table:style-name="TableCell307">
            <text:p text:style-name="P308"><text:span text:style-name="表格內文14行高字元1">97</text:span></text:p>
          </table:table-cell>
          <table:table-cell table:style-name="TableCell309">
            <text:p text:style-name="P310"><text:span text:style-name="表格內文14行高字元1">2</text:span></text:p>
          </table:table-cell>
          <table:table-cell table:style-name="TableCell311">
            <text:p text:style-name="P312"><text:span text:style-name="表格內文14行高字元1">2.02%</text:span></text:p>
          </table:table-cell>
        </table:table-row>
        <table:table-row table:style-name="TableRow3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14">
            <text:p text:style-name="P315"><text:span text:style-name="表格內文14行高字元1">碩士在職專班</text:span></text:p>
          </table:table-cell>
          <table:table-cell table:style-name="TableCell316">
            <text:p text:style-name="P317"><text:span text:style-name="表格內文14行高字元1">11</text:span></text:p>
          </table:table-cell>
          <table:table-cell table:style-name="TableCell318">
            <text:p text:style-name="P319"><text:span text:style-name="表格內文14行高字元1">10</text:span></text:p>
          </table:table-cell>
          <table:table-cell table:style-name="TableCell320">
            <text:p text:style-name="P321"><text:span text:style-name="表格內文14行高字元1">1</text:span></text:p>
          </table:table-cell>
          <table:table-cell table:style-name="TableCell322">
            <text:p text:style-name="P323"><text:span text:style-name="表格內文14行高字元1">9.09%</text:span>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表格內文14行高"><text:span text:style-name="表格內文14行高字元1">舞蹈學系</text:span></text:p>
          </table:table-cell>
          <table:table-cell table:style-name="TableCell326">
            <text:p text:style-name="表格內文14行高"><text:span text:style-name="表格內文14行高字元1">碩士班</text:span></text:p>
          </table:table-cell>
          <table:table-cell table:style-name="TableCell327">
            <text:p text:style-name="P328"><text:span text:style-name="表格內文14行高字元1">16</text:span></text:p>
          </table:table-cell>
          <table:table-cell table:style-name="TableCell329">
            <text:p text:style-name="P330"><text:span text:style-name="表格內文14行高字元1">8</text:span></text:p>
          </table:table-cell>
          <table:table-cell table:style-name="TableCell331">
            <text:p text:style-name="P332"><text:span text:style-name="表格內文14行高字元1">8</text:span></text:p>
          </table:table-cell>
          <table:table-cell table:style-name="TableCell333">
            <text:p text:style-name="P334"><text:span text:style-name="表格內文14行高字元1">50.00%</text:span></text:p>
          </table:table-cell>
        </table:table-row>
        <table:table-row table:style-name="TableRow335">
          <table:covered-table-cell>
            <text:p text:style-name="表格內文14行高"/>
          </table:covered-table-cell>
          <table:table-cell table:style-name="TableCell336" table:number-rows-spanned="3">
            <text:p text:style-name="表格內文14行高"><text:span text:style-name="表格內文14行高字元1">競技運動學系</text:span></text:p>
          </table:table-cell>
          <table:table-cell table:style-name="TableCell337">
            <text:p text:style-name="表格內文14行高"><text:span text:style-name="表格內文14行高字元1">學士班</text:span></text:p>
          </table:table-cell>
          <table:table-cell table:style-name="TableCell338">
            <text:p text:style-name="P339"><text:span text:style-name="表格內文14行高字元1">50</text:span></text:p>
          </table:table-cell>
          <table:table-cell table:style-name="TableCell340">
            <text:p text:style-name="P341"><text:span text:style-name="表格內文14行高字元1">48</text:span></text:p>
          </table:table-cell>
          <table:table-cell table:style-name="TableCell342">
            <text:p text:style-name="P343"><text:span text:style-name="表格內文14行高字元1">2</text:span></text:p>
          </table:table-cell>
          <table:table-cell table:style-name="TableCell344">
            <text:p text:style-name="P345"><text:span text:style-name="表格內文14行高字元1">4.00%</text:span></text:p>
          </table:table-cell>
        </table:table-row>
        <table:table-row table:style-name="TableRow34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47">
            <text:p text:style-name="表格內文14行高"><text:span text:style-name="表格內文14行高字元1">碩士班</text:span></text:p>
          </table:table-cell>
          <table:table-cell table:style-name="TableCell348">
            <text:p text:style-name="P349"><text:span text:style-name="表格內文14行高字元1">22</text:span></text:p>
          </table:table-cell>
          <table:table-cell table:style-name="TableCell350">
            <text:p text:style-name="P351"><text:span text:style-name="表格內文14行高字元1">19</text:span></text:p>
          </table:table-cell>
          <table:table-cell table:style-name="TableCell352">
            <text:p text:style-name="P353"><text:span text:style-name="表格內文14行高字元1">3</text:span></text:p>
          </table:table-cell>
          <table:table-cell table:style-name="TableCell354">
            <text:p text:style-name="P355"><text:span text:style-name="表格內文14行高字元1">13.64%</text:span></text:p>
          </table:table-cell>
        </table:table-row>
        <table:table-row table:style-name="TableRow35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57">
            <text:p text:style-name="表格內文14行高"><text:span text:style-name="表格內文14行高字元1">碩士在職專班</text:span></text:p>
          </table:table-cell>
          <table:table-cell table:style-name="TableCell358">
            <text:p text:style-name="P359"><text:span text:style-name="表格內文14行高字元1">7</text:span></text:p>
          </table:table-cell>
          <table:table-cell table:style-name="TableCell360">
            <text:p text:style-name="P361"><text:span text:style-name="表格內文14行高字元1">6</text:span></text:p>
          </table:table-cell>
          <table:table-cell table:style-name="TableCell362">
            <text:p text:style-name="P363"><text:span text:style-name="表格內文14行高字元1">1</text:span></text:p>
          </table:table-cell>
          <table:table-cell table:style-name="TableCell364">
            <text:p text:style-name="P365"><text:span text:style-name="表格內文14行高字元1">14.29%</text:span></text:p>
          </table:table-cell>
        </table:table-row>
        <table:table-row table:style-name="TableRow366">
          <table:covered-table-cell>
            <text:p text:style-name="表格內文14行高"/>
          </table:covered-table-cell>
          <table:table-cell table:style-name="TableCell367">
            <text:p text:style-name="表格內文14行高"><text:span text:style-name="表格內文14行高字元1">球類運動學系</text:span></text:p>
          </table:table-cell>
          <table:table-cell table:style-name="TableCell368">
            <text:p text:style-name="表格內文14行高"><text:span text:style-name="表格內文14行高字元1">學士班</text:span></text:p>
          </table:table-cell>
          <table:table-cell table:style-name="TableCell369">
            <text:p text:style-name="P370"><text:span text:style-name="表格內文14行高字元1">100</text:span></text:p>
          </table:table-cell>
          <table:table-cell table:style-name="TableCell371">
            <text:p text:style-name="P372"><text:span text:style-name="表格內文14行高字元1">99</text:span></text:p>
          </table:table-cell>
          <table:table-cell table:style-name="TableCell373">
            <text:p text:style-name="P374"><text:span text:style-name="表格內文14行高字元1">1</text:span></text:p>
          </table:table-cell>
          <table:table-cell table:style-name="TableCell375">
            <text:p text:style-name="P376"><text:span text:style-name="表格內文14行高字元1">1.00%</text:span>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表格內文14行高"><text:span text:style-name="表格內文14行高字元1">技擊運動學系</text:span></text:p>
          </table:table-cell>
          <table:table-cell table:style-name="TableCell379">
            <text:p text:style-name="表格內文14行高"><text:span text:style-name="表格內文14行高字元1">學士班</text:span></text:p>
          </table:table-cell>
          <table:table-cell table:style-name="TableCell380">
            <text:p text:style-name="P381"><text:span text:style-name="表格內文14行高字元1">50</text:span></text:p>
          </table:table-cell>
          <table:table-cell table:style-name="TableCell382">
            <text:p text:style-name="P383"><text:span text:style-name="表格內文14行高字元1">46</text:span></text:p>
          </table:table-cell>
          <table:table-cell table:style-name="TableCell384">
            <text:p text:style-name="P385"><text:span text:style-name="表格內文14行高字元1">4</text:span></text:p>
          </table:table-cell>
          <table:table-cell table:style-name="TableCell386">
            <text:p text:style-name="P387"><text:span text:style-name="表格內文14行高字元1">8.00%</text:span></text:p>
          </table:table-cell>
        </table:table-row>
        <table:table-row table:style-name="TableRow388">
          <table:covered-table-cell>
            <text:p text:style-name="表格內文14行高"/>
          </table:covered-table-cell>
          <table:table-cell table:style-name="TableCell389" table:number-rows-spanned="2">
            <text:p text:style-name="表格內文14行高"><text:span text:style-name="表格內文14行高字元1">休閒運動學系</text:span></text:p>
            <text:p text:style-name="表格內文14行高"/>
          </table:table-cell>
          <table:table-cell table:style-name="TableCell390">
            <text:p text:style-name="表格內文14行高"><text:span text:style-name="表格內文14行高字元1">學士班</text:span></text:p>
          </table:table-cell>
          <table:table-cell table:style-name="TableCell391">
            <text:p text:style-name="P392"><text:span text:style-name="表格內文14行高字元1">50</text:span></text:p>
          </table:table-cell>
          <table:table-cell table:style-name="TableCell393">
            <text:p text:style-name="P394"><text:span text:style-name="表格內文14行高字元1">49</text:span></text:p>
          </table:table-cell>
          <table:table-cell table:style-name="TableCell395">
            <text:p text:style-name="P396"><text:span text:style-name="表格內文14行高字元1">1</text:span></text:p>
          </table:table-cell>
          <table:table-cell table:style-name="TableCell397">
            <text:p text:style-name="P398"><text:span text:style-name="表格內文14行高字元1">2.00%</text:span></text:p>
          </table:table-cell>
        </table:table-row>
        <table:table-row table:style-name="TableRow39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00">
            <text:p text:style-name="表格內文14行高"><text:span text:style-name="表格內文14行高字元1">碩士班</text:span></text:p>
          </table:table-cell>
          <table:table-cell table:style-name="TableCell401">
            <text:p text:style-name="P402"><text:span text:style-name="表格內文14行高字元1">15</text:span></text:p>
          </table:table-cell>
          <table:table-cell table:style-name="TableCell403">
            <text:p text:style-name="P404"><text:span text:style-name="表格內文14行高字元1">14</text:span></text:p>
          </table:table-cell>
          <table:table-cell table:style-name="TableCell405">
            <text:p text:style-name="P406"><text:span text:style-name="表格內文14行高字元1">1</text:span></text:p>
          </table:table-cell>
          <table:table-cell table:style-name="TableCell407">
            <text:p text:style-name="P408"><text:span text:style-name="表格內文14行高字元1">6.67%</text:span>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 table:number-rows-spanned="3">
            <text:p text:style-name="表格內文14行高"><text:span text:style-name="表格內文14行高字元1">運動事業管理學系</text:span></text:p>
          </table:table-cell>
          <table:table-cell table:style-name="TableCell411">
            <text:p text:style-name="表格內文14行高"><text:span text:style-name="表格內文14行高字元1">學士班</text:span></text:p>
          </table:table-cell>
          <table:table-cell table:style-name="TableCell412">
            <text:p text:style-name="P413"><text:span text:style-name="表格內文14行高字元1">49</text:span></text:p>
          </table:table-cell>
          <table:table-cell table:style-name="TableCell414">
            <text:p text:style-name="P415"><text:span text:style-name="表格內文14行高字元1">44</text:span></text:p>
          </table:table-cell>
          <table:table-cell table:style-name="TableCell416">
            <text:p text:style-name="P417"><text:span text:style-name="表格內文14行高字元1">5</text:span></text:p>
          </table:table-cell>
          <table:table-cell table:style-name="TableCell418">
            <text:p text:style-name="P419"><text:span text:style-name="表格內文14行高字元1">10.20%</text:span></text:p>
          </table:table-cell>
        </table:table-row>
        <table:table-row table:style-name="TableRow42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21">
            <text:p text:style-name="表格內文14行高"><text:span text:style-name="表格內文14行高字元1">碩士班</text:span></text:p>
          </table:table-cell>
          <table:table-cell table:style-name="TableCell422">
            <text:p text:style-name="P423"><text:span text:style-name="表格內文14行高字元1">12</text:span></text:p>
          </table:table-cell>
          <table:table-cell table:style-name="TableCell424">
            <text:p text:style-name="P425"><text:span text:style-name="表格內文14行高字元1">8</text:span></text:p>
          </table:table-cell>
          <table:table-cell table:style-name="TableCell426">
            <text:p text:style-name="P427"><text:span text:style-name="表格內文14行高字元1">4</text:span></text:p>
          </table:table-cell>
          <table:table-cell table:style-name="TableCell428">
            <text:p text:style-name="P429"><text:span text:style-name="表格內文14行高字元1">33.33%</text:span></text:p>
          </table:table-cell>
        </table:table-row>
        <table:table-row table:style-name="TableRow43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31">
            <text:p text:style-name="表格內文14行高"><text:span text:style-name="表格內文14行高字元1">碩士在職專班</text:span></text:p>
          </table:table-cell>
          <table:table-cell table:style-name="TableCell432">
            <text:p text:style-name="P433"><text:span text:style-name="表格內文14行高字元1">11</text:span></text:p>
          </table:table-cell>
          <table:table-cell table:style-name="TableCell434">
            <text:p text:style-name="P435"><text:span text:style-name="表格內文14行高字元1">7</text:span></text:p>
          </table:table-cell>
          <table:table-cell table:style-name="TableCell436">
            <text:p text:style-name="P437"><text:span text:style-name="表格內文14行高字元1">4</text:span></text:p>
          </table:table-cell>
          <table:table-cell table:style-name="TableCell438">
            <text:p text:style-name="P439"><text:span text:style-name="表格內文14行高字元1">36.36%</text:span></text:p>
          </table:table-cell>
        </table:table-row>
        <table:table-row table:style-name="TableRow440">
          <table:covered-table-cell>
            <text:p text:style-name="表格內文14行高"/>
          </table:covered-table-cell>
          <table:table-cell table:style-name="TableCell441" table:number-rows-spanned="2">
            <text:p text:style-name="表格內文14行高"><text:span text:style-name="表格內文14行高字元1">運動健康科學學系</text:span></text:p>
          </table:table-cell>
          <table:table-cell table:style-name="TableCell442">
            <text:p text:style-name="表格內文14行高"><text:span text:style-name="表格內文14行高字元1">學士班</text:span></text:p>
          </table:table-cell>
          <table:table-cell table:style-name="TableCell443">
            <text:p text:style-name="P444"><text:span text:style-name="表格內文14行高字元1">48</text:span></text:p>
          </table:table-cell>
          <table:table-cell table:style-name="TableCell445">
            <text:p text:style-name="P446"><text:span text:style-name="表格內文14行高字元1">47</text:span></text:p>
          </table:table-cell>
          <table:table-cell table:style-name="TableCell447">
            <text:p text:style-name="P448"><text:span text:style-name="表格內文14行高字元1">1</text:span></text:p>
          </table:table-cell>
          <table:table-cell table:style-name="TableCell449">
            <text:p text:style-name="P450"><text:span text:style-name="表格內文14行高字元1">2.08%</text:span></text:p>
          </table:table-cell>
        </table:table-row>
        <table:table-row table:style-name="TableRow45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52">
            <text:p text:style-name="表格內文14行高"><text:span text:style-name="表格內文14行高字元1">碩士班</text:span></text:p>
          </table:table-cell>
          <table:table-cell table:style-name="TableCell453">
            <text:p text:style-name="P454"><text:span text:style-name="表格內文14行高字元1">10</text:span></text:p>
          </table:table-cell>
          <table:table-cell table:style-name="TableCell455">
            <text:p text:style-name="P456"><text:span text:style-name="表格內文14行高字元1">9</text:span></text:p>
          </table:table-cell>
          <table:table-cell table:style-name="TableCell457">
            <text:p text:style-name="P458"><text:span text:style-name="表格內文14行高字元1">1</text:span></text:p>
          </table:table-cell>
          <table:table-cell table:style-name="TableCell459">
            <text:p text:style-name="P460"><text:span text:style-name="表格內文14行高字元1">10.00%</text:span></text:p>
          </table:table-cell>
        </table:table-row>
        <table:table-row table:style-name="TableRow461">
          <table:covered-table-cell>
            <text:p text:style-name="表格內文14行高"/>
          </table:covered-table-cell>
          <table:table-cell table:style-name="TableCell462">
            <text:p text:style-name="表格內文14行高"><text:span text:style-name="表格內文14行高字元1">運動資訊與傳播學系</text:span></text:p>
          </table:table-cell>
          <table:table-cell table:style-name="TableCell463">
            <text:p text:style-name="表格內文14行高"><text:span text:style-name="表格內文14行高字元1">學士班</text:span></text:p>
          </table:table-cell>
          <table:table-cell table:style-name="TableCell464">
            <text:p text:style-name="P465"><text:span text:style-name="表格內文14行高字元1">45</text:span></text:p>
          </table:table-cell>
          <table:table-cell table:style-name="TableCell466">
            <text:p text:style-name="P467"><text:span text:style-name="表格內文14行高字元1">43</text:span></text:p>
          </table:table-cell>
          <table:table-cell table:style-name="TableCell468">
            <text:p text:style-name="P469"><text:span text:style-name="表格內文14行高字元1">2</text:span></text:p>
          </table:table-cell>
          <table:table-cell table:style-name="TableCell470">
            <text:p text:style-name="P471"><text:span text:style-name="表格內文14行高字元1">4.44%</text:span></text:p>
          </table:table-cell>
        </table:table-row>
        <table:table-row table:style-name="TableRow472">
          <table:table-cell table:style-name="TableCell473" table:number-rows-spanned="12">
            <text:p text:style-name="表格內文14行高"><text:span text:style-name="表格內文14行高字元1">10</text:span><text:span text:style-name="表格內文14行高字元1">7</text:span></text:p>
          </table:table-cell>
          <table:table-cell table:style-name="TableCell474" table:number-rows-spanned="5">
            <text:p text:style-name="表格內文14行高"><text:span text:style-name="表格內文14行高字元1">體育學系</text:span></text:p>
          </table:table-cell>
          <table:table-cell table:style-name="TableCell475">
            <text:p text:style-name="表格內文14行高"><text:span text:style-name="表格內文14行高字元1">學士班</text:span></text:p>
          </table:table-cell>
          <table:table-cell table:style-name="TableCell476">
            <text:p text:style-name="P477"><text:span text:style-name="表格內文14行高字元1">98</text:span></text:p>
          </table:table-cell>
          <table:table-cell table:style-name="TableCell478">
            <text:p text:style-name="P479"><text:span text:style-name="表格內文14行高字元1">94</text:span></text:p>
          </table:table-cell>
          <table:table-cell table:style-name="TableCell480">
            <text:p text:style-name="P481"><text:span text:style-name="表格內文14行高字元1">4</text:span></text:p>
          </table:table-cell>
          <table:table-cell table:style-name="TableCell482">
            <text:p text:style-name="P483"><text:span text:style-name="表格內文14行高字元1">4.08%</text:span></text:p>
          </table:table-cell>
        </table:table-row>
        <table:table-row table:style-name="TableRow48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85">
            <text:p text:style-name="表格內文14行高"><text:span text:style-name="表格內文14行高字元1">進修學士</text:span></text:p>
          </table:table-cell>
          <table:table-cell table:style-name="TableCell486">
            <text:p text:style-name="P487"><text:span text:style-name="表格內文14行高字元1">99</text:span></text:p>
          </table:table-cell>
          <table:table-cell table:style-name="TableCell488">
            <text:p text:style-name="P489"><text:span text:style-name="表格內文14行高字元1">98</text:span></text:p>
          </table:table-cell>
          <table:table-cell table:style-name="TableCell490">
            <text:p text:style-name="P491"><text:span text:style-name="表格內文14行高字元1">1</text:span></text:p>
          </table:table-cell>
          <table:table-cell table:style-name="TableCell492">
            <text:p text:style-name="P493"><text:span text:style-name="表格內文14行高字元1">1.01%</text:span></text:p>
          </table:table-cell>
        </table:table-row>
        <table:table-row table:style-name="TableRow49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95">
            <text:p text:style-name="表格內文14行高"><text:span text:style-name="表格內文14行高字元1">碩士班</text:span></text:p>
          </table:table-cell>
          <table:table-cell table:style-name="TableCell496">
            <text:p text:style-name="P497"><text:span text:style-name="表格內文14行高字元1">27</text:span></text:p>
          </table:table-cell>
          <table:table-cell table:style-name="TableCell498">
            <text:p text:style-name="P499"><text:span text:style-name="表格內文14行高字元1">24</text:span></text:p>
          </table:table-cell>
          <table:table-cell table:style-name="TableCell500">
            <text:p text:style-name="P501"><text:span text:style-name="表格內文14行高字元1">3</text:span></text:p>
          </table:table-cell>
          <table:table-cell table:style-name="TableCell502">
            <text:p text:style-name="P503"><text:span text:style-name="表格內文14行高字元1">11.11%</text:span></text:p>
          </table:table-cell>
        </table:table-row>
        <table:table-row table:style-name="TableRow50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05">
            <text:p text:style-name="表格內文14行高"><text:span text:style-name="表格內文14行高字元1">碩士在職專班</text:span></text:p>
          </table:table-cell>
          <table:table-cell table:style-name="TableCell506">
            <text:p text:style-name="P507"><text:span text:style-name="表格內文14行高字元1">11</text:span></text:p>
          </table:table-cell>
          <table:table-cell table:style-name="TableCell508">
            <text:p text:style-name="P509"><text:span text:style-name="表格內文14行高字元1">10</text:span></text:p>
          </table:table-cell>
          <table:table-cell table:style-name="TableCell510">
            <text:p text:style-name="P511"><text:span text:style-name="表格內文14行高字元1">1</text:span></text:p>
          </table:table-cell>
          <table:table-cell table:style-name="TableCell512">
            <text:p text:style-name="P513"><text:span text:style-name="表格內文14行高字元1">9.09%</text:span></text:p>
          </table:table-cell>
        </table:table-row>
        <table:table-row table:style-name="TableRow51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15">
            <text:p text:style-name="表格內文14行高"><text:span text:style-name="表格內文14行高字元1">碩士班</text:span></text:p>
          </table:table-cell>
          <table:table-cell table:style-name="TableCell516">
            <text:p text:style-name="P517"><text:span text:style-name="表格內文14行高字元1">12</text:span></text:p>
          </table:table-cell>
          <table:table-cell table:style-name="TableCell518">
            <text:p text:style-name="P519"><text:span text:style-name="表格內文14行高字元1">11</text:span></text:p>
          </table:table-cell>
          <table:table-cell table:style-name="TableCell520">
            <text:p text:style-name="P521"><text:span text:style-name="表格內文14行高字元1">1</text:span></text:p>
          </table:table-cell>
          <table:table-cell table:style-name="TableCell522">
            <text:p text:style-name="P523"><text:span text:style-name="表格內文14行高字元1">8.33%</text:span></text:p>
          </table:table-cell>
        </table:table-row>
        <table:table-row table:style-name="TableRow524">
          <table:covered-table-cell>
            <text:p text:style-name="表格內文14行高"/>
          </table:covered-table-cell>
          <table:table-cell table:style-name="TableCell525">
            <text:p text:style-name="表格內文14行高"><text:span text:style-name="表格內文14行高字元1">競技運動學系</text:span></text:p>
          </table:table-cell>
          <table:table-cell table:style-name="TableCell526">
            <text:p text:style-name="表格內文14行高"><text:span text:style-name="表格內文14行高字元1">學士班</text:span></text:p>
          </table:table-cell>
          <table:table-cell table:style-name="TableCell527">
            <text:p text:style-name="P528"><text:span text:style-name="表格內文14行高字元1">50</text:span></text:p>
          </table:table-cell>
          <table:table-cell table:style-name="TableCell529">
            <text:p text:style-name="P530"><text:span text:style-name="表格內文14行高字元1">49</text:span></text:p>
          </table:table-cell>
          <table:table-cell table:style-name="TableCell531">
            <text:p text:style-name="P532"><text:span text:style-name="表格內文14行高字元1">1</text:span></text:p>
          </table:table-cell>
          <table:table-cell table:style-name="TableCell533">
            <text:p text:style-name="P534"><text:span text:style-name="表格內文14行高字元1">2.00%</text:span></text:p>
          </table:table-cell>
        </table:table-row>
        <table:table-row table:style-name="TableRow535">
          <table:covered-table-cell>
            <text:p text:style-name="表格內文14行高"/>
          </table:covered-table-cell>
          <table:table-cell table:style-name="TableCell536">
            <text:p text:style-name="表格內文14行高"><text:span text:style-name="表格內文14行高字元1">球類運動學系</text:span></text:p>
          </table:table-cell>
          <table:table-cell table:style-name="TableCell537">
            <text:p text:style-name="表格內文14行高"><text:span text:style-name="表格內文14行高字元1">學士班</text:span></text:p>
          </table:table-cell>
          <table:table-cell table:style-name="TableCell538">
            <text:p text:style-name="P539"><text:span text:style-name="表格內文14行高字元1">100</text:span></text:p>
          </table:table-cell>
          <table:table-cell table:style-name="TableCell540">
            <text:p text:style-name="P541"><text:span text:style-name="表格內文14行高字元1">99</text:span></text:p>
          </table:table-cell>
          <table:table-cell table:style-name="TableCell542">
            <text:p text:style-name="P543"><text:span text:style-name="表格內文14行高字元1">1</text:span></text:p>
          </table:table-cell>
          <table:table-cell table:style-name="TableCell544">
            <text:p text:style-name="P545"><text:span text:style-name="表格內文14行高字元1">1.00%</text:span></text:p>
          </table:table-cell>
        </table:table-row>
        <table:table-row table:style-name="TableRow546">
          <table:covered-table-cell>
            <text:p text:style-name="表格內文14行高"/>
          </table:covered-table-cell>
          <table:table-cell table:style-name="TableCell547">
            <text:p text:style-name="表格內文14行高"><text:span text:style-name="表格內文14行高字元1">休閒運動學系</text:span></text:p>
          </table:table-cell>
          <table:table-cell table:style-name="TableCell548">
            <text:p text:style-name="表格內文14行高"><text:span text:style-name="表格內文14行高字元1">學士班</text:span></text:p>
          </table:table-cell>
          <table:table-cell table:style-name="TableCell549">
            <text:p text:style-name="P550"><text:span text:style-name="表格內文14行高字元1">50</text:span></text:p>
          </table:table-cell>
          <table:table-cell table:style-name="TableCell551">
            <text:p text:style-name="P552"><text:span text:style-name="表格內文14行高字元1">49</text:span></text:p>
          </table:table-cell>
          <table:table-cell table:style-name="TableCell553">
            <text:p text:style-name="P554"><text:span text:style-name="表格內文14行高字元1">1</text:span></text:p>
          </table:table-cell>
          <table:table-cell table:style-name="TableCell555">
            <text:p text:style-name="P556"><text:span text:style-name="表格內文14行高字元1">2.00%</text:span></text:p>
          </table:table-cell>
        </table:table-row>
        <table:table-row table:style-name="TableRow557">
          <table:covered-table-cell>
            <text:p text:style-name="表格內文14行高"/>
          </table:covered-table-cell>
          <table:table-cell table:style-name="TableCell558" table:number-rows-spanned="2">
            <text:p text:style-name="表格內文14行高"><text:span text:style-name="表格內文14行高字元1">運動事業管理學系</text:span></text:p>
          </table:table-cell>
          <table:table-cell table:style-name="TableCell559">
            <text:p text:style-name="表格內文14行高"><text:span text:style-name="表格內文14行高字元1">學士班</text:span></text:p>
          </table:table-cell>
          <table:table-cell table:style-name="TableCell560">
            <text:p text:style-name="P561"><text:span text:style-name="表格內文14行高字元1">49</text:span></text:p>
          </table:table-cell>
          <table:table-cell table:style-name="TableCell562">
            <text:p text:style-name="P563"><text:span text:style-name="表格內文14行高字元1">47</text:span></text:p>
          </table:table-cell>
          <table:table-cell table:style-name="TableCell564">
            <text:p text:style-name="P565"><text:span text:style-name="表格內文14行高字元1">2</text:span></text:p>
          </table:table-cell>
          <table:table-cell table:style-name="TableCell566">
            <text:p text:style-name="P567"><text:span text:style-name="表格內文14行高字元1">4.08%</text:span></text:p>
          </table:table-cell>
        </table:table-row>
        <table:table-row table:style-name="TableRow56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69">
            <text:p text:style-name="表格內文14行高"><text:span text:style-name="表格內文14行高字元1">碩士班</text:span></text:p>
          </table:table-cell>
          <table:table-cell table:style-name="TableCell570">
            <text:p text:style-name="P571"><text:span text:style-name="表格內文14行高字元1">12</text:span></text:p>
          </table:table-cell>
          <table:table-cell table:style-name="TableCell572">
            <text:p text:style-name="P573"><text:span text:style-name="表格內文14行高字元1">11</text:span></text:p>
          </table:table-cell>
          <table:table-cell table:style-name="TableCell574">
            <text:p text:style-name="P575"><text:span text:style-name="表格內文14行高字元1">1</text:span></text:p>
          </table:table-cell>
          <table:table-cell table:style-name="TableCell576">
            <text:p text:style-name="P577"><text:span text:style-name="表格內文14行高字元1">8.33%</text:span></text:p>
          </table:table-cell>
        </table:table-row>
        <table:table-row table:style-name="TableRow578">
          <table:covered-table-cell>
            <text:p text:style-name="表格內文14行高"/>
          </table:covered-table-cell>
          <table:table-cell table:style-name="TableCell579">
            <text:p text:style-name="表格內文14行高"><text:span text:style-name="表格內文14行高字元1">運動健康科學學系</text:span></text:p>
          </table:table-cell>
          <table:table-cell table:style-name="TableCell580">
            <text:p text:style-name="表格內文14行高"><text:span text:style-name="表格內文14行高字元1">碩士班</text:span></text:p>
          </table:table-cell>
          <table:table-cell table:style-name="TableCell581">
            <text:p text:style-name="P582"><text:span text:style-name="表格內文14行高字元1">10</text:span></text:p>
          </table:table-cell>
          <table:table-cell table:style-name="TableCell583">
            <text:p text:style-name="P584"><text:span text:style-name="表格內文14行高字元1">7</text:span></text:p>
          </table:table-cell>
          <table:table-cell table:style-name="TableCell585">
            <text:p text:style-name="P586"><text:span text:style-name="表格內文14行高字元1">3</text:span></text:p>
          </table:table-cell>
          <table:table-cell table:style-name="TableCell587">
            <text:p text:style-name="P588"><text:span text:style-name="表格內文14行高字元1">30.00%</text:span></text:p>
          </table:table-cell>
        </table:table-row>
        <table:table-row table:style-name="TableRow589">
          <table:covered-table-cell>
            <text:p text:style-name="表格內文14行高"/>
          </table:covered-table-cell>
          <table:table-cell table:style-name="TableCell590">
            <text:p text:style-name="表格內文14行高"><text:span text:style-name="表格內文14行高字元1">運動資訊與傳播學系</text:span></text:p>
          </table:table-cell>
          <table:table-cell table:style-name="TableCell591">
            <text:p text:style-name="表格內文14行高"><text:span text:style-name="表格內文14行高字元1">學士班</text:span></text:p>
          </table:table-cell>
          <table:table-cell table:style-name="TableCell592">
            <text:p text:style-name="P593"><text:span text:style-name="表格內文14行高字元1">46</text:span></text:p>
          </table:table-cell>
          <table:table-cell table:style-name="TableCell594">
            <text:p text:style-name="P595"><text:span text:style-name="表格內文14行高字元1">44</text:span></text:p>
          </table:table-cell>
          <table:table-cell table:style-name="TableCell596">
            <text:p text:style-name="P597"><text:span text:style-name="表格內文14行高字元1">2</text:span></text:p>
          </table:table-cell>
          <table:table-cell table:style-name="TableCell598">
            <text:p text:style-name="P599"><text:span text:style-name="表格內文14行高字元1">4.35%</text:span></text:p>
          </table:table-cell>
        </table:table-row>
        <table:table-row table:style-name="TableRow600">
          <table:table-cell table:style-name="TableCell601" table:number-rows-spanned="7">
            <text:p text:style-name="表格內文14行高"><text:span text:style-name="表格內文14行高字元1">10</text:span><text:span text:style-name="表格內文14行高字元1">8</text:span></text:p>
          </table:table-cell>
          <table:table-cell table:style-name="TableCell602" table:number-rows-spanned="3">
            <text:p text:style-name="表格內文14行高"><text:span text:style-name="表格內文14行高字元1">體育學系</text:span></text:p>
          </table:table-cell>
          <table:table-cell table:style-name="TableCell603">
            <text:p text:style-name="表格內文14行高"><text:span text:style-name="表格內文14行高字元1">學士班</text:span></text:p>
          </table:table-cell>
          <table:table-cell table:style-name="TableCell604">
            <text:p text:style-name="P605"><text:span text:style-name="表格內文14行高字元1">98</text:span></text:p>
          </table:table-cell>
          <table:table-cell table:style-name="TableCell606">
            <text:p text:style-name="P607"><text:span text:style-name="表格內文14行高字元1">96</text:span></text:p>
          </table:table-cell>
          <table:table-cell table:style-name="TableCell608">
            <text:p text:style-name="P609"><text:span text:style-name="表格內文14行高字元1">2</text:span></text:p>
          </table:table-cell>
          <table:table-cell table:style-name="TableCell610">
            <text:p text:style-name="P611"><text:span text:style-name="表格內文14行高字元1">2.04%</text:span></text:p>
          </table:table-cell>
        </table:table-row>
        <table:table-row table:style-name="TableRow61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13">
            <text:p text:style-name="表格內文14行高"><text:span text:style-name="表格內文14行高字元1">碩士班</text:span></text:p>
          </table:table-cell>
          <table:table-cell table:style-name="TableCell614">
            <text:p text:style-name="P615"><text:span text:style-name="表格內文14行高字元1">27</text:span></text:p>
          </table:table-cell>
          <table:table-cell table:style-name="TableCell616">
            <text:p text:style-name="P617"><text:span text:style-name="表格內文14行高字元1">26</text:span></text:p>
          </table:table-cell>
          <table:table-cell table:style-name="TableCell618">
            <text:p text:style-name="P619"><text:span text:style-name="表格內文14行高字元1">1</text:span></text:p>
          </table:table-cell>
          <table:table-cell table:style-name="TableCell620">
            <text:p text:style-name="P621"><text:span text:style-name="表格內文14行高字元1">3.70%</text:span></text:p>
          </table:table-cell>
        </table:table-row>
        <table:table-row table:style-name="TableRow62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23">
            <text:p text:style-name="表格內文14行高"><text:span text:style-name="表格內文14行高字元1">碩士在職專班</text:span></text:p>
          </table:table-cell>
          <table:table-cell table:style-name="TableCell624">
            <text:p text:style-name="P625"><text:span text:style-name="表格內文14行高字元1">11</text:span></text:p>
          </table:table-cell>
          <table:table-cell table:style-name="TableCell626">
            <text:p text:style-name="P627"><text:span text:style-name="表格內文14行高字元1">10</text:span></text:p>
          </table:table-cell>
          <table:table-cell table:style-name="TableCell628">
            <text:p text:style-name="P629"><text:span text:style-name="表格內文14行高字元1">1</text:span></text:p>
          </table:table-cell>
          <table:table-cell table:style-name="TableCell630">
            <text:p text:style-name="P631"><text:span text:style-name="表格內文14行高字元1">9.09%</text:span></text:p>
          </table:table-cell>
        </table:table-row>
        <table:table-row table:style-name="TableRow632">
          <table:covered-table-cell>
            <text:p text:style-name="表格內文14行高"/>
          </table:covered-table-cell>
          <table:table-cell table:style-name="TableCell633">
            <text:p text:style-name="表格內文14行高"><text:span text:style-name="表格內文14行高字元1">舞蹈學系</text:span></text:p>
          </table:table-cell>
          <table:table-cell table:style-name="TableCell634">
            <text:p text:style-name="表格內文14行高"><text:span text:style-name="表格內文14行高字元1">碩士班</text:span></text:p>
          </table:table-cell>
          <table:table-cell table:style-name="TableCell635">
            <text:p text:style-name="P636"><text:span text:style-name="表格內文14行高字元1">12</text:span></text:p>
          </table:table-cell>
          <table:table-cell table:style-name="TableCell637">
            <text:p text:style-name="P638"><text:span text:style-name="表格內文14行高字元1">11</text:span></text:p>
          </table:table-cell>
          <table:table-cell table:style-name="TableCell639">
            <text:p text:style-name="P640"><text:span text:style-name="表格內文14行高字元1">1</text:span></text:p>
          </table:table-cell>
          <table:table-cell table:style-name="TableCell641">
            <text:p text:style-name="P642"><text:span text:style-name="表格內文14行高字元1">8.33%</text:span></text:p>
          </table:table-cell>
        </table:table-row>
        <table:table-row table:style-name="TableRow643">
          <table:covered-table-cell>
            <text:p text:style-name="表格內文14行高"/>
          </table:covered-table-cell>
          <table:table-cell table:style-name="TableCell644">
            <text:p text:style-name="表格內文14行高"><text:span text:style-name="表格內文14行高字元1">運動事業管理學系</text:span></text:p>
          </table:table-cell>
          <table:table-cell table:style-name="TableCell645">
            <text:p text:style-name="表格內文14行高"><text:span text:style-name="表格內文14行高字元1">學士班</text:span></text:p>
          </table:table-cell>
          <table:table-cell table:style-name="TableCell646">
            <text:p text:style-name="P647"><text:span text:style-name="表格內文14行高字元1">49</text:span></text:p>
          </table:table-cell>
          <table:table-cell table:style-name="TableCell648">
            <text:p text:style-name="P649"><text:span text:style-name="表格內文14行高字元1">47</text:span></text:p>
          </table:table-cell>
          <table:table-cell table:style-name="TableCell650">
            <text:p text:style-name="P651"><text:span text:style-name="表格內文14行高字元1">2</text:span></text:p>
          </table:table-cell>
          <table:table-cell table:style-name="TableCell652">
            <text:p text:style-name="P653"><text:span text:style-name="表格內文14行高字元1">4.08%</text:span></text:p>
          </table:table-cell>
        </table:table-row>
        <table:table-row table:style-name="TableRow654">
          <table:covered-table-cell>
            <text:p text:style-name="表格內文14行高"/>
          </table:covered-table-cell>
          <table:table-cell table:style-name="TableCell655">
            <text:p text:style-name="表格內文14行高"><text:span text:style-name="表格內文14行高字元1">運動健康科學學系</text:span></text:p>
          </table:table-cell>
          <table:table-cell table:style-name="TableCell656">
            <text:p text:style-name="表格內文14行高"><text:span text:style-name="表格內文14行高字元1">學士班</text:span></text:p>
          </table:table-cell>
          <table:table-cell table:style-name="TableCell657">
            <text:p text:style-name="P658"><text:span text:style-name="表格內文14行高字元1">48</text:span></text:p>
          </table:table-cell>
          <table:table-cell table:style-name="TableCell659">
            <text:p text:style-name="P660"><text:span text:style-name="表格內文14行高字元1">47</text:span></text:p>
          </table:table-cell>
          <table:table-cell table:style-name="TableCell661">
            <text:p text:style-name="P662"><text:span text:style-name="表格內文14行高字元1">1</text:span></text:p>
          </table:table-cell>
          <table:table-cell table:style-name="TableCell663">
            <text:p text:style-name="P664"><text:span text:style-name="表格內文14行高字元1">2.08%</text:span></text:p>
          </table:table-cell>
        </table:table-row>
        <table:table-row table:style-name="TableRow665">
          <table:covered-table-cell>
            <text:p text:style-name="表格內文14行高"/>
          </table:covered-table-cell>
          <table:table-cell table:style-name="TableCell666">
            <text:p text:style-name="表格內文14行高"><text:span text:style-name="表格內文14行高字元1">運動資訊與傳播學系</text:span></text:p>
          </table:table-cell>
          <table:table-cell table:style-name="TableCell667">
            <text:p text:style-name="表格內文14行高"><text:span text:style-name="表格內文14行高字元1">學士班</text:span></text:p>
          </table:table-cell>
          <table:table-cell table:style-name="TableCell668">
            <text:p text:style-name="P669"><text:span text:style-name="表格內文14行高字元1">46</text:span></text:p>
          </table:table-cell>
          <table:table-cell table:style-name="TableCell670">
            <text:p text:style-name="P671"><text:span text:style-name="表格內文14行高字元1">41</text:span></text:p>
          </table:table-cell>
          <table:table-cell table:style-name="TableCell672">
            <text:p text:style-name="P673"><text:span text:style-name="表格內文14行高字元1">5</text:span></text:p>
          </table:table-cell>
          <table:table-cell table:style-name="TableCell674">
            <text:p text:style-name="P675"><text:span text:style-name="表格內文14行高字元1">10.87%</text:span></text:p>
          </table:table-cell>
        </table:table-row>
      </table:table>
      <text:p text:style-name="P676"><text:span text:style-name="表格內文14行高字元1">說 <text:s text:c="3"/>明:</text:span><text:span text:style-name="表格內文14行高字元1"><text:s/></text:span><text:span text:style-name="表格內文14行高字元1">以上人數為新生人數</text:span><text:span text:style-name="表格內文14行高字元1">，</text:span><text:span text:style-name="表格內文14行高字元1">本表僅列示各學年度有招生缺額率之</text:span><text:span text:style-name="T677">科</text:span><text:span text:style-name="表格內文14行高字元1">系所。</text:span></text:p>
      <text:p text:style-name="P678"><text:span text:style-name="表格內文14行高字元1">資料來源：國立臺灣體育運動大學。<text:s/></text:span></text:p>
      <text:p text:style-name="P679"><text:bookmark-end text:name="_Toc19171071"/>　　（分機：1919卓庭鈺）<text:bookmark-end text:name="_Toc76184133"/><text:bookmark-end text:name="_Toc80781083"/><text:bookmark-end text:name="_Toc82258962"/><text:bookmark-end text:name="_Toc82401403"/><text:bookmark-end text:name="_Toc84152196"/><text:bookmark-end text:name="_Toc19526280"/></text:p>
      <text:p text:style-name="P680"><text:bookmark-end text:name="_Toc273715203"/><text:bookmark-end text:name="_Toc520968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8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8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6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81"/>
      </style:header>
      <style:footer>
        <text:p text:style-name="P683"><draw:frame draw:style-name="F684" text:anchor-type="paragraph" svg:y="0.0006in" draw:z-index="0"><draw:text-box fo:min-height="0in" fo:min-width="0in"><text:p text:style-name="P682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9:00Z</meta:creation-date>
    <dc:date>2020-10-22T09:29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1" meta:character-count="2752" meta:row-count="19" meta:non-whitespace-character-count="2346"/>
  </office:meta>
</office:document-meta>
</file>