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/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margin-top="0.177in" fo:margin-left="0.6888in" fo:text-indent="-0.7875in">
        <style:tab-stops/>
      </style:paragraph-properties>
      <style:text-properties fo:font-weight="bold" style:font-weight-asian="bold" style:font-weight-complex="bold"/>
    </style:style>
    <style:style style:name="P77" style:parent-style-name="內文" style:family="paragraph">
      <style:paragraph-properties fo:line-height="0.2361in" fo:margin-left="0.6888in" fo:text-indent="-0.7875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style:font-weight-complex="bold" fo:font-size="12pt" style:font-size-asian="12pt" style:font-size-complex="12pt"/>
    </style:style>
    <style:style style:name="TableColumn81" style:family="table-column">
      <style:table-column-properties style:column-width="0.9611in" style:use-optimal-column-width="false"/>
    </style:style>
    <style:style style:name="TableColumn82" style:family="table-column">
      <style:table-column-properties style:column-width="0.8527in" style:use-optimal-column-width="false"/>
    </style:style>
    <style:style style:name="TableColumn83" style:family="table-column">
      <style:table-column-properties style:column-width="0.8534in" style:use-optimal-column-width="false"/>
    </style:style>
    <style:style style:name="TableColumn84" style:family="table-column">
      <style:table-column-properties style:column-width="0.8527in" style:use-optimal-column-width="false"/>
    </style:style>
    <style:style style:name="TableColumn85" style:family="table-column">
      <style:table-column-properties style:column-width="0.8534in" style:use-optimal-column-width="false"/>
    </style:style>
    <style:style style:name="TableColumn86" style:family="table-column">
      <style:table-column-properties style:column-width="0.8527in" style:use-optimal-column-width="false"/>
    </style:style>
    <style:style style:name="TableColumn87" style:family="table-column">
      <style:table-column-properties style:column-width="0.8534in" style:use-optimal-column-width="false"/>
    </style:style>
    <style:style style:name="Table80" style:family="table">
      <style:table-properties style:width="6.079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48" style:parent-style-name="結論" style:family="paragraph">
      <style:paragraph-properties fo:text-align="start" fo:line-height="0.2361in" fo:margin-left="-0.0986in">
        <style:tab-stops/>
      </style:paragraph-properties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結論" style:family="paragraph">
      <style:paragraph-properties fo:text-align="start" fo:line-height="0.2361in" fo:margin-left="-0.0986in">
        <style:tab-stops/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73715203"/><text:bookmark-start text:name="_Toc520968075"/><text:bookmark-start text:name="_Toc53509587"/><text:span text:style-name="T7">四三、臺東專科學校校務基金之收支短絀數逐年惡化，恐不利基金穩健運作，</text:span><text:span text:style-name="T8">允宜加強</text:span><text:span text:style-name="T9">落實</text:span><text:span text:style-name="T10">開源節流</text:span><text:span text:style-name="T11">措施</text:span><text:span text:style-name="T12">，俾改善基金財務狀況</text:span><text:bookmark-end text:name="_Toc53509587"/></text:p>
      <text:p text:style-name="P13">臺東專科學校校務基金110年度預算案編列業務收入4億2,126萬5千元(較109年度預算增加1,847萬3千元，增幅4.59%)、業務成本與費用5億116萬5千元(較109年度預算增加2,524萬4千元，增幅5.30%)、業務外收入2,017萬8千元(較109年度預算減少28萬5千元，減幅1.39%)及業務外費用1,151萬5千元(較109年度預算減少658萬9千元，減幅36.40%)，收支相抵後，預計短絀7,123萬7千元(較109年度預算增加短絀46萬7千元，較108年度決算減少短絀3,809萬元)。</text:p>
      <text:p text:style-name="P14"><text:span text:style-name="T15">參據該校10</text:span><text:span text:style-name="T16">5</text:span><text:span text:style-name="T17">年度至1</text:span><text:span text:style-name="T18">10</text:span><text:span text:style-name="T19">年度之收支及餘絀情形(詳表1)，105年度餘絀決算數為賸餘1,210萬3千元，106年度</text:span><text:span text:style-name="T20">起</text:span><text:span text:style-name="T21">由餘轉絀，</text:span><text:span text:style-name="T22">且</text:span><text:span text:style-name="T23">短絀數</text:span><text:span text:style-name="T24">逐年攀升，由106年度</text:span><text:span text:style-name="T25">7,003萬8千元</text:span><text:span text:style-name="T26">擴大至108年度1億932萬7千元，增幅達56.10%，財務惡化情形加劇。據該校說明108年度決算短絀數</text:span><text:span text:style-name="T27">較預算數(短絀</text:span><text:span text:style-name="T28">1,460</text:span><text:span text:style-name="T29">萬</text:span><text:span text:style-name="T30">7</text:span><text:span text:style-name="T31">千元)增加短絀</text:span><text:span text:style-name="T32">9</text:span><text:span text:style-name="T33">,4</text:span><text:span text:style-name="T34">72</text:span><text:span text:style-name="T35">萬元</text:span><text:span text:style-name="T36">，係因</text:span><text:span text:style-name="T37">招生不易而學雜費收入減少</text:span><text:span text:style-name="T38">、</text:span><text:span text:style-name="T39">學生實習實驗所需物料支出較多</text:span><text:span text:style-name="T40">及</text:span><text:span text:style-name="T41">依實際財產狀況提列折舊費用較多等</text:span><text:span text:style-name="T42">所致</text:span><text:span text:style-name="T43">；又為改善收支平衡，業擬開源節流計畫及節約能源管理辦法，節省教</text:span><text:span text:style-name="T44">學及管理經營費用，撙節開支，以</text:span><text:span text:style-name="T45">符</text:span><text:span text:style-name="T46">校務基金有賸餘或維持收支平衡</text:span><text:span text:style-name="T47">之</text:span><text:span text:style-name="T48">原則</text:span><text:span text:style-name="T49">。又該校110年度預算案之短絀數較109年度預算再為擴大，為有效改善校務基金財務短絀問題，該校允宜積極檢</text:span><text:span text:style-name="T50">討業務收支辦理成效，並加強</text:span><text:span text:style-name="T51">落實</text:span><text:span text:style-name="T52">開源節流措施，俾財務收支能轉虧為盈。</text:span></text:p>
      <text:soft-page-break/>
      <text:p text:style-name="P53"><text:span text:style-name="T54">綜上，臺東專科學校校務基金</text:span><text:span text:style-name="T55">之</text:span><text:span text:style-name="T56">收支</text:span><text:span text:style-name="T57">餘絀</text:span><text:span text:style-name="T58">決算數</text:span><text:span text:style-name="T59">自</text:span><text:span text:style-name="T60">106年度</text:span><text:span text:style-name="T61">由餘轉</text:span><text:span text:style-name="T62">絀</text:span><text:span text:style-name="T63">後，短絀數且由</text:span><text:span text:style-name="T64">106年度7,003萬8千元</text:span><text:span text:style-name="T65">逐年</text:span><text:span text:style-name="T66">擴大至108年度1億932萬7千元</text:span><text:span text:style-name="T67">，增幅</text:span><text:span text:style-name="T68">達56.10%</text:span><text:span text:style-name="T69">，短絀問題</text:span><text:span text:style-name="T70">亟</text:span><text:span text:style-name="T71">待改善</text:span><text:span text:style-name="T72">。該校務基金</text:span><text:span text:style-name="T73">財務收支管理容待加強，允宜積極開源節流，俾</text:span><text:span text:style-name="T74">符</text:span><text:span text:style-name="T75">校務基金有賸餘或維持收支平衡原則</text:span>。<text:s/></text:p>
      <text:p text:style-name="P76">表1 <text:s/>國立臺東專科學校校務基金105至110年度收支及餘絀情形表</text:p>
      <text:p text:style-name="P77"><text:span text:style-name="T78"><text:s text:c="48"/></text:span><text:span text:style-name="T79">單位：新台幣千元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年度</text:p>
            </table:table-cell>
            <table:table-cell table:style-name="TableCell91">
              <text:p text:style-name="P92">105</text:p>
            </table:table-cell>
            <table:table-cell table:style-name="TableCell93">
              <text:p text:style-name="P94">106</text:p>
            </table:table-cell>
            <table:table-cell table:style-name="TableCell95">
              <text:p text:style-name="P96">107</text:p>
            </table:table-cell>
            <table:table-cell table:style-name="TableCell97">
              <text:p text:style-name="P98">108</text:p>
            </table:table-cell>
            <table:table-cell table:style-name="TableCell99">
              <text:p text:style-name="P100">109</text:p>
            </table:table-cell>
            <table:table-cell table:style-name="TableCell101">
              <text:p text:style-name="P102">110</text:p>
            </table:table-cell>
          </table:table-row>
        </table:table-header-rows>
        <table:table-row table:style-name="TableRow103">
          <table:table-cell table:style-name="TableCell104">
            <text:p text:style-name="P105">總收入</text:p>
          </table:table-cell>
          <table:table-cell table:style-name="TableCell106">
            <text:p text:style-name="P107">465,151</text:p>
          </table:table-cell>
          <table:table-cell table:style-name="TableCell108">
            <text:p text:style-name="P109">416,298</text:p>
          </table:table-cell>
          <table:table-cell table:style-name="TableCell110">
            <text:p text:style-name="P111">467,029</text:p>
          </table:table-cell>
          <table:table-cell table:style-name="TableCell112">
            <text:p text:style-name="P113">437,894</text:p>
          </table:table-cell>
          <table:table-cell table:style-name="TableCell114">
            <text:p text:style-name="P115">423,255</text:p>
          </table:table-cell>
          <table:table-cell table:style-name="TableCell116">
            <text:p text:style-name="P117">441,443</text:p>
          </table:table-cell>
        </table:table-row>
        <table:table-row table:style-name="TableRow118">
          <table:table-cell table:style-name="TableCell119">
            <text:p text:style-name="P120">總支出</text:p>
          </table:table-cell>
          <table:table-cell table:style-name="TableCell121">
            <text:p text:style-name="P122">453,048</text:p>
          </table:table-cell>
          <table:table-cell table:style-name="TableCell123">
            <text:p text:style-name="P124">486,336</text:p>
          </table:table-cell>
          <table:table-cell table:style-name="TableCell125">
            <text:p text:style-name="P126">549,501</text:p>
          </table:table-cell>
          <table:table-cell table:style-name="TableCell127">
            <text:p text:style-name="P128">547,221</text:p>
          </table:table-cell>
          <table:table-cell table:style-name="TableCell129">
            <text:p text:style-name="P130">494,025</text:p>
          </table:table-cell>
          <table:table-cell table:style-name="TableCell131">
            <text:p text:style-name="P132">512,680</text:p>
          </table:table-cell>
        </table:table-row>
        <table:table-row table:style-name="TableRow133">
          <table:table-cell table:style-name="TableCell134">
            <text:p text:style-name="P135">本期餘絀</text:p>
          </table:table-cell>
          <table:table-cell table:style-name="TableCell136">
            <text:p text:style-name="P137">12,103</text:p>
          </table:table-cell>
          <table:table-cell table:style-name="TableCell138">
            <text:p text:style-name="P139">-70,038</text:p>
          </table:table-cell>
          <table:table-cell table:style-name="TableCell140">
            <text:p text:style-name="P141">-82,472</text:p>
          </table:table-cell>
          <table:table-cell table:style-name="TableCell142">
            <text:p text:style-name="P143">-109,327</text:p>
          </table:table-cell>
          <table:table-cell table:style-name="TableCell144">
            <text:p text:style-name="P145">-70,770</text:p>
          </table:table-cell>
          <table:table-cell table:style-name="TableCell146">
            <text:p text:style-name="P147">-71,237</text:p>
          </table:table-cell>
        </table:table-row>
      </table:table>
      <text:p text:style-name="P148"><text:span text:style-name="T149">說 <text:s text:c="3"/>明</text:span><text:span text:style-name="T150">：</text:span><text:span text:style-name="T151">105至108年度為決算數，10</text:span><text:span text:style-name="T152">9</text:span><text:span text:style-name="T153">年度為預算數</text:span><text:span text:style-name="T154">，</text:span><text:span text:style-name="T155">1</text:span><text:span text:style-name="T156">10</text:span><text:span text:style-name="T157">年度為預算案數。</text:span></text:p>
      <text:p text:style-name="P158"><text:span text:style-name="T159">資料來源</text:span><text:span text:style-name="T160">：</text:span><text:span text:style-name="T161">臺東專科學校校務基金</text:span><text:span text:style-name="T162">各年度預、決算書。</text:span></text:p>
      <text:p text:style-name="姓名及分機">（分機：1929 吳昀雲）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