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下內文縮2"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margin-left="0.0506in" fo:text-indent="-0.0506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註腳參照" style:family="text">
      <style:text-properties style:language-asian="zh" style:country-asian="HK"/>
    </style:style>
    <style:style style:name="P58" style:parent-style-name="表格內文14行高" style:family="paragraph">
      <style:paragraph-properties fo:text-align="justify" fo:margin-left="0.0506in" fo:text-indent="-0.0506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下內文縮2" style:family="paragraph">
      <style:paragraph-properties fo:margin-left="0.393in" fo:text-indent="0.393in">
        <style:tab-stops/>
      </style:paragraph-properties>
      <style:text-properties style:language-asian="zh" style:country-asian="HK"/>
    </style:style>
    <style:style style:name="P86" style:parent-style-name="內文" style:family="paragraph">
      <style:paragraph-properties fo:text-align="start" fo:line-height="0.2777in" fo:margin-left="0in" fo:text-indent="0in">
        <style:tab-stops>
          <style:tab-stop style:type="left" style:position="5.5027in"/>
        </style:tab-stops>
      </style:paragraph-properties>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P93" style:parent-style-name="表格內文20行高" style:family="paragraph">
      <style:paragraph-properties fo:text-align="end" fo:line-height="0.2083in" fo:margin-left="0.393in" fo:margin-right="-0.0986in" fo:text-indent="0.2819in">
        <style:tab-stops>
          <style:tab-stop style:type="left" style:position="5.6118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language-asian="zh" style:country-asian="HK"/>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language-asian="zh" style:country-asian="HK"/>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language-asian="zh" style:country-asian="HK"/>
    </style:style>
    <style:style style:name="T101" style:parent-style-name="預設段落字型" style:family="text">
      <style:text-properties fo:font-size="11pt" style:font-size-asian="11pt" style:font-size-complex="11pt"/>
    </style:style>
    <style:style style:name="TableColumn103" style:family="table-column">
      <style:table-column-properties style:column-width="0.7875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5909in" style:use-optimal-column-width="false"/>
    </style:style>
    <style:style style:name="Table102" style:family="table">
      <style:table-properties style:width="6.1034in" fo:margin-left="0.075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line-height="0.1805in"/>
      <style:text-properties fo:letter-spacing="-0.0069in" fo:font-size="11pt" style:font-size-asian="11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line-height="0.1805in"/>
      <style:text-properties fo:letter-spacing="-0.0069in" fo:font-size="11pt" style:font-size-asian="11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line-height="0.1805in"/>
      <style:text-properties fo:letter-spacing="-0.0069in" fo:font-size="11pt" style:font-size-asian="11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line-height="0.1805in"/>
      <style:text-properties fo:letter-spacing="-0.0069in" fo:font-size="11pt" style:font-size-asian="11pt"/>
    </style:style>
    <style:style style:name="P121" style:parent-style-name="表格內文14行高" style:family="paragraph">
      <style:paragraph-properties fo:text-align="center" fo:line-height="0.1805in"/>
      <style:text-properties fo:letter-spacing="-0.0069in" fo:font-size="11pt" style:font-size-asian="11pt"/>
    </style:style>
    <style:style style:name="P122" style:parent-style-name="表格內文14行高" style:family="paragraph">
      <style:paragraph-properties fo:text-align="center" fo:line-height="0.1805in"/>
    </style:style>
    <style:style style:name="T123" style:parent-style-name="預設段落字型" style:family="text">
      <style:text-properties fo:letter-spacing="-0.0069in" fo:font-size="11pt" style:font-size-asian="11pt"/>
    </style:style>
    <style:style style:name="T124" style:parent-style-name="預設段落字型" style:family="text">
      <style:text-properties fo:letter-spacing="-0.0069in" fo:font-size="11pt" style:font-size-asian="11pt" style:language-asian="zh" style:country-asian="HK"/>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line-height="0.1805in"/>
      <style:text-properties fo:letter-spacing="-0.0069in" fo:font-size="11pt" style:font-size-asian="11pt"/>
    </style:style>
    <style:style style:name="P127" style:parent-style-name="表格內文14行高" style:family="paragraph">
      <style:paragraph-properties fo:text-align="center" fo:line-height="0.1805in"/>
    </style:style>
    <style:style style:name="T128" style:parent-style-name="預設段落字型" style:family="text">
      <style:text-properties fo:letter-spacing="-0.0069in" fo:font-size="11pt" style:font-size-asian="11pt"/>
    </style:style>
    <style:style style:name="T129" style:parent-style-name="預設段落字型" style:family="text">
      <style:text-properties fo:letter-spacing="-0.0069in" fo:font-size="11pt" style:font-size-asian="11pt" style:language-asian="zh" style:country-asian="HK"/>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line-height="0.1805in"/>
      <style:text-properties fo:letter-spacing="-0.0069in" fo:font-size="11pt" style:font-size-asian="11pt"/>
    </style:style>
    <style:style style:name="P132" style:parent-style-name="表格內文14行高" style:family="paragraph">
      <style:paragraph-properties fo:text-align="center" fo:line-height="0.1805in"/>
    </style:style>
    <style:style style:name="T133" style:parent-style-name="預設段落字型" style:family="text">
      <style:text-properties fo:letter-spacing="-0.0069in" fo:font-size="11pt" style:font-size-asian="11pt"/>
    </style:style>
    <style:style style:name="T134" style:parent-style-name="預設段落字型" style:family="text">
      <style:text-properties fo:letter-spacing="-0.0069in" fo:font-size="11pt" style:font-size-asian="11pt" style:language-asian="zh" style:country-asian="HK"/>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line-height="0.1805in"/>
      <style:text-properties fo:letter-spacing="-0.0069in" fo:font-size="11pt" style:font-size-asian="11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fo:line-height="0.1805in"/>
    </style:style>
    <style:style style:name="T139" style:parent-style-name="預設段落字型" style:family="text">
      <style:text-properties fo:letter-spacing="-0.0069in" fo:font-size="11pt" style:font-size-asian="11pt" style:language-asian="zh" style:country-asian="HK"/>
    </style:style>
    <style:style style:name="T140" style:parent-style-name="預設段落字型" style:family="text">
      <style:text-properties fo:letter-spacing="-0.0069in" fo:font-size="11pt" style:font-size-asian="11pt" style:language-asian="zh" style:country-asian="HK"/>
    </style:style>
    <style:style style:name="T141" style:parent-style-name="預設段落字型" style:family="text">
      <style:text-properties fo:letter-spacing="-0.0069in" fo:font-size="11pt" style:font-size-asian="11pt" style:language-asian="zh" style:country-asian="HK"/>
    </style:style>
    <style:style style:name="T142" style:parent-style-name="預設段落字型" style:family="text">
      <style:text-properties fo:letter-spacing="-0.0069in" fo:font-size="11pt" style:font-size-asian="11pt"/>
    </style:style>
    <style:style style:name="P143" style:parent-style-name="表格內文14行高" style:family="paragraph">
      <style:paragraph-properties fo:text-align="justify" fo:line-height="0.1805in"/>
    </style:style>
    <style:style style:name="T144" style:parent-style-name="預設段落字型" style:family="text">
      <style:text-properties fo:letter-spacing="-0.0069in" fo:font-size="11pt" style:font-size-asian="11pt"/>
    </style:style>
    <style:style style:name="T145" style:parent-style-name="預設段落字型" style:family="text">
      <style:text-properties fo:letter-spacing="-0.0069in" fo:font-size="11pt" style:font-size-asian="11pt" style:language-asian="zh" style:country-asian="HK"/>
    </style:style>
    <style:style style:name="TableCell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justify" fo:line-height="0.1805in"/>
      <style:text-properties fo:letter-spacing="-0.0069in" fo:font-size="11pt" style:font-size-asian="11pt" style:language-asian="zh" style:country-asian="HK"/>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fo:line-height="0.2777in"/>
    </style:style>
    <style:style style:name="T151" style:parent-style-name="預設段落字型" style:family="text">
      <style:text-properties fo:letter-spacing="-0.0069in" fo:font-size="11pt" style:font-size-asian="11pt"/>
    </style:style>
    <style:style style:name="T152" style:parent-style-name="預設段落字型" style:family="text">
      <style:text-properties fo:letter-spacing="-0.0069in" fo:font-size="11pt" style:font-size-asian="11pt" style:language-asian="zh" style:country-asian="HK"/>
    </style:style>
    <style:style style:name="TableCell1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6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Row169" style:family="table-row">
      <style:table-row-properties style:use-optimal-row-height="false"/>
    </style:style>
    <style:style style:name="TableCell1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line-height="0.2777in"/>
    </style:style>
    <style:style style:name="T172" style:parent-style-name="預設段落字型" style:family="text">
      <style:text-properties fo:letter-spacing="-0.0069in" fo:font-size="11pt" style:font-size-asian="11pt"/>
    </style:style>
    <style:style style:name="T173" style:parent-style-name="預設段落字型" style:family="text">
      <style:text-properties fo:letter-spacing="-0.0069in" fo:font-size="11pt" style:font-size-asian="11pt" style:language-asian="zh" style:country-asian="HK"/>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line-height="0.2777in"/>
      <style:text-properties fo:letter-spacing="-0.0069in" fo:font-size="11pt" style:font-size-asian="11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text-properties fo:letter-spacing="-0.0069in" fo:font-size="11pt" style:font-size-asian="11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text-properties fo:letter-spacing="-0.0069in" fo:font-size="11pt" style:font-size-asian="11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line-height="0.2777in"/>
      <style:text-properties fo:letter-spacing="-0.0069in" fo:font-size="11pt" style:font-size-asian="11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line-height="0.2777in"/>
      <style:text-properties fo:letter-spacing="-0.0069in" fo:font-size="11pt" style:font-size-asian="11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text-properties fo:letter-spacing="-0.0069in" fo:font-size="11pt" style:font-size-asian="11pt"/>
    </style:style>
    <style:style style:name="TableCell1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end" fo:line-height="0.2777in"/>
      <style:text-properties fo:letter-spacing="-0.0069in" fo:font-size="11pt" style:font-size-asian="11pt"/>
    </style:style>
    <style:style style:name="TableCell18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fo:line-height="0.2777in"/>
      <style:text-properties fo:letter-spacing="-0.0069in" fo:font-size="11pt" style:font-size-asian="11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fo:line-height="0.2777in"/>
    </style:style>
    <style:style style:name="T193" style:parent-style-name="預設段落字型" style:family="text">
      <style:text-properties fo:letter-spacing="-0.0069in" fo:font-size="11pt" style:font-size-asian="11pt"/>
    </style:style>
    <style:style style:name="T194" style:parent-style-name="預設段落字型" style:family="text">
      <style:text-properties fo:letter-spacing="-0.0069in" fo:font-size="11pt" style:font-size-asian="11pt" style:language-asian="zh" style:country-asian="HK"/>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2777in"/>
      <style:text-properties fo:letter-spacing="-0.0069in"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text-properties fo:letter-spacing="-0.0069in"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2777in"/>
      <style:text-properties fo:letter-spacing="-0.0069in"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style:line-break="normal" fo:text-align="end" fo:line-height="0.2777in"/>
      <style:text-properties fo:letter-spacing="-0.0069in"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text-properties fo:letter-spacing="-0.0069in"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line-height="0.2777in"/>
      <style:text-properties fo:letter-spacing="-0.0069i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fo:line-height="0.2777in"/>
      <style:text-properties fo:letter-spacing="-0.0069in" fo:font-size="11pt" style:font-size-asian="11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end" fo:line-height="0.2777in"/>
      <style:text-properties fo:letter-spacing="-0.0069in" fo:font-size="11pt" style:font-size-asian="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line-height="0.2777in"/>
    </style:style>
    <style:style style:name="T214" style:parent-style-name="預設段落字型" style:family="text">
      <style:text-properties fo:letter-spacing="-0.0069in" fo:font-size="11pt" style:font-size-asian="11pt"/>
    </style:style>
    <style:style style:name="T215" style:parent-style-name="預設段落字型" style:family="text">
      <style:text-properties fo:letter-spacing="-0.0069in" fo:font-size="11pt" style:font-size-asian="11pt" style:language-asian="zh" style:country-asian="HK"/>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text-properties fo:letter-spacing="-0.0069in" fo:font-size="11pt" style:font-size-asian="11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text-properties fo:letter-spacing="-0.0069in" fo:font-size="11pt" style:font-size-asian="11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text-properties fo:letter-spacing="-0.0069in" fo:font-size="11pt" style:font-size-asian="11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text-properties fo:letter-spacing="-0.0069in" fo:font-size="11pt" style:font-size-asian="11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text-properties fo:letter-spacing="-0.0069in" fo:font-size="11pt" style:font-size-asian="11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fo:line-height="0.2777in"/>
      <style:text-properties fo:letter-spacing="-0.0069in" fo:font-size="11pt" style:font-size-asian="11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表格內文14行高" style:family="paragraph">
      <style:paragraph-properties fo:text-align="end" fo:line-height="0.2777in"/>
      <style:text-properties fo:letter-spacing="-0.0069in" fo:font-size="11pt" style:font-size-asian="11pt"/>
    </style:style>
    <style:style style:name="TableCell2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 style:parent-style-name="表格內文14行高" style:family="paragraph">
      <style:paragraph-properties fo:text-align="end" fo:line-height="0.2777in"/>
      <style:text-properties fo:letter-spacing="-0.0069in" fo:font-size="11pt" style:font-size-asian="11pt"/>
    </style:style>
    <style:style style:name="P232" style:parent-style-name="內文" style:family="paragraph">
      <style:paragraph-properties fo:text-align="start" fo:line-height="0.1666in" fo:margin-left="0.7597in" fo:text-indent="-0.7597in">
        <style:tab-stops/>
      </style:paragraph-properties>
    </style:style>
    <style:style style:name="T233" style:parent-style-name="預設段落字型" style:family="text">
      <style:text-properties style:letter-kerning="false" fo:font-size="12pt" style:font-size-asian="12pt" style:font-size-complex="12pt" style:language-asian="zh" style:country-asian="HK"/>
    </style:style>
    <style:style style:name="T234" style:parent-style-name="預設段落字型" style:family="text">
      <style:text-properties style:letter-kerning="false" fo:font-size="12pt" style:font-size-asian="12pt" style:font-size-complex="12pt" style:language-asian="zh" style:country-asian="HK"/>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letter-kerning="false" fo:font-size="12pt" style:font-size-asian="12pt" style:font-size-complex="12pt" style:language-asian="zh" style:country-asian="HK"/>
    </style:style>
    <style:style style:name="T237" style:parent-style-name="預設段落字型" style:family="text">
      <style:text-properties style:letter-kerning="false" fo:font-size="12pt" style:font-size-asian="12pt" style:font-size-complex="12pt" style:language-asian="zh" style:country-asian="HK"/>
    </style:style>
    <style:style style:name="T238" style:parent-style-name="預設段落字型" style:family="text">
      <style:text-properties style:font-size-complex="12pt"/>
    </style:style>
    <style:style style:name="P239" style:parent-style-name="表格內文14行高" style:family="paragraph">
      <style:paragraph-properties fo:margin-right="-0.0986in"/>
    </style:style>
    <style:style style:name="T240" style:parent-style-name="預設段落字型" style:family="text">
      <style:text-properties style:font-size-complex="12pt"/>
    </style:style>
    <style:style style:name="T241" style:parent-style-name="預設段落字型" style:family="text">
      <style:text-properties style:font-size-complex="12pt"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font-size-complex="12pt" style:language-asian="zh" style:country-asian="HK"/>
    </style:style>
    <style:style style:name="T244" style:parent-style-name="預設段落字型" style:family="text">
      <style:text-properties style:font-size-complex="12pt"/>
    </style:style>
    <style:style style:name="P245" style:parent-style-name="表格內文14行高" style:family="paragraph">
      <style:paragraph-properties fo:margin-right="-0.0986in"/>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3"/><text:bookmark-start text:name="_Toc525456768"/><text:bookmark-start text:name="_Toc525660538"/><text:bookmark-start text:name="_Toc54162939"/><text:span text:style-name="T6">三</text:span>、<text:span text:style-name="T7">福利</text:span><text:span text:style-name="T8">服務</text:span><text:span text:style-name="T9">計畫收容</text:span>人數不足<text:span text:style-name="T10">額逐年擴大</text:span><text:span text:style-name="T11">，</text:span><text:span text:style-name="T12">增加基金經營</text:span>壓<text:span text:style-name="T13">力，亟待研謀對策</text:span><text:bookmark-end text:name="_Toc54162939"/></text:p>
      <text:p text:style-name="P14">社福基金110年度預算案於基金用途項下，編列<text:span text:style-name="T15">福利服務計畫20億9,122萬6千元，</text:span><text:span text:style-name="T16">辦理老人之家、</text:span>兒童之家<text:span text:style-name="T17">、少年之家、教</text:span>養<text:span text:style-name="T18">院及老人</text:span>養<text:span text:style-name="T19">護中心等社會福利機構安</text:span>養<text:span text:style-name="T20">、</text:span>養<text:span text:style-name="T21">護、教</text:span>養<text:span text:style-name="T22">、托育、日間照顧、福利服務，以及重陽敬老方案等業務</text:span><text:span text:style-name="T23">，預計收容3,606人</text:span>。</text:p>
      <text:p text:style-name="P24"><text:span text:style-name="T25">經查</text:span><text:span text:style-name="T26">社福基金</text:span>所屬13家社政機構<text:span text:style-name="T27">每年編列逾10億元辦理</text:span>福利服務計畫<text:span text:style-name="T28">，惟依</text:span>預算與執行結果觀之<text:span text:style-name="T29">，</text:span>社政機構實際收容人數逐年遞減，<text:span text:style-name="T30">由</text:span>98年度3,295人，滑落至108年度2,891人，<text:span text:style-name="T31">近10年間</text:span>減<text:span text:style-name="T32">少404人，</text:span>減<text:span text:style-name="T33">幅12.26%；另統計106至108年度收容</text:span>不足<text:span text:style-name="T34">人數分別為304人、322人及380人，收容不足</text:span><text:span text:style-name="T35">情形</text:span><text:span text:style-name="T36">逐年惡化</text:span>(詳表1）。<text:s/></text:p>
      <text:p text:style-name="P37"><text:span text:style-name="T38">復因近年辦理北區老人之家</text:span>養<text:span text:style-name="T39">護中心</text:span><text:span text:style-name="T40"><text:note text:note-class="footnote" text:id="_ftn0"><text:note-citation>1</text:note-citation><text:note-body><text:p text:style-name="P41"><text:span text:style-name="T42">如參據</text:span>1<text:span text:style-name="T43">08年度社福基金決算書，福利服務計畫項下北區老人之家安</text:span>養<text:span text:style-name="T44">院區整建、整護中心新建(含排水改善及餐廳耐震補強工程)及108年度</text:span>養<text:span text:style-name="T45">護餐廳</text:span>棟<text:span text:style-name="T46">及安</text:span>養<text:span text:style-name="T47">院區修繕與整新工程等5,755萬6千元，保留至109年度</text:span>執<text:span text:style-name="T48">行；另北區老人之家107年度預算保留2,893萬1千元，決算數1,633萬</text:span>9<text:span text:style-name="T49">千元，保留</text:span>1,<text:span text:style-name="T50">259萬</text:span>2<text:span text:style-name="T51">千元至</text:span>1<text:span text:style-name="T52">09年度</text:span>繼<text:span text:style-name="T53">續</text:span>執<text:span text:style-name="T54">行。</text:span></text:p></text:note-body></text:note></text:span><text:span text:style-name="T55">及南區兒童之家院舍遷建工程進度</text:span><text:span text:style-name="T56">未臻理想</text:span><text:span text:style-name="T57"><text:note text:note-class="footnote" text:id="_ftn1"><text:note-citation>2</text:note-citation><text:note-body><text:p text:style-name="P58"><text:span text:style-name="T59">有關南區兒童之家院舍遷建工程進度</text:span><text:span text:style-name="T60">未臻理想</text:span><text:span text:style-name="T61">乙節，詳本報告第3題。</text:span></text:p></text:note-body></text:note></text:span><text:span text:style-name="T62">，該基金106至108年度固定資產建設改良擴充計畫可用預算數</text:span>執<text:span text:style-name="T63">行率分別僅36.16%、30.25%及56.74%，保留數</text:span><text:span text:style-name="T64">由</text:span><text:span text:style-name="T65">2.45億元</text:span><text:span text:style-name="T66">成長至</text:span><text:span text:style-name="T67">3.36億元</text:span>，<text:span text:style-name="T68">當年底基金累積餘額亦由37.56億元增加至44.21億元，增幅17.71%。由於遷建工程進度</text:span>落<text:span text:style-name="T69">後，難以改善收容不足之情形，致每人每年收容成本由106年</text:span><text:soft-page-break/><text:span text:style-name="T70">度50.65萬元，成長至108年度55.37萬元，增幅近1成，加重經營</text:span>壓<text:span text:style-name="T71">力，且未符「拓展多機能綜合服務、擴大服務對象」之目標，亟待檢討。</text:span></text:p>
      <text:p text:style-name="P72"><text:span text:style-name="T73">綜上，</text:span><text:span text:style-name="T74">社福基金</text:span>所屬13家社政機構<text:span text:style-name="T75">每年編列逾10億元辦理</text:span>福利服務計畫<text:span text:style-name="T76">，110年度</text:span><text:span text:style-name="T77">編列金額達</text:span>2<text:span text:style-name="T78">0億</text:span><text:span text:style-name="T79">餘</text:span><text:span text:style-name="T80">元，</text:span><text:span text:style-name="T81">預計擬收容3,606人，惟參據近年實際收容人數，</text:span><text:span text:style-name="T82">不足額逐年擴大</text:span><text:span text:style-name="T83">，增加基金經營壓力，亟待研謀對策</text:span><text:span text:style-name="T84">。</text:span></text:p>
      <text:p text:style-name="P85"/>
      <text:p text:style-name="P86"><text:span text:style-name="T87">表</text:span><text:span text:style-name="T88">1</text:span><text:span text:style-name="T89"><text:s text:c="2"/></text:span><text:span text:style-name="T90">福利服務計畫收容人數</text:span><text:span text:style-name="T91">及經費預、決算</text:span><text:span text:style-name="T92">情形表</text:span></text:p>
      <text:p text:style-name="P93"><text:span text:style-name="T94"><text:s text:c="8"/></text:span><text:span text:style-name="T95">單位：</text:span><text:span text:style-name="T96">人、</text:span><text:span text:style-name="T97">新臺幣千元</text:span><text:span text:style-name="T98">、</text:span><text:span text:style-name="T99">新臺幣</text:span><text:span text:style-name="T100">億</text:span><text:span text:style-name="T101">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 <text:s/>目</text:p>
            </table:table-cell>
            <table:table-cell table:style-name="TableCell115">
              <text:p text:style-name="P116">預計收容人數</text:p>
            </table:table-cell>
            <table:table-cell table:style-name="TableCell117">
              <text:p text:style-name="P118">實際收容人數(A)</text:p>
            </table:table-cell>
            <table:table-cell table:style-name="TableCell119">
              <text:p text:style-name="P120">預算數</text:p>
              <text:p text:style-name="P121">(B)</text:p>
              <text:p text:style-name="P122"><text:span text:style-name="T123">(</text:span><text:span text:style-name="T124">千元)</text:span></text:p>
            </table:table-cell>
            <table:table-cell table:style-name="TableCell125">
              <text:p text:style-name="P126">決算數(C)</text:p>
              <text:p text:style-name="P127"><text:span text:style-name="T128">(</text:span><text:span text:style-name="T129">千元)</text:span></text:p>
            </table:table-cell>
            <table:table-cell table:style-name="TableCell130">
              <text:p text:style-name="P131">賸餘數(C-B)</text:p>
              <text:p text:style-name="P132"><text:span text:style-name="T133">(</text:span><text:span text:style-name="T134">千元)</text:span></text:p>
            </table:table-cell>
            <table:table-cell table:style-name="TableCell135">
              <text:p text:style-name="P136">執行率(%)</text:p>
            </table:table-cell>
            <table:table-cell table:style-name="TableCell137">
              <text:p text:style-name="P138"><text:span text:style-name="T139">每人每年</text:span><text:span text:style-name="T140">收容</text:span><text:span text:style-name="T141">成本</text:span><text:span text:style-name="T142">(C/A)</text:span></text:p>
              <text:p text:style-name="P143"><text:span text:style-name="T144">(</text:span><text:span text:style-name="T145">千元)</text:span></text:p>
            </table:table-cell>
            <table:table-cell table:style-name="TableCell146">
              <text:p text:style-name="P147">當年底基金餘額(億元)</text:p>
            </table:table-cell>
          </table:table-row>
        </table:table-header-rows>
        <table:table-row table:style-name="TableRow148">
          <table:table-cell table:style-name="TableCell149">
            <text:p text:style-name="P150"><text:span text:style-name="T151">98</text:span><text:span text:style-name="T152">年度</text:span></text:p>
          </table:table-cell>
          <table:table-cell table:style-name="TableCell153">
            <text:p text:style-name="P154">3,684</text:p>
          </table:table-cell>
          <table:table-cell table:style-name="TableCell155">
            <text:p text:style-name="P156">3,295</text:p>
          </table:table-cell>
          <table:table-cell table:style-name="TableCell157">
            <text:p text:style-name="P158">1,576,600</text:p>
          </table:table-cell>
          <table:table-cell table:style-name="TableCell159">
            <text:p text:style-name="P160">1,423,742</text:p>
          </table:table-cell>
          <table:table-cell table:style-name="TableCell161">
            <text:p text:style-name="P162">152,858</text:p>
          </table:table-cell>
          <table:table-cell table:style-name="TableCell163">
            <text:p text:style-name="P164">90.30</text:p>
          </table:table-cell>
          <table:table-cell table:style-name="TableCell165">
            <text:p text:style-name="P166">432.09</text:p>
          </table:table-cell>
          <table:table-cell table:style-name="TableCell167">
            <text:p text:style-name="P168">21.33</text:p>
          </table:table-cell>
        </table:table-row>
        <table:table-row table:style-name="TableRow169">
          <table:table-cell table:style-name="TableCell170">
            <text:p text:style-name="P171"><text:span text:style-name="T172">106</text:span><text:span text:style-name="T173">年度</text:span></text:p>
          </table:table-cell>
          <table:table-cell table:style-name="TableCell174">
            <text:p text:style-name="P175">3,232</text:p>
          </table:table-cell>
          <table:table-cell table:style-name="TableCell176">
            <text:p text:style-name="P177">2,928</text:p>
          </table:table-cell>
          <table:table-cell table:style-name="TableCell178">
            <text:p text:style-name="P179">1,641,206</text:p>
          </table:table-cell>
          <table:table-cell table:style-name="TableCell180">
            <text:p text:style-name="P181">1,483,238</text:p>
          </table:table-cell>
          <table:table-cell table:style-name="TableCell182">
            <text:p text:style-name="P183">157,968</text:p>
          </table:table-cell>
          <table:table-cell table:style-name="TableCell184">
            <text:p text:style-name="P185">90.37</text:p>
          </table:table-cell>
          <table:table-cell table:style-name="TableCell186">
            <text:p text:style-name="P187">506.57</text:p>
          </table:table-cell>
          <table:table-cell table:style-name="TableCell188">
            <text:p text:style-name="P189">37.56</text:p>
          </table:table-cell>
        </table:table-row>
        <table:table-row table:style-name="TableRow190">
          <table:table-cell table:style-name="TableCell191">
            <text:p text:style-name="P192"><text:span text:style-name="T193">107</text:span><text:span text:style-name="T194">年度</text:span></text:p>
          </table:table-cell>
          <table:table-cell table:style-name="TableCell195">
            <text:p text:style-name="P196">3,223</text:p>
          </table:table-cell>
          <table:table-cell table:style-name="TableCell197">
            <text:p text:style-name="P198">2,901</text:p>
          </table:table-cell>
          <table:table-cell table:style-name="TableCell199">
            <text:p text:style-name="P200">1,649,261</text:p>
          </table:table-cell>
          <table:table-cell table:style-name="TableCell201">
            <text:p text:style-name="P202">1,504,030</text:p>
          </table:table-cell>
          <table:table-cell table:style-name="TableCell203">
            <text:p text:style-name="P204">145,231</text:p>
          </table:table-cell>
          <table:table-cell table:style-name="TableCell205">
            <text:p text:style-name="P206">91.19</text:p>
          </table:table-cell>
          <table:table-cell table:style-name="TableCell207">
            <text:p text:style-name="P208">518.45</text:p>
          </table:table-cell>
          <table:table-cell table:style-name="TableCell209">
            <text:p text:style-name="P210">43.00</text:p>
          </table:table-cell>
        </table:table-row>
        <table:table-row table:style-name="TableRow211">
          <table:table-cell table:style-name="TableCell212">
            <text:p text:style-name="P213"><text:span text:style-name="T214">108</text:span><text:span text:style-name="T215">年度</text:span></text:p>
          </table:table-cell>
          <table:table-cell table:style-name="TableCell216">
            <text:p text:style-name="P217">3,271</text:p>
          </table:table-cell>
          <table:table-cell table:style-name="TableCell218">
            <text:p text:style-name="P219">2,891</text:p>
          </table:table-cell>
          <table:table-cell table:style-name="TableCell220">
            <text:p text:style-name="P221">1,746,919</text:p>
          </table:table-cell>
          <table:table-cell table:style-name="TableCell222">
            <text:p text:style-name="P223">1,600,847</text:p>
          </table:table-cell>
          <table:table-cell table:style-name="TableCell224">
            <text:p text:style-name="P225">146,072</text:p>
          </table:table-cell>
          <table:table-cell table:style-name="TableCell226">
            <text:p text:style-name="P227">91.64</text:p>
          </table:table-cell>
          <table:table-cell table:style-name="TableCell228">
            <text:p text:style-name="P229">553.73</text:p>
          </table:table-cell>
          <table:table-cell table:style-name="TableCell230">
            <text:p text:style-name="P231">44.21</text:p>
          </table:table-cell>
        </table:table-row>
      </table:table>
      <text:p text:style-name="P232"><text:span text:style-name="T233">說 <text:s text:c="3"/>明</text:span><text:span text:style-name="T234">：</text:span><text:span text:style-name="T235">9</text:span><text:span text:style-name="T236">8年度社福基金編列於內政部單位預算，102年7月改隸衛福部</text:span><text:span text:style-name="T237">。</text:span><text:span text:style-name="T238"><text:s/></text:span></text:p>
      <text:p text:style-name="P239"><text:span text:style-name="T240">資料來源</text:span><text:span text:style-name="T241">：整理自社福</text:span><text:span text:style-name="T242">基金</text:span><text:span text:style-name="T243">各年度預、決算書</text:span><text:span text:style-name="T244">。</text:span></text:p>
      <text:p text:style-name="P245"><text:bookmark-end text:name="_Toc524945233"/><text:bookmark-end text:name="_Toc525456768"/><text:bookmark-end text:name="_Toc525660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2" meta:paragraph-count="2" meta:word-count="181" meta:character-count="1212" meta:row-count="8" meta:non-whitespace-character-count="1033"/>
  </office:meta>
</office:document-meta>
</file>