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margin-left="0.0847in" fo:text-indent="-0.084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5902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font-name-complex="細明體" style:letter-kerning="false" style:font-size-complex="12pt"/>
    </style:style>
    <style:style style:name="T66" style:parent-style-name="預設段落字型" style:family="text">
      <style:text-properties style:font-name-complex="細明體" style:letter-kerning="false" style:font-size-complex="12pt" style:language-asian="zh" style:country-asian="HK"/>
    </style:style>
    <style:style style:name="T67" style:parent-style-name="預設段落字型" style:family="text">
      <style:text-properties style:font-name-complex="細明體" style:letter-kerning="false" style:font-size-complex="12pt" style:language-asian="zh" style:country-asian="HK"/>
    </style:style>
    <style:style style:name="T68" style:parent-style-name="預設段落字型" style:family="text">
      <style:text-properties style:font-name-complex="細明體" style:letter-kerning="false" style:font-size-complex="12pt"/>
    </style:style>
    <style:style style:name="T69" style:parent-style-name="預設段落字型" style:family="text">
      <style:text-properties style:font-name-complex="細明體" style:letter-kerning="false" style:font-size-complex="12pt" style:language-asian="zh" style:country-asian="HK"/>
    </style:style>
    <style:style style:name="T70" style:parent-style-name="預設段落字型" style:family="text">
      <style:text-properties style:font-name-complex="細明體" style:letter-kerning="false" style:font-size-complex="12pt" style:language-asian="zh" style:country-asian="HK"/>
    </style:style>
    <style:style style:name="T71" style:parent-style-name="預設段落字型" style:family="text">
      <style:text-properties style:font-name-complex="細明體" style:letter-kerning="false" style:font-size-complex="12pt" style:language-asian="zh" style:country-asian="HK"/>
    </style:style>
    <style:style style:name="T72" style:parent-style-name="註腳參照" style:family="text">
      <style:text-properties style:font-name-complex="細明體" style:letter-kerning="false" style:font-size-complex="12pt" style:language-asian="zh" style:country-asian="HK"/>
    </style:style>
    <style:style style:name="P73" style:parent-style-name="表格內文14行高" style:family="paragraph">
      <style:paragraph-properties fo:text-align="justify" fo:margin-left="0.0847in" fo:text-indent="-0.0847in">
        <style:tab-stops/>
      </style:paragraph-properties>
    </style:style>
    <style:style style:name="T74" style:parent-style-name="預設段落字型" style:family="text">
      <style:text-properties style:font-name-complex="細明體" style:letter-kerning="false" style:font-size-complex="12pt" style:language-asian="zh" style:country-asian="HK"/>
    </style:style>
    <style:style style:name="T75" style:parent-style-name="預設段落字型" style:family="text">
      <style:text-properties style:font-name-complex="細明體" style:letter-kerning="false" style:font-size-complex="12pt" style:language-asian="zh" style:country-asian="HK"/>
    </style:style>
    <style:style style:name="T76" style:parent-style-name="預設段落字型" style:family="text">
      <style:text-properties style:font-name-complex="細明體" style:letter-kerning="false" style:font-size-complex="12pt" style:language-asian="zh" style:country-asian="HK"/>
    </style:style>
    <style:style style:name="T77" style:parent-style-name="預設段落字型" style:family="text">
      <style:text-properties style:font-name-complex="細明體" style:letter-kerning="false" style:font-size-complex="12pt"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內文" style:family="paragraph">
      <style:paragraph-properties fo:line-height="0.3194in" fo:margin-left="0.4944in" fo:text-indent="-0.4923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letter-spacing="-0.0069in" fo:font-size="12pt" style:font-size-asian="12pt" style:font-size-complex="12pt"/>
    </style:style>
    <style:style style:name="T117" style:parent-style-name="預設段落字型" style:family="text">
      <style:text-properties fo:letter-spacing="-0.0069in" fo:font-size="12pt" style:font-size-asian="12pt" style:font-size-complex="12pt" style:language-asian="zh" style:country-asian="HK"/>
    </style:style>
    <style:style style:name="T118" style:parent-style-name="預設段落字型" style:family="text">
      <style:text-properties fo:letter-spacing="-0.0069in" fo:font-size="12pt" style:font-size-asian="12pt" style:font-size-complex="12pt"/>
    </style:style>
    <style:style style:name="TableColumn120" style:family="table-column">
      <style:table-column-properties style:column-width="1.2798in"/>
    </style:style>
    <style:style style:name="TableColumn121" style:family="table-column">
      <style:table-column-properties style:column-width="1.1812in"/>
    </style:style>
    <style:style style:name="TableColumn122" style:family="table-column">
      <style:table-column-properties style:column-width="1.0826in"/>
    </style:style>
    <style:style style:name="TableColumn123" style:family="table-column">
      <style:table-column-properties style:column-width="1.0833in"/>
    </style:style>
    <style:style style:name="TableColumn124" style:family="table-column">
      <style:table-column-properties style:column-width="1.2791in"/>
    </style:style>
    <style:style style:name="Table119" style:family="table">
      <style:table-properties style:width="5.9062in" fo:margin-left="0.075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end" fo:line-height="0.1944in" fo:margin-left="-0.0006in" fo:text-indent="-0.0743in">
        <style:tab-stops/>
      </style:paragraph-properties>
    </style:style>
    <style:style style:name="T128" style:parent-style-name="預設段落字型"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text-align="start" fo:line-height="0.1944in" fo:margin-left="-0.002in" fo:margin-right="-0.075in" fo:text-indent="0.0006in">
        <style:tab-stops/>
      </style:paragraph-properties>
    </style:style>
    <style:style style:name="T131" style:parent-style-name="預設段落字型" style:family="text">
      <style:text-properties fo:font-size="12pt" style:font-size-asian="12pt" style:font-size-complex="12pt" style:language-asian="zh" style:country-asian="HK"/>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style>
    <style:style style:name="T134" style:parent-style-name="預設段落字型" style:family="text">
      <style:text-properties fo:font-size="11pt" style:font-size-asian="11pt" style:font-size-complex="12pt" style:language-asian="zh" style:country-asian="HK"/>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style>
    <style:style style:name="T137" style:parent-style-name="預設段落字型" style:family="text">
      <style:text-properties fo:font-size="11pt" style:font-size-asian="11pt" style:font-size-complex="12pt" style:language-asian="zh" style:country-asian="HK"/>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style>
    <style:style style:name="T140" style:parent-style-name="預設段落字型" style:family="text">
      <style:text-properties fo:font-size="11pt" style:font-size-asian="11pt" style:font-size-complex="12pt" style:language-asian="zh" style:country-asian="HK"/>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666in" fo:margin-left="0in" fo:text-indent="0in">
        <style:tab-stops/>
      </style:paragraph-properties>
    </style:style>
    <style:style style:name="T143" style:parent-style-name="預設段落字型" style:family="text">
      <style:text-properties fo:font-size="11pt" style:font-size-asian="11pt" style:font-size-complex="12pt" style:language-asian="zh" style:country-asian="HK"/>
    </style:style>
    <style:style style:name="TableRow144" style:family="table-row">
      <style:table-row-properties style:min-row-height="0.387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666in" fo:margin-left="0in" fo:margin-right="0.002in" fo:text-indent="0in">
        <style:tab-stops/>
      </style:paragraph-properties>
    </style:style>
    <style:style style:name="T151" style:parent-style-name="預設段落字型" style:family="text">
      <style:text-properties fo:font-size="11pt" style:font-size-asian="11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Row156" style:family="table-row">
      <style:table-row-properties style:min-row-height="0.387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Row167" style:family="table-row">
      <style:table-row-properties style:min-row-height="0.3875in"/>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language-asian="zh" style:country-asian="HK"/>
    </style:style>
    <style:style style:name="T172" style:parent-style-name="預設段落字型" style:family="text">
      <style:text-properties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P181" style:parent-style-name="內文" style:family="paragraph">
      <style:paragraph-properties fo:text-align="start" fo:line-height="0.1944in" fo:margin-left="0.5875in" fo:margin-right="-0.2951in" fo:text-indent="-0.5895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language-asian="zh" style:country-asian="HK"/>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P204" style:parent-style-name="內文" style:family="paragraph">
      <style:paragraph-properties fo:margin-left="0.5902in" fo:text-indent="0.393in">
        <style:tab-stops/>
      </style:paragraph-properties>
    </style:style>
    <style:style style:name="T205" style:parent-style-name="預設段落字型" style:family="text">
      <style:text-properties style:language-asian="zh" style:country-asian="HK"/>
    </style:style>
    <style:style style:name="P206" style:parent-style-name="表格內文14行高" style:family="paragraph">
      <style:paragraph-properties fo:text-align="justify" fo:margin-left="0.0847in" fo:text-indent="-0.0847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表格內文14行高" style:family="paragraph">
      <style:paragraph-properties fo:text-align="justify" fo:margin-left="0.0847in" fo:text-indent="-0.0847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0.5902in" fo:text-indent="0.393in">
        <style:tab-stops/>
      </style:paragraph-properties>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註腳參照" style:family="text">
      <style:text-properties style:language-asian="zh" style:country-asian="HK"/>
    </style:style>
    <style:style style:name="P228" style:parent-style-name="表格內文14行高" style:family="paragraph">
      <style:paragraph-properties fo:text-align="justify" fo:margin-left="0.0847in" fo:text-indent="-0.0847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表格內文14行高" style:family="paragraph">
      <style:paragraph-properties fo:text-align="justify" fo:margin-left="0.0847in" fo:text-indent="-0.0847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內文" style:family="paragraph">
      <style:paragraph-properties fo:margin-left="0.5902in" fo:text-indent="0.393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內文" style:family="paragraph">
      <style:paragraph-properties fo:margin-left="0.5902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6"/><text:bookmark-start text:name="_Toc525456771"/><text:bookmark-start text:name="_Toc525660541"/><text:bookmark-start text:name="_Toc18656223"/><text:bookmark-start text:name="_Toc54162942"/><text:span text:style-name="T6">五</text:span><text:span text:style-name="T7">、</text:span><text:span text:style-name="T8">為協助地方政府充實社工人力，自95年起持續補助地方政府增聘人力</text:span><text:span text:style-name="T9">，惟</text:span><text:bookmark-end text:name="_Toc18656223"/><text:span text:style-name="T10">社工人力</text:span><text:span text:style-name="T11">進用情形未如預期</text:span><text:span text:style-name="T12">，</text:span>允宜督促地方政府加強辦理<text:bookmark-end text:name="_Toc54162942"/><text:s/></text:p>
      <text:p text:style-name="P13">家暴及性侵害防治基金110年度預算案於基金用途項下，編列暴力防治<text:span text:style-name="T14">三級預防計畫2億129萬4千元，</text:span><text:span text:style-name="T15">辦理推動性別暴力防治三級預防工作、補助地方政府增</text:span>聘<text:span text:style-name="T16">家庭暴力及性侵害防治業務社工人力費用</text:span><text:span text:style-name="T17">等相關經費</text:span><text:span text:style-name="T18">。</text:span>經查：</text:p>
      <text:p text:style-name="P19"><text:span text:style-name="T20">(</text:span><text:span text:style-name="T21">一</text:span><text:span text:style-name="T22">)</text:span><text:span text:style-name="T23">為協助地方政府充實社工人力，內政部</text:span><text:span text:style-name="T24">自</text:span><text:span text:style-name="T25">9</text:span><text:span text:style-name="T26">5年起持續補助地方政府增</text:span><text:span text:style-name="T27">聘</text:span><text:span text:style-name="T28">人力，並</text:span><text:span text:style-name="T29">於</text:span><text:span text:style-name="T30">9</text:span><text:span text:style-name="T31">9年</text:span><text:span text:style-name="T32">提出</text:span><text:span text:style-name="T33">充實</text:span><text:span text:style-name="T34">地方政府</text:span><text:span text:style-name="T35">社工人力</text:span><text:span text:style-name="T36">配置及進用計畫</text:span></text:p>
      <text:p text:style-name="P37"><text:span text:style-name="T38">為協助地方政府充實社工人力</text:span><text:span text:style-name="T39">，內政部</text:span><text:span text:style-name="T40"><text:note text:note-class="footnote" text:id="_ftn0"><text:note-citation>1</text:note-citation><text:note-body><text:p text:style-name="P41">103<text:span text:style-name="T42">年起由衛福部主政。</text:span></text:p></text:note-body></text:note></text:span><text:span text:style-name="T43">自91年起多次邀集行政院人事行政總處、行政院主計總處及各地方政府開會研商因應對策，</text:span><text:span text:style-name="T44">並分別</text:span><text:span text:style-name="T45">於95及96年</text:span><text:span text:style-name="T46">起</text:span><text:span text:style-name="T47">補助增加320名兒少保護志工、190</text:span><text:span text:style-name="T48">名家庭暴力及性侵害防治業務社工；</text:span><text:span text:style-name="T49">嗣</text:span><text:span text:style-name="T50">於</text:span><text:span text:style-name="T51"><text:s/>97 年起運用公彩回饋金協助地方政府增加各福利別臨時社工人力（97至 99 年分別增加265名、376名、735名），加強各項兒少、婦女、老人及身心障礙</text:span><text:span text:style-name="T52">福</text:span><text:span text:style-name="T53">利工作，以因應複雜社會問題及民眾需求</text:span><text:span text:style-name="T54">。</text:span></text:p>
      <text:p text:style-name="P55"><text:span text:style-name="T56">內政部</text:span><text:span text:style-name="T57">為</text:span>儘<text:span text:style-name="T58">速解決社工人力不足之困境，</text:span><text:span text:style-name="T59">於</text:span>9<text:span text:style-name="T60">9年提出</text:span><text:span text:style-name="T61">「</text:span><text:span text:style-name="T62">充實地方政府社工人力配置及進用計畫</text:span><text:span text:style-name="T63">」</text:span><text:span text:style-name="T64">，</text:span><text:span text:style-name="T65">預</text:span><text:span text:style-name="T66">定於100至105年增加社工人力1,462人</text:span><text:span text:style-name="T67">(</text:span>100年增加進用366名<text:span text:style-name="T68">約聘</text:span>社工員，101至105年增加進用1,096名正式編制社工員)<text:span text:style-name="T69">，</text:span><text:span text:style-name="T70">101至114年進用1,490名正式編制社工員，未來公部門社工人力預計將由99</text:span><text:soft-page-break/><text:span text:style-name="T71">年1,590人增加至3,052人</text:span><text:span text:style-name="T72"><text:note text:note-class="footnote" text:id="_ftn1"><text:note-citation>2</text:note-citation><text:note-body><text:p text:style-name="P73"><text:span text:style-name="T74">行政院101年10月26日院臺內字第1010065749號函</text:span><text:span text:style-name="T75">修正社工期程及人數如下：100年起至105年完成充實1,462名社工人員、101年至114年地方政府將須納</text:span><text:span text:style-name="T76">編1,490名，分4年內逐年納入組織編制。</text:span></text:p></text:note-body></text:note></text:span><text:span text:style-name="T77">。</text:span><text:span text:style-name="T78">參據</text:span>家暴及性侵害防治基金<text:span text:style-name="T79">提供</text:span>1<text:span text:style-name="T80">07至</text:span>1<text:span text:style-name="T81">09年</text:span>7<text:span text:style-name="T82">月底，</text:span><text:span text:style-name="T83">補助地方政府</text:span>聘<text:span text:style-name="T84">用家庭暴力及性侵害防治業務社工人力進用及經費</text:span><text:span text:style-name="T85">情形</text:span>(<text:span text:style-name="T86">詳表</text:span>1<text:span text:style-name="T87">)，</text:span><text:span text:style-name="T88">各</text:span><text:span text:style-name="T89">年度</text:span><text:span text:style-name="T90">待</text:span><text:span text:style-name="T91">補</text:span><text:span text:style-name="T92">足</text:span><text:span text:style-name="T93">人力約5至8人，主要係</text:span><text:span text:style-name="T94">人員異動</text:span><text:span text:style-name="T95">，</text:span><text:span text:style-name="T96">且</text:span>甄<text:span text:style-name="T97">補程序須經一定期程</text:span><text:span text:style-name="T98">，致</text:span><text:span text:style-name="T99">無法補足</text:span><text:span text:style-name="T100">。</text:span></text:p>
      <text:p text:style-name="P101"><text:span text:style-name="T102">表1</text:span><text:span text:style-name="T103"><text:s text:c="2"/></text:span><text:span text:style-name="T104">10</text:span><text:span text:style-name="T105">7</text:span><text:span text:style-name="T106">至10</text:span><text:span text:style-name="T107">9</text:span><text:span text:style-name="T108">年</text:span><text:span text:style-name="T109">7月底</text:span><text:span text:style-name="T110">補助地方政府聘用家庭暴力及性侵害防治業務社工人力進用及經費表</text:span><text:span text:style-name="T111"><text:s text:c="2"/></text:span><text:span text:style-name="T112"><text:s text:c="3"/></text:span><text:span text:style-name="T113"><text:s text:c="9"/></text:span><text:span text:style-name="T114"><text:s text:c="2"/></text:span><text:span text:style-name="T115"><text:s text:c="2"/></text:span><text:span text:style-name="T116">單位：</text:span><text:span text:style-name="T117">人；</text:span><text:span text:style-name="T118">新臺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項目</text:span><text:span text:style-name="T129"><text:s/></text:span></text:p>
              <text:p text:style-name="P130"><text:span text:style-name="T131">年度</text:span></text:p>
            </table:table-cell>
            <table:table-cell table:style-name="TableCell132">
              <text:p text:style-name="P133"><text:span text:style-name="T134">預計進用人力</text:span></text:p>
            </table:table-cell>
            <table:table-cell table:style-name="TableCell135">
              <text:p text:style-name="P136"><text:span text:style-name="T137">實際進用人力</text:span></text:p>
            </table:table-cell>
            <table:table-cell table:style-name="TableCell138">
              <text:p text:style-name="P139"><text:span text:style-name="T140">預計補助金額</text:span></text:p>
            </table:table-cell>
            <table:table-cell table:style-name="TableCell141">
              <text:p text:style-name="P142"><text:span text:style-name="T143">實際補助金額</text:span></text:p>
            </table:table-cell>
          </table:table-row>
        </table:table-header-rows>
        <table:table-row table:style-name="TableRow144">
          <table:table-cell table:style-name="TableCell145">
            <text:p text:style-name="P146">107</text:p>
          </table:table-cell>
          <table:table-cell table:style-name="TableCell147">
            <text:p text:style-name="P148">190</text:p>
          </table:table-cell>
          <table:table-cell table:style-name="TableCell149">
            <text:p text:style-name="P150"><text:span text:style-name="T151">185</text:span></text:p>
          </table:table-cell>
          <table:table-cell table:style-name="TableCell152">
            <text:p text:style-name="P153">55,321</text:p>
          </table:table-cell>
          <table:table-cell table:style-name="TableCell154">
            <text:p text:style-name="P155">55,654</text:p>
          </table:table-cell>
        </table:table-row>
        <table:table-row table:style-name="TableRow156">
          <table:table-cell table:style-name="TableCell157">
            <text:p text:style-name="P158">108</text:p>
          </table:table-cell>
          <table:table-cell table:style-name="TableCell159">
            <text:p text:style-name="P160">190</text:p>
          </table:table-cell>
          <table:table-cell table:style-name="TableCell161">
            <text:p text:style-name="P162">182</text:p>
          </table:table-cell>
          <table:table-cell table:style-name="TableCell163">
            <text:p text:style-name="P164">54,271</text:p>
          </table:table-cell>
          <table:table-cell table:style-name="TableCell165">
            <text:p text:style-name="P166">56,314</text:p>
          </table:table-cell>
        </table:table-row>
        <table:table-row table:style-name="TableRow167">
          <table:table-cell table:style-name="TableCell168">
            <text:p text:style-name="P169"><text:span text:style-name="T170">109(1-7</text:span><text:span text:style-name="T171">月</text:span><text:span text:style-name="T172">)</text:span></text:p>
          </table:table-cell>
          <table:table-cell table:style-name="TableCell173">
            <text:p text:style-name="P174">190</text:p>
          </table:table-cell>
          <table:table-cell table:style-name="TableCell175">
            <text:p text:style-name="P176">182</text:p>
          </table:table-cell>
          <table:table-cell table:style-name="TableCell177">
            <text:p text:style-name="P178">54,271</text:p>
          </table:table-cell>
          <table:table-cell table:style-name="TableCell179">
            <text:p text:style-name="P180">62,428</text:p>
          </table:table-cell>
        </table:table-row>
      </table:table>
      <text:p text:style-name="P181"><text:span text:style-name="T182">資料來源</text:span><text:span text:style-name="T183">：</text:span><text:span text:style-name="T184">家暴及性侵害防治基金</text:span><text:span text:style-name="T185">。</text:span></text:p>
      <text:p text:style-name="P186"><text:span text:style-name="T187">(</text:span><text:span text:style-name="T188">二</text:span><text:span text:style-name="T189">)</text:span><text:span text:style-name="T190">衛福部</text:span><text:span text:style-name="T191">於107年度</text:span><text:span text:style-name="T192">提出</text:span><text:span text:style-name="T193">強化社會安全網計畫，</text:span><text:span text:style-name="T194">納入</text:span><text:span text:style-name="T195">充實地方政府社工人力配置及進用</text:span><text:span text:style-name="T196">計畫之人力</text:span><text:span text:style-name="T197">，</text:span><text:span text:style-name="T198">預計於109年底</text:span><text:span text:style-name="T199">增聘加害人合併精神疾病(含自殺企圖)</text:span><text:span text:style-name="T200">等</text:span><text:span text:style-name="T201">服務人力</text:span><text:span text:style-name="T202">350人</text:span><text:span text:style-name="T203">，惟進用情形未如預期</text:span></text:p>
      <text:p text:style-name="P204">近年社會重大殺人、家庭暴力或兒虐致死及殺子自殺等事件頻傳，政府雖已設置相關服務機制提供協助，卻難以避免憾事發生，衛福部<text:span text:style-name="T205">於107年提</text:span>出「強化社會安全網計畫」<text:span text:style-name="註腳參照"><text:note text:note-class="footnote" text:id="_ftn2"><text:note-citation>3</text:note-citation><text:note-body><text:p text:style-name="P206">奉行政院107年2月26日核定，總經費62億3,223萬3千元，公務預算負擔28億7,094萬元，執行期間107至109年度<text:span text:style-name="T207">。</text:span></text:p></text:note-body></text:note></text:span><text:span text:style-name="T208">，該</text:span>計畫<text:span text:style-name="T209">納入</text:span>「充實地方政府社工人力配置及進用計畫」<text:span text:style-name="T210">之人力</text:span><text:span text:style-name="T211">，</text:span>補助地方政府從事保護性工作與身心障礙需求評估(ICF)等人力計876人<text:span text:style-name="註腳參照"><text:note text:note-class="footnote" text:id="_ftn3"><text:note-citation>4</text:note-citation><text:note-body><text:p text:style-name="P212"><text:span text:style-name="T213">包含兒少保護服務人力320人、家庭暴力服務人力190人</text:span>(<text:span text:style-name="T214">以上為保護服務司</text:span>)<text:span text:style-name="T215">及100年補助充實保護性及身心障礙需求評估服務人力366人(社工司)，共計876人，相關內容詳參強化</text:span>社會安全網<text:span text:style-name="T216">第106頁「總人力需求」。</text:span></text:p></text:note-body></text:note></text:span>，與現行公彩回饋金補助地方政府辦理「家庭福利服<text:soft-page-break/>務中心」社會工作人員及社工督導 201 人，以及配合本計畫新增業務而增補專業人力計1,944 人。</text:p>
      <text:p text:style-name="P217"><text:span text:style-name="T218">依</text:span>據強化社會安全網計畫<text:span text:style-name="T219">所示</text:span><text:span text:style-name="T220">，</text:span><text:span text:style-name="T221">鑑於兒少保護、家庭暴力事件加害人若合併有精神</text:span>疾病(<text:span text:style-name="T222">含有自</text:span>殺<text:span text:style-name="T223">企圖)，難以透過醫</text:span>療<text:span text:style-name="T224">單一模式，須整合就醫、就業、就學及福利相關資源，整體性評估個案需求</text:span><text:span text:style-name="T225">，爰擬定「</text:span>策略三：整合加害人合併精神疾病與自殺防治服務」<text:span text:style-name="T226">項目</text:span><text:span text:style-name="T227"><text:note text:note-class="footnote" text:id="_ftn4"><text:note-citation>5</text:note-citation><text:note-body><text:p text:style-name="P228"><text:span text:style-name="T229">相關內容詳參強化</text:span>社會安全網「策略三：整合加害人合併精神疾病與自殺防治服務」<text:span text:style-name="T230">，第80頁以下。</text:span></text:p></text:note-body></text:note></text:span><text:span text:style-name="T231">。</text:span>自107年起，補助<text:span text:style-name="T232">各</text:span>縣市政府衛生局分年進用心理衛生及處遇協調社工（含督導）人力，除定期訪視是類個案精神病情，並需評估其自殺及暴力風險、家庭功能狀態、支持系統，以協助連結醫療與社福資源，落實社區處遇執行<text:span text:style-name="T233">。該工作項目</text:span><text:span text:style-name="T234">預計至</text:span>109年<text:span text:style-name="T235">底</text:span>，補助縣市政府衛生局心理衛生及處遇協調社工(含督導）350人<text:span text:style-name="註腳參照"><text:note text:note-class="footnote" text:id="_ftn5"><text:note-citation>6</text:note-citation><text:note-body><text:p text:style-name="P236"><text:span text:style-name="T237">參據107年度強化社會安全網計畫，原預計補助加害人合併精神</text:span>疾病與自殺防治服務283<text:span text:style-name="T238">人及加害人處遇協調服務人力88人，合計</text:span>3<text:span text:style-name="T239">71人，俟後修正為</text:span><text:span text:style-name="T240">補助加害人合併精神</text:span>疾病與自殺防治服務270<text:span text:style-name="T241">人，及加害人處遇協調服務人力80人，合計</text:span>350<text:span text:style-name="T242">人。</text:span></text:p></text:note-body></text:note></text:span>，<text:span text:style-name="T243">惟</text:span>截<text:span text:style-name="T244">至109年7月底</text:span><text:span text:style-name="T245">，</text:span>實際進用259<text:span text:style-name="T246">人，尚待補足91人</text:span><text:span text:style-name="T247">。</text:span></text:p>
      <text:p text:style-name="P248"><text:span text:style-name="T249">參</text:span>據衛福部表示<text:span text:style-name="T250">，</text:span><text:span text:style-name="T251">由於部分</text:span>縣市政府進用<text:span text:style-name="T252">人力情形</text:span><text:span text:style-name="T253">未如預期</text:span>，<text:span text:style-name="T254">業</text:span>於109年3月依精神醫療網分區辦理7場次社工分區座談<text:span text:style-name="T255">會，以</text:span>瞭解推動整合加害人合併精神疾病與自殺防治服務上，<text:span text:style-name="T256">所</text:span>面臨行政面、實務面及專業知能面之問題<text:span text:style-name="T257">；並於</text:span>109年6月1日邀集縣市政府衛生局科長召開「強化社會安全網計畫策略三溝通座談會」，<text:span text:style-name="T258">實際</text:span>瞭解地方政府實際執行困難<text:span text:style-name="T259">之處</text:span>，並將社工人力進用率納入對地方衛生機關業務考評之考核指標<text:span text:style-name="T260">。</text:span><text:span text:style-name="T261">考量</text:span>人力遴補程序須一定時程，且社工人數攸關計畫執行量能，該部允宜督促地方政府加強辦理<text:span text:style-name="T262">，</text:span>俾<text:span text:style-name="T263">達成計畫目標</text:span>。</text:p>
      <text:soft-page-break/>
      <text:p text:style-name="P264"><text:span text:style-name="T265">綜上，</text:span><text:span text:style-name="T266">為協助地方政府充實社工人力，內政部自95年起持續補助地方政府增聘人力，</text:span><text:span text:style-name="T267">並</text:span><text:span text:style-name="T268">於99年提出充實地方政府社工人力配置及進用計畫，</text:span><text:span text:style-name="T269">衛福部復將相關計畫於</text:span>1<text:span text:style-name="T270">07年納入</text:span><text:span text:style-name="T271">強化社會安全網</text:span><text:span text:style-name="T272">，以達成補足社工人力</text:span>缺<text:span text:style-name="T273">口之目標。惟109年7月底實際進用數據顯示部分</text:span><text:span text:style-name="T274">社工人力進用未如預期，</text:span>恐<text:span text:style-name="T275">影響</text:span>計畫執行量能，<text:span text:style-name="T276">衛福</text:span>部允宜督促地方政府加強辦理<text:span text:style-name="T277">，</text:span>俾<text:span text:style-name="T278">達成計畫目標</text:span>。</text:p>
      <text:p text:style-name="P279"><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4" meta:paragraph-count="3" meta:word-count="296" meta:character-count="1986" meta:row-count="14" meta:non-whitespace-character-count="1693"/>
  </office:meta>
</office:document-meta>
</file>