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margin-left="0.5895in" fo:text-indent="-0.1965in">
        <style:tab-stops/>
      </style:paragraph-properties>
    </style:style>
    <style:style style:name="T37" style:parent-style-name="預設段落字型" style:family="text">
      <style:text-properties style:font-name-complex="標楷體" fo:font-weight="bold" style:font-weight-asian="bold"/>
    </style:style>
    <style:style style:name="T38" style:parent-style-name="預設段落字型" style:family="text">
      <style:text-properties style:font-name-complex="標楷體" fo:font-weight="bold" style:font-weight-asian="bold" style:language-asian="zh" style:country-asian="HK"/>
    </style:style>
    <style:style style:name="T39" style:parent-style-name="預設段落字型" style:family="text">
      <style:text-properties style:font-name-complex="標楷體" fo:font-weight="bold" style:font-weight-asian="bold" style:language-asian="zh" style:country-asian="HK"/>
    </style:style>
    <style:style style:name="T40" style:parent-style-name="預設段落字型" style:family="text">
      <style:text-properties style:font-name-complex="標楷體" fo:font-weight="bold" style:font-weight-asian="bold" style:language-asian="zh" style:country-asian="HK"/>
    </style:style>
    <style:style style:name="T41" style:parent-style-name="預設段落字型" style:family="text">
      <style:text-properties style:font-name-complex="標楷體" fo:font-weight="bold" style:font-weight-asian="bold" style:language-asian="zh" style:country-asian="HK"/>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註腳參照" style:family="text">
      <style:text-properties style:language-asian="zh" style:country-asian="HK"/>
    </style:style>
    <style:style style:name="P88" style:parent-style-name="表格內文14行高" style:family="paragraph">
      <style:paragraph-properties fo:text-align="justify" fo:margin-left="0.0847in" fo:text-indent="-0.0847in">
        <style:tab-stops/>
      </style:paragraph-properties>
    </style:style>
    <style:style style:name="T89" style:parent-style-name="預設段落字型" style:family="text">
      <style:text-properties style:font-name-complex="標楷體"/>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language-asian="zh" style:country-asian="HK"/>
    </style:style>
    <style:style style:name="T95" style:parent-style-name="預設段落字型" style:family="text">
      <style:text-properties style:font-name-complex="標楷體"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內文" style:family="paragraph">
      <style:paragraph-properties fo:margin-left="0.5895in" fo:text-indent="-0.1965in">
        <style:tab-stops/>
      </style:paragraph-properties>
    </style:style>
    <style:style style:name="T128" style:parent-style-name="預設段落字型" style:family="text">
      <style:text-properties style:font-name-complex="標楷體" fo:font-weight="bold" style:font-weight-asian="bold"/>
    </style:style>
    <style:style style:name="T129" style:parent-style-name="預設段落字型" style:family="text">
      <style:text-properties style:font-name-complex="標楷體" fo:font-weight="bold" style:font-weight-asian="bold" style:language-asian="zh" style:country-asian="HK"/>
    </style:style>
    <style:style style:name="P130" style:parent-style-name="一下內文縮2" style:family="paragraph">
      <style:paragraph-properties fo:margin-left="0.5902in" fo:text-indent="0.393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註腳參照" style:family="text">
      <style:text-properties style:language-asian="zh" style:country-asian="HK"/>
    </style:style>
    <style:style style:name="P139" style:parent-style-name="表格內文14行高" style:family="paragraph">
      <style:paragraph-properties fo:text-align="justify" fo:margin-left="0.1354in" fo:text-indent="-0.1354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內文" style:family="paragraph">
      <style:paragraph-properties fo:margin-left="0.393in" fo:text-indent="0.393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P174" style:parent-style-name="內文" style:family="paragraph">
      <style:paragraph-properties fo:margin-left="0.1375in" fo:text-indent="0.0986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P178" style:parent-style-name="表格內文20行高" style:family="paragraph">
      <style:paragraph-properties fo:text-align="end" fo:line-height="0.3472in" fo:margin-left="0.3965in" fo:text-indent="-0.0034in">
        <style:tab-stops/>
      </style:paragraph-properties>
      <style:text-properties style:language-asian="zh" style:country-asian="HK"/>
    </style:style>
    <style:style style:name="TableColumn180" style:family="table-column">
      <style:table-column-properties style:column-width="0.3937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6895in" style:use-optimal-column-width="false"/>
    </style:style>
    <style:style style:name="TableColumn186" style:family="table-column">
      <style:table-column-properties style:column-width="0.5902in" style:use-optimal-column-width="false"/>
    </style:style>
    <style:style style:name="TableColumn187" style:family="table-column">
      <style:table-column-properties style:column-width="0.7875in" style:use-optimal-column-width="false"/>
    </style:style>
    <style:style style:name="Table179" style:family="table">
      <style:table-properties style:width="5.8076in" fo:margin-left="0.2722in" table:align="left"/>
    </style:style>
    <style:style style:name="TableRow188" style:family="table-row">
      <style:table-row-properties style:use-optimal-row-height="false"/>
    </style:style>
    <style:style style:name="TableCell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1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Row199" style:family="table-row">
      <style:table-row-properties style:use-optimal-row-height="false"/>
    </style:style>
    <style:style style:name="P200" style:parent-style-name="表格內文20行高" style:family="paragraph">
      <style:paragraph-properties fo:line-height="0.3472in"/>
      <style:text-properties fo:font-weight="bold" style:font-weight-asian="bold" fo:font-size="11pt" style:font-size-asian="11pt" style:language-asian="zh" style:country-asian="HK"/>
    </style:style>
    <style:style style:name="P201" style:parent-style-name="表格內文20行高" style:family="paragraph">
      <style:paragraph-properties fo:text-align="center" fo:line-height="0.1944in"/>
      <style:text-properties fo:font-weight="bold" style:font-weight-asian="bold" fo:font-size="11pt" style:font-size-asian="11pt" style:language-asian="zh" style:country-asian="HK"/>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widows="2" fo:orphans="2" fo:line-height="0.1666in" fo:margin-left="0in" fo:text-indent="0in">
        <style:tab-stops/>
      </style:paragraph-properties>
    </style:style>
    <style:style style:name="T338" style:parent-style-name="預設段落字型" style:family="text">
      <style:text-properties fo:font-size="11pt" style:font-size-asian="11pt" style:language-asian="zh" style:country-asian="HK"/>
    </style:style>
    <style:style style:name="T339" style:parent-style-name="預設段落字型" style:family="text">
      <style:text-properties fo:font-size="11pt" style:font-size-asian="11pt" style:language-asian="zh" style:country-asian="HK"/>
    </style:style>
    <style:style style:name="T340" style:parent-style-name="預設段落字型" style:family="text">
      <style:text-properties fo:font-size="11pt" style:font-size-asian="11pt" style:language-asian="zh" style:country-asian="HK"/>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353" style:family="table-row">
      <style:table-row-properties style:min-row-height="0.2833in" style:use-optimal-row-height="false"/>
    </style:style>
    <style:style style:name="TableCell3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widows="2" fo:orphans="2" fo:text-align="center" fo:line-height="0.1666in" fo:margin-left="0in" fo:text-indent="0in">
        <style:tab-stops/>
      </style:paragraph-properties>
    </style:style>
    <style:style style:name="T356" style:parent-style-name="預設段落字型" style:family="text">
      <style:text-properties style:font-name-complex="新細明體" style:letter-kerning="false" fo:font-size="11pt" style:font-size-asian="11pt" style:font-size-complex="12pt" style:language-asian="zh" style:country-asian="HK"/>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3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P369" style:parent-style-name="內文" style:family="paragraph">
      <style:paragraph-properties fo:line-height="0.1944in" fo:margin-left="0.5381in" fo:text-indent="-0.3375in">
        <style:tab-stops/>
      </style:paragraph-properties>
    </style:style>
    <style:style style:name="T370" style:parent-style-name="預設段落字型" style:family="text">
      <style:text-properties fo:color="#000000" fo:font-size="12pt" style:font-size-asian="12pt" style:font-size-complex="12pt" style:language-asian="zh" style:country-asian="HK"/>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language-asian="zh" style:country-asian="HK"/>
    </style:style>
    <style:style style:name="P373" style:parent-style-name="內文" style:family="paragraph">
      <style:paragraph-properties fo:line-height="0.1944in" fo:margin-left="0.5381in" fo:text-indent="-0.3375in">
        <style:tab-stops/>
      </style:paragraph-properties>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language-asian="zh" style:country-asian="HK"/>
    </style:style>
    <style:style style:name="T376" style:parent-style-name="預設段落字型" style:family="text">
      <style:text-properties fo:color="#000000" fo:font-size="12pt" style:font-size-asian="12pt" style:font-size-complex="12pt"/>
    </style:style>
    <style:style style:name="P377" style:parent-style-name="第二層14號字" style:family="paragraph">
      <style:paragraph-properties fo:margin-left="0.3937in" fo:text-indent="-0.3937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45"/><text:bookmark-start text:name="_Toc525456780"/><text:bookmark-start text:name="_Toc525660550"/><text:bookmark-start text:name="_Toc54162954"/>一<text:span text:style-name="T6">五</text:span>、<text:bookmark-start text:name="_Toc465431377"/><text:span text:style-name="T7">給付溢領案件層出不</text:span>窮<text:span text:style-name="T8">，</text:span><text:span text:style-name="T9">且部</text:span><text:span text:style-name="T10">分溢領款項多年未收回，</text:span><text:span text:style-name="T11">允</text:span><text:span text:style-name="T12">宜</text:span><text:span text:style-name="T13">督促懸帳清理成效</text:span><text:span text:style-name="T14">，並</text:span><text:span text:style-name="T15">持續強化</text:span>機關資訊交換，減<text:span text:style-name="T16">少</text:span>後續<text:span text:style-name="T17">追</text:span>繳成本<text:bookmark-end text:name="_Toc54162954"/><text:bookmark-end text:name="_Toc465431377"/></text:p>
      <text:p text:style-name="P18">國保基金110年度預算案「保險<text:span text:style-name="T19">給付</text:span>」<text:span text:style-name="T20">編</text:span>列670<text:span text:style-name="T21">億</text:span>9,171<text:span text:style-name="T22">萬</text:span>6<text:span text:style-name="T23">千元，包含保險支出</text:span>2<text:span text:style-name="T24">34億</text:span>8,<text:span text:style-name="T25">892萬</text:span>2<text:span text:style-name="T26">千元，年金差額</text:span>4<text:span text:style-name="T27">36億</text:span>2<text:span text:style-name="T28">59萬</text:span>4<text:span text:style-name="T29">千元及複檢費用</text:span>2<text:span text:style-name="T30">0萬元，另</text:span><text:span text:style-name="T31">依應收保費、其他應收款及催收款項按收回情況提</text:span>列<text:span text:style-name="T32">呆帳</text:span>125<text:span text:style-name="T33">億</text:span>5,<text:span text:style-name="T34">110萬</text:span>7<text:span text:style-name="T35">千元</text:span>。經查：</text:p>
      <text:p text:style-name="P36"><text:span text:style-name="T37">(一)</text:span><text:span text:style-name="T38">給付溢領情形</text:span><text:span text:style-name="T39">仍持續發生，</text:span><text:span text:style-name="T40">迄</text:span><text:span text:style-name="T41">未能針對違失事項切實改進</text:span></text:p>
      <text:p text:style-name="P42"><text:span text:style-name="T43">統計</text:span><text:span text:style-name="T44">98至108年度</text:span><text:span text:style-name="T45">各項</text:span><text:span text:style-name="T46">給付溢領人數</text:span><text:span text:style-name="T47">及金額</text:span><text:span text:style-name="T48">(下同)</text:span><text:span text:style-name="T49">分別為</text:span><text:span text:style-name="T50">2萬6,528人</text:span><text:span text:style-name="T51">、</text:span><text:span text:style-name="T52">3</text:span><text:span text:style-name="T53">.33億</text:span><text:span text:style-name="T54">元</text:span><text:span text:style-name="T55">，</text:span><text:span text:style-name="T56">已收回</text:span>2<text:span text:style-name="T57">萬</text:span>6,<text:span text:style-name="T58">187人</text:span><text:span text:style-name="T59">、3.04億元</text:span><text:span text:style-name="T60">，尚未收回</text:span>3<text:span text:style-name="T61">41人</text:span><text:span text:style-name="T62">、</text:span>2,<text:span text:style-name="T63">905萬元，</text:span><text:span text:style-name="T64">平均每年度溢領人數</text:span><text:span text:style-name="T65">約</text:span>1,<text:span text:style-name="T66">500人至</text:span>3<text:span text:style-name="T67">,900人，溢領</text:span><text:span text:style-name="T68">金額</text:span><text:span text:style-name="T69">則約</text:span>1,<text:span text:style-name="T70">500萬元至</text:span>4,<text:span text:style-name="T71">400萬元</text:span>(<text:span text:style-name="T72">詳表</text:span>1<text:span text:style-name="T73">)，</text:span><text:span text:style-name="T74">人數及金額不低。</text:span></text:p>
      <text:p text:style-name="P75"><text:span text:style-name="T76">統計</text:span><text:span text:style-name="T77">各年度</text:span><text:span text:style-name="T78">溢</text:span><text:span text:style-name="T79">領原因，以縣市政府</text:span><text:span text:style-name="T80">社福津貼等媒體資料遲報</text:span><text:span text:style-name="T81">為</text:span><text:span text:style-name="T82">主</text:span><text:span text:style-name="T83">，人數及金額占比分別為71.47%及40.86%，顯示</text:span><text:span text:style-name="T84">部分</text:span><text:span text:style-name="T85">地方</text:span><text:span text:style-name="T86">主管機關等未於法定限期內提供媒體資料送勞保局，且協調聯繫及稽核控管等機制長期存在闕漏，迄未能研謀有效之解決良策</text:span><text:span text:style-name="T87"><text:note text:note-class="footnote" text:id="_ftn0"><text:note-citation>1</text:note-citation><text:note-body><text:p text:style-name="P88"><text:span text:style-name="T89">監察院前於101年3月提案糾正國保業務之中央主管機關（是時為內政部）</text:span><text:span text:style-name="T90">指出</text:span><text:span text:style-name="T91">，國民年金開辦</text:span><text:span text:style-name="T92">以來截至</text:span><text:span text:style-name="T93">100年6月底止，民眾溢領或誤領國民年金各項年金及給付者計9,975件、1.47億餘元，致後續不得不另外執行行政作業予以追繳，甚或引發民怨爭議</text:span><text:span text:style-name="T94">。</text:span></text:p></text:note-body></text:note></text:span><text:span text:style-name="T95">。</text:span><text:span text:style-name="T96">另參據勞保局提供資料顯示，</text:span>截<text:span text:style-name="T97">至109年8月24日</text:span><text:span text:style-name="T98">止</text:span><text:span text:style-name="T99">，溢領尚未收回之款項分別為</text:span><text:span text:style-name="T100">99年度</text:span><text:span text:style-name="T101">48萬9千元、</text:span><text:span text:style-name="T102">100年度</text:span><text:span text:style-name="T103">55萬元、</text:span><text:span text:style-name="T104">102年度</text:span><text:span text:style-name="T105">26萬5千元、</text:span><text:span text:style-name="T106">103年度</text:span><text:span text:style-name="T107">19萬8千元、</text:span><text:span text:style-name="T108">104年度</text:span><text:span text:style-name="T109">26萬8千元、</text:span><text:span text:style-name="T110">105年度</text:span><text:span text:style-name="T111">23萬1千元、</text:span><text:span text:style-name="T112">106年度</text:span><text:span text:style-name="T113">73萬4千元、</text:span><text:span text:style-name="T114">107</text:span><text:soft-page-break/><text:span text:style-name="T115">年度</text:span><text:span text:style-name="T116">1,915萬5千元及</text:span><text:span text:style-name="T117">108年度</text:span><text:span text:style-name="T118">716萬</text:span><text:span text:style-name="T119">元</text:span><text:span text:style-name="T120">，</text:span><text:span text:style-name="T121">鑑</text:span><text:span text:style-name="T122">於</text:span><text:span text:style-name="T123">部分溢領款項</text:span><text:span text:style-name="T124">多年未收回，允宜加強</text:span><text:span text:style-name="T125">督促懸帳清理成效</text:span><text:span text:style-name="T126">。</text:span></text:p>
      <text:p text:style-name="P127"><text:span text:style-name="T128">(二)</text:span><text:span text:style-name="T129">亟待督促勞保局建置各項媒體資料，以完備內部審核機制</text:span></text:p>
      <text:p text:style-name="P130"><text:span text:style-name="T131">依審計部107年度抽查國保基金財務收支及決算審核通知所示，勞保局於97年10月國保開辦時，</text:span><text:span text:style-name="T132">曾</text:span><text:span text:style-name="T133">洽請內政部、銓敘部、國防部、教育部提供媒體大數據資料</text:span><text:span text:style-name="T134">以利核對。嗣</text:span><text:span text:style-name="T135">後發現各機構每月報送之公務人員退休金資料存有疏漏，</text:span><text:span text:style-name="T136">復</text:span><text:span text:style-name="T137">於105年間洽請銓敘部提供資料比對，確認107年溢領老年基本保障年金或原住民給付者計162人，3,310萬元</text:span><text:span text:style-name="T138"><text:note text:note-class="footnote" text:id="_ftn1"><text:note-citation>2</text:note-citation><text:note-body><text:p text:style-name="P139"><text:span text:style-name="T140">詳衛生福利特別收入基金</text:span>(<text:span text:style-name="T141">社會福利基金、家庭暴力及性侵害防治基金、長照服務發展基金</text:span>)<text:span text:style-name="T142">及國民年金保險基金109年度預算評估報告第16題，第42頁。</text:span></text:p></text:note-body></text:note></text:span><text:span text:style-name="T143">，顯示溢領情形頻仍</text:span><text:span text:style-name="T144">。</text:span><text:span text:style-name="T145">衛福部</text:span><text:span text:style-name="T146">允宜</text:span><text:span text:style-name="T147">持續督促</text:span><text:span text:style-name="T148">勞保局</text:span><text:span text:style-name="T149">與各機關聯繫，俾</text:span><text:span text:style-name="T150">隨時更新相關數據，亦應</text:span><text:span text:style-name="T151">建置各項媒體資料，以完備內部審核機制</text:span><text:span text:style-name="T152">。</text:span></text:p>
      <text:p text:style-name="P153">綜上，國保<text:span text:style-name="T154">基金</text:span><text:span text:style-name="T155">自97年開辦迄今</text:span><text:span text:style-name="T156">給付溢領案件層出不</text:span>窮<text:span text:style-name="T157">，衍生後續相關行政作業及追繳</text:span><text:span text:style-name="T158">程</text:span>序<text:span text:style-name="T159">，</text:span><text:span text:style-name="T160">且亦有</text:span><text:span text:style-name="T161">部分溢領款項多年未收回，</text:span><text:span text:style-name="T162">衛福部</text:span><text:span text:style-name="T163">允宜督促勞保局</text:span><text:span text:style-name="T164">加</text:span><text:span text:style-name="T165">強</text:span><text:span text:style-name="T166">懸帳清理</text:span><text:span text:style-name="T167">，同時</text:span><text:span text:style-name="T168">建置各項媒體資料，</text:span><text:span text:style-name="T169">並</text:span><text:span text:style-name="T170">持續強化</text:span>機關資訊交換，俾減<text:span text:style-name="T171">少</text:span>後續<text:span text:style-name="T172">追</text:span>繳成本<text:span text:style-name="T173">。</text:span></text:p>
      <text:p text:style-name="P174"><text:span text:style-name="T175">表</text:span><text:span text:style-name="T176">1 <text:s/>98</text:span><text:span text:style-name="T177">至108年度國民年金給付各年度溢領原因統計表</text:span></text:p>
      <text:p text:style-name="P178">單位：人；新台幣千元</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項次</text:p>
            </table:table-cell>
            <table:table-cell table:style-name="TableCell191" table:number-rows-spanned="2">
              <text:p text:style-name="P192">項目</text:p>
            </table:table-cell>
            <table:table-cell table:style-name="TableCell193" table:number-columns-spanned="2">
              <text:p text:style-name="P194">總溢領</text:p>
            </table:table-cell>
            <table:covered-table-cell/>
            <table:table-cell table:style-name="TableCell195" table:number-columns-spanned="2">
              <text:p text:style-name="P196">已收回</text:p>
            </table:table-cell>
            <table:covered-table-cell/>
            <table:table-cell table:style-name="TableCell197" table:number-columns-spanned="2">
              <text:p text:style-name="P198">尚未收回</text:p>
            </table: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人數</text:p>
            </table:table-cell>
            <table:table-cell table:style-name="TableCell204">
              <text:p text:style-name="P205">金額</text:p>
            </table:table-cell>
            <table:table-cell table:style-name="TableCell206">
              <text:p text:style-name="P207">人數</text:p>
            </table:table-cell>
            <table:table-cell table:style-name="TableCell208">
              <text:p text:style-name="P209">金額</text:p>
            </table:table-cell>
            <table:table-cell table:style-name="TableCell210">
              <text:p text:style-name="P211">人數</text:p>
            </table:table-cell>
            <table:table-cell table:style-name="TableCell212">
              <text:p text:style-name="P213">金額</text:p>
            </table:table-cell>
          </table:table-row>
        </table:table-header-rows>
        <table:table-row table:style-name="TableRow214">
          <table:table-cell table:style-name="TableCell215">
            <text:p text:style-name="P216">1</text:p>
          </table:table-cell>
          <table:table-cell table:style-name="TableCell217">
            <text:p text:style-name="P218">縣市政府社福津貼等媒體資料遲報</text:p>
          </table:table-cell>
          <table:table-cell table:style-name="TableCell219">
            <text:p text:style-name="P220"><text:s/>18,959<text:s/></text:p>
          </table:table-cell>
          <table:table-cell table:style-name="TableCell221">
            <text:p text:style-name="P222"><text:s/>136,073<text:s/></text:p>
          </table:table-cell>
          <table:table-cell table:style-name="TableCell223">
            <text:p text:style-name="P224"><text:s/>18,813<text:s/></text:p>
          </table:table-cell>
          <table:table-cell table:style-name="TableCell225">
            <text:p text:style-name="P226">135,229<text:s/></text:p>
          </table:table-cell>
          <table:table-cell table:style-name="TableCell227">
            <text:p text:style-name="P228"><text:s/>146<text:s/></text:p>
          </table:table-cell>
          <table:table-cell table:style-name="TableCell229">
            <text:p text:style-name="P230"><text:s/>844<text:s/></text:p>
          </table:table-cell>
        </table:table-row>
        <table:table-row table:style-name="TableRow231">
          <table:table-cell table:style-name="TableCell232">
            <text:p text:style-name="P233">2</text:p>
          </table:table-cell>
          <table:table-cell table:style-name="TableCell234">
            <text:p text:style-name="P235">死亡(家屬未及時向戶政機關申報死亡除籍登記)</text:p>
          </table:table-cell>
          <table:table-cell table:style-name="TableCell236">
            <text:p text:style-name="P237"><text:s/>2,289<text:s/></text:p>
          </table:table-cell>
          <table:table-cell table:style-name="TableCell238">
            <text:p text:style-name="P239"><text:s/>50,352<text:s/></text:p>
          </table:table-cell>
          <table:table-cell table:style-name="TableCell240">
            <text:p text:style-name="P241"><text:s/>2,227<text:s/></text:p>
          </table:table-cell>
          <table:table-cell table:style-name="TableCell242">
            <text:p text:style-name="P243"><text:s/>43,750<text:s/></text:p>
          </table:table-cell>
          <table:table-cell table:style-name="TableCell244">
            <text:p text:style-name="P245"><text:s/>62<text:s/></text:p>
          </table:table-cell>
          <table:table-cell table:style-name="TableCell246">
            <text:p text:style-name="P247"><text:s/>6,602<text:s/></text:p>
          </table:table-cell>
        </table:table-row>
        <table:table-row table:style-name="TableRow248">
          <table:table-cell table:style-name="TableCell249">
            <text:p text:style-name="P250">3</text:p>
          </table:table-cell>
          <table:table-cell table:style-name="TableCell251">
            <text:p text:style-name="P252">公務機關延遲報送退休人員、遺眷領取月撫慰(卹)金</text:p>
          </table:table-cell>
          <table:table-cell table:style-name="TableCell253">
            <text:p text:style-name="P254"><text:s/>1,159<text:s/></text:p>
          </table:table-cell>
          <table:table-cell table:style-name="TableCell255">
            <text:p text:style-name="P256"><text:s/>82,585<text:s/></text:p>
          </table:table-cell>
          <table:table-cell table:style-name="TableCell257">
            <text:p text:style-name="P258"><text:s/>1,068<text:s/></text:p>
          </table:table-cell>
          <table:table-cell table:style-name="TableCell259">
            <text:p text:style-name="P260"><text:s/>63,739<text:s/></text:p>
          </table:table-cell>
          <table:table-cell table:style-name="TableCell261">
            <text:p text:style-name="P262"><text:s/>91<text:s/></text:p>
          </table:table-cell>
          <table:table-cell table:style-name="TableCell263">
            <text:p text:style-name="P264"><text:s/>18,846<text:s/></text:p>
          </table:table-cell>
        </table:table-row>
        <table:table-row table:style-name="TableRow265">
          <table:table-cell table:style-name="TableCell266">
            <text:p text:style-name="P267">4</text:p>
          </table:table-cell>
          <table:table-cell table:style-name="TableCell268">
            <text:p text:style-name="P269">取消加保資格(因戶政或其他<text:soft-page-break/>社會保險資料追溯變動)</text:p>
          </table:table-cell>
          <table:table-cell table:style-name="TableCell270">
            <text:p text:style-name="P271"><text:s/>466<text:s/></text:p>
          </table:table-cell>
          <table:table-cell table:style-name="TableCell272">
            <text:p text:style-name="P273"><text:s/>16,765<text:s/></text:p>
          </table:table-cell>
          <table:table-cell table:style-name="TableCell274">
            <text:p text:style-name="P275"><text:s/>464<text:s/></text:p>
          </table:table-cell>
          <table:table-cell table:style-name="TableCell276">
            <text:p text:style-name="P277"><text:s/>16,365<text:s/></text:p>
          </table:table-cell>
          <table:table-cell table:style-name="TableCell278">
            <text:p text:style-name="P279"><text:s/>2<text:s/></text:p>
          </table:table-cell>
          <table:table-cell table:style-name="TableCell280">
            <text:p text:style-name="P281"><text:s/>400<text:s/></text:p>
          </table:table-cell>
        </table:table-row>
        <text:soft-page-break/>
        <table:table-row table:style-name="TableRow282">
          <table:table-cell table:style-name="TableCell283">
            <text:p text:style-name="P284">5</text:p>
          </table:table-cell>
          <table:table-cell table:style-name="TableCell285">
            <text:p text:style-name="P286">已無重度身障手冊或證明(身障程度減輕資料晚到、民眾自行放棄手冊資格、縣市政府資料錯誤)</text:p>
          </table:table-cell>
          <table:table-cell table:style-name="TableCell287">
            <text:p text:style-name="P288"><text:s/>102<text:s/></text:p>
          </table:table-cell>
          <table:table-cell table:style-name="TableCell289">
            <text:p text:style-name="P290"><text:s/>1,406<text:s/></text:p>
          </table:table-cell>
          <table:table-cell table:style-name="TableCell291">
            <text:p text:style-name="P292"><text:s/>101<text:s/></text:p>
          </table:table-cell>
          <table:table-cell table:style-name="TableCell293">
            <text:p text:style-name="P294"><text:s/>1,398<text:s/></text:p>
          </table:table-cell>
          <table:table-cell table:style-name="TableCell295">
            <text:p text:style-name="P296"><text:s/>1<text:s/></text:p>
          </table:table-cell>
          <table:table-cell table:style-name="TableCell297">
            <text:p text:style-name="P298"><text:s/>7<text:s/></text:p>
          </table:table-cell>
        </table:table-row>
        <table:table-row table:style-name="TableRow299">
          <table:table-cell table:style-name="TableCell300">
            <text:p text:style-name="P301">6</text:p>
          </table:table-cell>
          <table:table-cell table:style-name="TableCell302">
            <text:p text:style-name="P303">遺屬身分狀態改變(配偶再婚、子女被收養，未及時辦理戶籍登記)</text:p>
          </table:table-cell>
          <table:table-cell table:style-name="TableCell304">
            <text:p text:style-name="P305"><text:s/>918<text:s/></text:p>
          </table:table-cell>
          <table:table-cell table:style-name="TableCell306">
            <text:p text:style-name="P307"><text:s/>9,590<text:s/></text:p>
          </table:table-cell>
          <table:table-cell table:style-name="TableCell308">
            <text:p text:style-name="P309"><text:s/>905<text:s/></text:p>
          </table:table-cell>
          <table:table-cell table:style-name="TableCell310">
            <text:p text:style-name="P311"><text:s/>9,152<text:s/></text:p>
          </table:table-cell>
          <table:table-cell table:style-name="TableCell312">
            <text:p text:style-name="P313"><text:s/>13<text:s/></text:p>
          </table:table-cell>
          <table:table-cell table:style-name="TableCell314">
            <text:p text:style-name="P315"><text:s/>438<text:s/></text:p>
          </table:table-cell>
        </table:table-row>
        <table:table-row table:style-name="TableRow316">
          <table:table-cell table:style-name="TableCell317">
            <text:p text:style-name="P318">7</text:p>
          </table:table-cell>
          <table:table-cell table:style-name="TableCell319">
            <text:p text:style-name="P320">已領社會保險老年給付（軍保退伍、公教保養老、勞保老年給付媒體資料誤報、遲報，致老年年金給付由A式改B式)</text:p>
          </table:table-cell>
          <table:table-cell table:style-name="TableCell321">
            <text:p text:style-name="P322"><text:s/>130<text:s/></text:p>
          </table:table-cell>
          <table:table-cell table:style-name="TableCell323">
            <text:p text:style-name="P324"><text:s/>1,498<text:s/></text:p>
          </table:table-cell>
          <table:table-cell table:style-name="TableCell325">
            <text:p text:style-name="P326"><text:s/>124<text:s/></text:p>
          </table:table-cell>
          <table:table-cell table:style-name="TableCell327">
            <text:p text:style-name="P328"><text:s/>1,187<text:s/></text:p>
          </table:table-cell>
          <table:table-cell table:style-name="TableCell329">
            <text:p text:style-name="P330"><text:s/>6<text:s/></text:p>
          </table:table-cell>
          <table:table-cell table:style-name="TableCell331">
            <text:p text:style-name="P332"><text:s/>312<text:s/></text:p>
          </table:table-cell>
        </table:table-row>
        <table:table-row table:style-name="TableRow333">
          <table:table-cell table:style-name="TableCell334">
            <text:p text:style-name="P335">8</text:p>
          </table:table-cell>
          <table:table-cell table:style-name="TableCell336">
            <text:p text:style-name="P337"><text:span text:style-name="T338">其他</text:span><text:span text:style-name="T339">原因</text:span><text:span text:style-name="T340">(服刑資料遲報、老農津貼追溯補發、領取身障(基本保證)年金期間重複參加相關社會保險等)</text:span></text:p>
          </table:table-cell>
          <table:table-cell table:style-name="TableCell341">
            <text:p text:style-name="P342"><text:s/>2,505<text:s/></text:p>
          </table:table-cell>
          <table:table-cell table:style-name="TableCell343">
            <text:p text:style-name="P344"><text:s/>34,724<text:s/></text:p>
          </table:table-cell>
          <table:table-cell table:style-name="TableCell345">
            <text:p text:style-name="P346"><text:s/>2,485<text:s/></text:p>
          </table:table-cell>
          <table:table-cell table:style-name="TableCell347">
            <text:p text:style-name="P348"><text:s/>33,123<text:s/></text:p>
          </table:table-cell>
          <table:table-cell table:style-name="TableCell349">
            <text:p text:style-name="P350"><text:s/>20<text:s/></text:p>
          </table:table-cell>
          <table:table-cell table:style-name="TableCell351">
            <text:p text:style-name="P352"><text:s/>1,601<text:s/></text:p>
          </table:table-cell>
        </table:table-row>
        <table:table-row table:style-name="TableRow353">
          <table:table-cell table:style-name="TableCell354" table:number-columns-spanned="2">
            <text:p text:style-name="P355"><text:span text:style-name="T356">合計</text:span></text:p>
          </table:table-cell>
          <table:covered-table-cell/>
          <table:table-cell table:style-name="TableCell357">
            <text:p text:style-name="P358"><text:s/>26,528<text:s/></text:p>
          </table:table-cell>
          <table:table-cell table:style-name="TableCell359">
            <text:p text:style-name="P360"><text:s/>332,993<text:s/></text:p>
          </table:table-cell>
          <table:table-cell table:style-name="TableCell361">
            <text:p text:style-name="P362"><text:s/>26,187<text:s/></text:p>
          </table:table-cell>
          <table:table-cell table:style-name="TableCell363">
            <text:p text:style-name="P364">303,943</text:p>
          </table:table-cell>
          <table:table-cell table:style-name="TableCell365">
            <text:p text:style-name="P366"><text:s/>341<text:s/></text:p>
          </table:table-cell>
          <table:table-cell table:style-name="TableCell367">
            <text:p text:style-name="P368"><text:s/>29,050</text:p>
          </table:table-cell>
        </table:table-row>
      </table:table>
      <text:p text:style-name="P369"><text:span text:style-name="T370">說 <text:s text:c="3"/>明：1人如有多段或多筆溢領金額，</text:span><text:span text:style-name="T371">仍</text:span><text:span text:style-name="T372">以1人計算，金額則加總彙計。</text:span></text:p>
      <text:p text:style-name="P373"><text:span text:style-name="T374">資料來源</text:span><text:span text:style-name="T375">：</text:span><text:span text:style-name="T376">勞保局。</text:span></text:p>
      <text:p text:style-name="P377"><text:bookmark-end text:name="_Toc524945245"/><text:bookmark-end text:name="_Toc525456780"/><text:bookmark-end text:name="_Toc525660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6:00Z</meta:creation-date>
    <dc:date>2020-10-21T10:36:00Z</dc:date>
    <meta:print-date>2020-10-21T01:12:00Z</meta:print-date>
    <meta:template xlink:href="doctemp.dot" xlink:type="simple"/>
    <meta:editing-cycles>2</meta:editing-cycles>
    <meta:editing-duration>PT0S</meta:editing-duration>
    <meta:document-statistic meta:page-count="3" meta:paragraph-count="3" meta:word-count="279" meta:character-count="1871" meta:row-count="13" meta:non-whitespace-character-count="1595"/>
  </office:meta>
</office:document-meta>
</file>