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size="12pt" style:font-size-asian="12pt" style:language-asian="zh" style:country-asian="HK"/>
    </style:style>
    <style:style style:name="T56" style:parent-style-name="預設段落字型" style:family="text">
      <style:text-properties fo:font-size="12pt" style:font-size-asian="12pt" style:language-asian="zh" style:country-asian="HK"/>
    </style:style>
    <style:style style:name="T57" style:parent-style-name="預設段落字型" style:family="text">
      <style:text-properties fo:font-size="12pt" style:font-size-asian="12pt" style:language-asian="zh" style:country-asian="HK"/>
    </style:style>
    <style:style style:name="TableColumn59" style:family="table-column">
      <style:table-column-properties style:column-width="1.2798in"/>
    </style:style>
    <style:style style:name="TableColumn60" style:family="table-column">
      <style:table-column-properties style:column-width="3.5437in"/>
    </style:style>
    <style:style style:name="TableColumn61" style:family="table-column">
      <style:table-column-properties style:column-width="1.0826in"/>
    </style:style>
    <style:style style:name="Table58" style:family="table">
      <style:table-properties style:width="5.9062in" fo:margin-left="0.075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line-height="0.25in" fo:margin-left="0in" fo:text-indent="0in">
        <style:tab-stops/>
      </style:paragraph-properties>
      <style:text-properties fo:font-size="12pt" style:font-size-asian="12pt" style:language-asian="zh" style:country-asian="HK"/>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fo:margin-left="0.1687in" fo:text-indent="-0.1687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language-asian="zh" style:country-asian="HK"/>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內文" style:family="paragraph">
      <style:paragraph-properties fo:line-height="0.25in" fo:margin-left="0.1687in" fo:text-indent="-0.1687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language-asian="zh" style:country-asian="HK"/>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line-height="0.25in" fo:margin-left="0in" fo:text-indent="0in">
        <style:tab-stops/>
      </style:paragraph-properties>
      <style:text-properties fo:font-size="12pt" style:font-size-asian="12pt" style:language-asian="zh" style:country-asian="HK"/>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P150" style:parent-style-name="內文" style:family="paragraph">
      <style:paragraph-properties fo:line-height="0.1944in" fo:margin-left="0in" fo:text-indent="0in">
        <style:tab-stops/>
      </style:paragraph-properties>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language-asian="zh" style:country-asian="HK"/>
    </style:style>
    <style:style style:name="P153" style:parent-style-name="內文" style:family="paragraph">
      <style:paragraph-properties fo:margin-left="0.393in" fo:text-indent="0.393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註腳參照" style:family="text">
      <style:text-properties style:language-asian="zh" style:country-asian="HK"/>
    </style:style>
    <style:style style:name="P188" style:parent-style-name="表格內文14行高" style:family="paragraph">
      <style:paragraph-properties fo:text-align="justify" fo:margin-left="0.0847in" fo:text-indent="-0.0847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註腳參照" style:family="text">
      <style:text-properties fo:color="#000000" fo:font-size="12.5pt" style:font-size-asian="12.5pt" style:font-size-complex="12.5pt" fo:background-color="#FFFFFF"/>
    </style:style>
    <style:style style:name="P210" style:parent-style-name="表格內文14行高" style:family="paragraph">
      <style:paragraph-properties fo:text-align="justify" fo:margin-left="0.0847in" fo:text-indent="-0.0847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font-name="微軟正黑體" style:font-name-asian="微軟正黑體" fo:color="#000000" fo:font-size="12.5pt" style:font-size-asian="12.5pt" style:font-size-complex="12.5pt" fo:background-color="#FFFFFF"/>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text-align="end" fo:margin-left="0.393in" fo:text-indent="0.3375in">
        <style:tab-stops/>
      </style:paragraph-properties>
    </style:style>
    <style:style style:name="T289" style:parent-style-name="預設段落字型" style:family="text">
      <style:text-properties style:font-name-complex="新細明體" style:letter-kerning="false" fo:font-size="12pt" style:font-size-asian="12pt" style:font-size-complex="12pt"/>
    </style:style>
    <style:style style:name="T290" style:parent-style-name="預設段落字型" style:family="text">
      <style:text-properties style:font-name-complex="新細明體" style:letter-kerning="false" fo:font-size="12pt" style:font-size-asian="12pt" style:font-size-complex="12pt"/>
    </style:style>
    <style:style style:name="T291" style:parent-style-name="預設段落字型" style:family="text">
      <style:text-properties style:font-name-complex="新細明體" style:letter-kerning="false" fo:font-size="12pt" style:font-size-asian="12pt" style:font-size-complex="12pt"/>
    </style:style>
    <style:style style:name="T292" style:parent-style-name="預設段落字型" style:family="text">
      <style:text-properties style:font-name-complex="新細明體" style:letter-kerning="false" fo:font-size="12pt" style:font-size-asian="12pt" style:font-size-complex="12pt"/>
    </style:style>
    <style:style style:name="T293"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45"/><text:bookmark-start text:name="_Toc525456780"/><text:bookmark-start text:name="_Toc525660550"/><text:bookmark-start text:name="_Toc54162955"/><text:span text:style-name="T6">一</text:span><text:span text:style-name="T7">六</text:span><text:span text:style-name="T8">、</text:span><text:span text:style-name="T9">為</text:span><text:span text:style-name="T10">保障</text:span><text:span text:style-name="T11">原住民權益，</text:span><text:span text:style-name="T12">允宜針對</text:span><text:span text:style-name="T13">符合請領</text:span><text:span text:style-name="T14">原住民給付</text:span><text:span text:style-name="T15">資格</text:span><text:span text:style-name="T16">者</text:span><text:span text:style-name="T17">加強</text:span><text:span text:style-name="T18">通知或造冊供主管</text:span><text:span text:style-name="T19">機關</text:span><text:span text:style-name="T20">宣導</text:span><text:span text:style-name="T21">或訪視</text:span><text:span text:style-name="T22">，</text:span>俾<text:span text:style-name="T23">利及早提出給付申請</text:span><text:bookmark-end text:name="_Toc54162955"/></text:p>
      <text:p text:style-name="P24">國<text:span text:style-name="T25">保基金依國民年金法規定由各業務主管機關編列預算支應者，包括老年</text:span><text:span text:style-name="T26">基本保證年金、</text:span><text:span text:style-name="T27">身心障礙基本保證年</text:span><text:span text:style-name="T28">金</text:span><text:span text:style-name="T29">及</text:span><text:span text:style-name="T30">原住民給付，</text:span><text:span text:style-name="T31">有關</text:span><text:span text:style-name="T32">110年度</text:span><text:span text:style-name="T33">代辦經費</text:span><text:span text:style-name="T34">、</text:span><text:span text:style-name="T35">給付</text:span><text:span text:style-name="T36">項目及辦理依據</text:span><text:span text:style-name="T37">詳表1</text:span><text:span text:style-name="T38">；</text:span><text:span text:style-name="T39">另勞保局</text:span><text:span text:style-name="T40">(含基金運用局</text:span>)1<text:span text:style-name="T41">10年度代辦國保</text:span><text:span text:style-name="T42">之人事及行政管理</text:span><text:span text:style-name="T43">經費</text:span><text:span text:style-name="T44">計</text:span><text:span text:style-name="T45">13億1,361萬元，占應收保險費</text:span>5<text:span text:style-name="T46">32億</text:span>7,<text:span text:style-name="T47">577萬</text:span>2<text:span text:style-name="T48">千元之</text:span>2<text:span text:style-name="T49">.47%</text:span><text:span text:style-name="T50">。</text:span></text:p>
      <text:p text:style-name="P51"><text:span text:style-name="T52">表</text:span><text:span text:style-name="T53">1 <text:s/>110</text:span><text:span text:style-name="T54">年度國保基金代為辦理給付情形表 <text:s text:c="3"/></text:span><text:span text:style-name="T55"><text:s/></text:span><text:span text:style-name="T56"><text:s text:c="4"/></text:span><text:span text:style-name="T57">單位：新台幣千元</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主管機關</text:p>
            </table:table-cell>
            <table:table-cell table:style-name="TableCell65">
              <text:p text:style-name="P66">項目及辦理依據</text:p>
            </table:table-cell>
            <table:table-cell table:style-name="TableCell67">
              <text:p text:style-name="P68">代辦經費</text:p>
            </table:table-cell>
          </table:table-row>
        </table:table-header-rows>
        <table:table-row table:style-name="TableRow69">
          <table:table-cell table:style-name="TableCell70">
            <text:p text:style-name="P71">衛生福利部</text:p>
          </table:table-cell>
          <table:table-cell table:style-name="TableCell72">
            <text:p text:style-name="P73"><text:span text:style-name="T74">1.</text:span><text:span text:style-name="T75">施行時年滿</text:span><text:span text:style-name="T76">65</text:span><text:span text:style-name="T77">歲之國民，得請領老年基本保證</text:span><text:span text:style-name="T78">年金</text:span><text:span text:style-name="T79">3,772</text:span><text:span text:style-name="T80">元</text:span><text:span text:style-name="T81">/</text:span><text:span text:style-name="T82">月</text:span><text:span text:style-name="T83">(</text:span><text:span text:style-name="T84">國民年金法第</text:span><text:span text:style-name="T85">31</text:span><text:span text:style-name="T86">條及第</text:span><text:span text:style-name="T87">54</text:span><text:span text:style-name="T88">條之</text:span><text:span text:style-name="T89">1</text:span><text:span text:style-name="T90">規定</text:span><text:span text:style-name="T91">)</text:span><text:span text:style-name="T92">。</text:span></text:p>
            <text:p text:style-name="P93"><text:span text:style-name="T94">2.</text:span><text:span text:style-name="T95">加入</text:span><text:span text:style-name="T96">國保</text:span><text:span text:style-name="T97">前已符合第</text:span><text:span text:style-name="T98">33</text:span><text:span text:style-name="T99">條規定之重度以上</text:span><text:span text:style-name="T100">身心</text:span><text:span text:style-name="T101">障礙且經評估無工作能力，並符合相關規定者，得請領身心障礙基本保證年金</text:span><text:span text:style-name="T102">5,065</text:span><text:span text:style-name="T103">元</text:span><text:span text:style-name="T104">/</text:span><text:span text:style-name="T105">月</text:span><text:span text:style-name="T106">(</text:span><text:span text:style-name="T107">國民年金法第</text:span><text:span text:style-name="T108">35</text:span><text:span text:style-name="T109">條及第</text:span><text:span text:style-name="T110">54</text:span><text:span text:style-name="T111">條之</text:span><text:span text:style-name="T112">1</text:span><text:span text:style-name="T113">規定</text:span><text:span text:style-name="T114">)</text:span><text:span text:style-name="T115">。</text:span></text:p>
          </table:table-cell>
          <table:table-cell table:style-name="TableCell116">
            <text:p text:style-name="P117">23,091,068</text:p>
          </table:table-cell>
        </table:table-row>
        <table:table-row table:style-name="TableRow118">
          <table:table-cell table:style-name="TableCell119">
            <text:p text:style-name="P120">原住民族委員會</text:p>
          </table:table-cell>
          <table:table-cell table:style-name="TableCell121">
            <text:p text:style-name="P122"><text:span text:style-name="T123">55</text:span><text:span text:style-name="T124">歲以上未滿</text:span><text:span text:style-name="T125">65</text:span><text:span text:style-name="T126">歲之原住民且符合相關規定者得請領</text:span><text:span text:style-name="T127">3,772</text:span><text:span text:style-name="T128">元</text:span><text:span text:style-name="T129">/</text:span><text:span text:style-name="T130">月</text:span><text:span text:style-name="T131">(</text:span><text:span text:style-name="T132">國民年金法第</text:span><text:span text:style-name="T133">53</text:span><text:span text:style-name="T134">條及第</text:span><text:span text:style-name="T135">54</text:span><text:span text:style-name="T136">條之</text:span><text:span text:style-name="T137">1</text:span><text:span text:style-name="T138">規定</text:span><text:span text:style-name="T139">)</text:span><text:span text:style-name="T140">。</text:span></text:p>
          </table:table-cell>
          <table:table-cell table:style-name="TableCell141">
            <text:p text:style-name="P142">1,985,958</text:p>
          </table:table-cell>
        </table:table-row>
        <table:table-row table:style-name="TableRow143">
          <table:table-cell table:style-name="TableCell144">
            <text:p text:style-name="P145">合計</text:p>
          </table:table-cell>
          <table:table-cell table:style-name="TableCell146">
            <text:p text:style-name="P147"/>
          </table:table-cell>
          <table:table-cell table:style-name="TableCell148">
            <text:p text:style-name="P149">25,077,026</text:p>
          </table:table-cell>
        </table:table-row>
      </table:table>
      <text:p text:style-name="P150"><text:span text:style-name="T151">資料來源</text:span><text:span text:style-name="T152">：110年度國保基金預算書第5頁。</text:span></text:p>
      <text:p text:style-name="P153"><text:span text:style-name="T154">國</text:span><text:span text:style-name="T155">保於97年</text:span><text:span text:style-name="T156">開辦後，</text:span><text:span text:style-name="T157">將</text:span><text:span text:style-name="T158">每月發放</text:span><text:span text:style-name="T159">予</text:span><text:span text:style-name="T160">55</text:span><text:span text:style-name="T161">至</text:span><text:span text:style-name="T162">64歲原住民</text:span><text:span text:style-name="T163">之</text:span><text:span text:style-name="T164">3,000元原住民敬老津貼，改依「原住民給付」繼續發放</text:span><text:span text:style-name="T165">。</text:span><text:span text:style-name="T166">惟</text:span><text:span text:style-name="T167">原住民給付屬於福利津貼性質，</text:span><text:span text:style-name="T168">無</text:span><text:span text:style-name="T169">須</text:span><text:span text:style-name="T170">繳納保險費</text:span><text:span text:style-name="T171">即可領取</text:span><text:span text:style-name="T172">，</text:span><text:span text:style-name="T173">爰</text:span><text:span text:style-name="T174">訂有排除條件，</text:span><text:span text:style-name="T175">包含</text:span><text:span text:style-name="T176">具有原住民身分之</text:span><text:span text:style-name="T177">年齡介於55</text:span><text:span text:style-name="T178">至</text:span><text:span text:style-name="T179">64歲，</text:span><text:span text:style-name="T180">於</text:span><text:span text:style-name="T181">國內設有戶</text:span><text:soft-page-break/><text:span text:style-name="T182">籍，</text:span><text:span text:style-name="T183">及須</text:span><text:span text:style-name="T184">符合</text:span><text:span text:style-name="T185">相關規定</text:span><text:span text:style-name="T186">等</text:span><text:span text:style-name="T187"><text:note text:note-class="footnote" text:id="_ftn0"><text:note-citation>1</text:note-citation><text:note-body><text:p text:style-name="P188"><text:span text:style-name="T189">包含非</text:span><text:span text:style-name="T190">現職軍、公教及公民營事業人員，</text:span><text:span text:style-name="T191">惟</text:span><text:span text:style-name="T192">每月工作總收入</text:span><text:span text:style-name="T193">未</text:span><text:span text:style-name="T194">超過勞工保險投保薪資分級表第1級(23,800元)，則不受限制</text:span><text:span text:style-name="T195">；未</text:span><text:span text:style-name="T196">領取公教人員或公營事業月退休金、軍人退休俸(終身生活補助費)，或月撫恤金</text:span><text:span text:style-name="T197">；未</text:span><text:span text:style-name="T198">同時領取身心障礙者生活補助或榮民就養給付</text:span><text:span text:style-name="T199">、未經政府全額補助收容安置；</text:span><text:span text:style-name="T200">財稅機關所提供勞保局公告年度個人綜合所得稅各類所得總額合計未達50萬元</text:span><text:span text:style-name="T201">及</text:span><text:span text:style-name="T202">個人所有土地及房屋價值合計未達500萬元</text:span><text:span text:style-name="T203">等條件。</text:span></text:p></text:note-body></text:note></text:span><text:span text:style-name="T204">。</text:span><text:span text:style-name="T205">此外，</text:span><text:span text:style-name="T206">國</text:span><text:span text:style-name="T207">保</text:span><text:span text:style-name="T208">給付須於符合給付請領條件5年內向勞保局提出申請</text:span><text:span text:style-name="T209"><text:note text:note-class="footnote" text:id="_ftn1"><text:note-citation>2</text:note-citation><text:note-body><text:p text:style-name="P210"><text:span text:style-name="T211">依國民年金法第28條規定：「</text:span><text:span text:style-name="T212">領取保險給付之請求權，自得請領之日起，因</text:span><text:span text:style-name="T213">5</text:span><text:span text:style-name="T214">年間不行使而消滅。</text:span><text:span text:style-name="T215">」</text:span></text:p></text:note-body></text:note></text:span><text:span text:style-name="T216">，</text:span><text:span text:style-name="T217">惟原住民申請該項給付若超逾</text:span><text:span text:style-name="T218">5</text:span><text:span text:style-name="T219">年</text:span><text:span text:style-name="T220">期限</text:span><text:span text:style-name="T221">，</text:span><text:span text:style-name="T222">僅能自</text:span><text:span text:style-name="T223">提出申請且符合請領條件</text:span><text:span text:style-name="T224">之</text:span><text:span text:style-name="T225">當月起發給</text:span><text:span text:style-name="T226">，</text:span><text:span text:style-name="T227">無法申請補發</text:span><text:span text:style-name="T228">。</text:span></text:p>
      <text:p text:style-name="P229"><text:span text:style-name="T230">勞保局</text:span><text:span text:style-name="T231">統計</text:span><text:span text:style-name="T232">108年度具有原住民身分且年滿55</text:span>歲<text:span text:style-name="T233">者</text:span><text:span text:style-name="T234">計</text:span><text:span text:style-name="T235">7,379件</text:span><text:span text:style-name="T236">(人)</text:span><text:span text:style-name="T237">，</text:span><text:span text:style-name="T238">已全數發出通知，</text:span><text:span text:style-name="T239">惟迄至109年9月28日尚有2,074件</text:span><text:span text:style-name="T240">(人)</text:span><text:span text:style-name="T241">未向該局提出申請，</text:span><text:span text:style-name="T242">比率</text:span><text:span text:style-name="T243">達</text:span>2<text:span text:style-name="T244">7.74%</text:span><text:span text:style-name="T245">。</text:span><text:span text:style-name="T246">倘上</text:span>述<text:span text:style-name="T247">2千</text:span><text:span text:style-name="T248">餘</text:span><text:span text:style-name="T249">人皆符合請領資格，以每人每月可請領3,772元計算，每年度應給付</text:span><text:span text:style-name="T250">而</text:span><text:span text:style-name="T251">未給付金額</text:span><text:span text:style-name="T252">逾</text:span><text:span text:style-name="T253">9千萬元</text:span><text:span text:style-name="T254">，</text:span><text:span text:style-name="T255">為保障</text:span><text:span text:style-name="T256">渠等</text:span><text:span text:style-name="T257">權益，允宜再次通知或主動造冊供原住民族委員會</text:span><text:span text:style-name="T258">(下稱原民會)</text:span><text:span text:style-name="T259">及各縣市政府進行宣導或訪視。</text:span></text:p>
      <text:p text:style-name="P260">綜上，<text:span text:style-name="T261">國保於</text:span>9<text:span text:style-name="T262">7年開辦後，將</text:span><text:span text:style-name="T263">原住民敬老津貼</text:span><text:span text:style-name="T264">改以原住民給付方式發放，自109年1月1日起每人每月</text:span><text:span text:style-name="T265">得請領</text:span><text:span text:style-name="T266">3,772</text:span><text:span text:style-name="T267">元</text:span><text:span text:style-name="T268">，勞保局雖每年主動通知符合請領資格者，惟</text:span><text:span text:style-name="T269">據</text:span><text:span text:style-name="T270">108年度</text:span><text:span text:style-name="T271">資料</text:span><text:span text:style-name="T272">顯示，未</text:span><text:span text:style-name="T273">提出</text:span><text:span text:style-name="T274">申請比率</text:span><text:span text:style-name="T275">達27.74%</text:span><text:span text:style-name="T276">，</text:span><text:span text:style-name="T277">比率不低</text:span><text:span text:style-name="T278">。為保障原住民權益，</text:span><text:span text:style-name="T279">衛福部</text:span><text:span text:style-name="T280">允宜</text:span><text:span text:style-name="T281">促</text:span><text:span text:style-name="T282">請勞保局</text:span><text:span text:style-name="T283">再次通知</text:span><text:span text:style-name="T284">，</text:span><text:span text:style-name="T285">或主動造冊供原民會及各縣市政府進行宣導或訪視，</text:span>俾<text:span text:style-name="T286">利及早提出給付申請</text:span><text:span text:style-name="T287">。</text:span><text:bookmark-end text:name="_Toc524945245"/><text:bookmark-end text:name="_Toc525456780"/><text:bookmark-end text:name="_Toc525660550"/></text:p>
      <text:p text:style-name="P288"><text:span text:style-name="T289">（分機：</text:span><text:span text:style-name="T290">1931</text:span><text:span text:style-name="T291"><text:s/></text:span><text:span text:style-name="T292">何殷如</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2" meta:paragraph-count="2" meta:word-count="174" meta:character-count="1168" meta:row-count="8" meta:non-whitespace-character-count="996"/>
  </office:meta>
</office:document-meta>
</file>