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5416in" fo:text-indent="-0.5416in">
        <style:tab-stops/>
      </style:paragraph-properties>
      <style:text-properties fo:font-weight="bold" style:font-weight-asian="bold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1.7722in"/>
    </style:style>
    <style:style style:name="Table30" style:family="table">
      <style:table-properties style:width="5.9062in" style:rel-width="97.54%" fo:margin-left="0.075in" table:align="lef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Row53" style:family="table-row">
      <style:table-row-properties style:min-row-height="1.3541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426471849"/><text:bookmark-start text:name="_Toc431025956"/><text:bookmark-start text:name="_Toc431807102"/><text:bookmark-start text:name="_Toc480537325"/><text:bookmark-start text:name="_Toc529258553"/><text:bookmark-start text:name="_Toc22060193"/><text:bookmark-start text:name="_Toc22227149"/><text:bookmark-start text:name="_Toc22282110"/><text:bookmark-start text:name="_Toc52810208"/><text:bookmark-start text:name="_Toc53914280"/><text:bookmark-start text:name="_Toc54104472"/>一、<text:bookmark-end text:name="_Toc426471849"/><text:bookmark-end text:name="_Toc431025956"/><text:bookmark-end text:name="_Toc431807102"/><text:bookmark-end text:name="_Toc480537325"/><text:bookmark-end text:name="_Toc529258553"/><text:bookmark-end text:name="_Toc22060193"/><text:bookmark-end text:name="_Toc22227149"/><text:bookmark-end text:name="_Toc22282110"/><text:bookmark-end text:name="_Toc52810208"/>史博館110年度預算案編列博物館智慧升級示範計畫，允宜依規定列明全部計畫內容、經費總額、執行期間及各年度之分配額<text:bookmark-end text:name="_Toc53914280"/><text:bookmark-end text:name="_Toc54104472"/></text:p>
      <text:p text:style-name="P7">國立歷史博物館(簡稱史博館)110年度預算案<text:span text:style-name="T8">「</text:span>勞務成本<text:span text:style-name="T9">」</text:span>編列1億2,902萬4千元，較109年度9,975萬1千元增加2,927萬3千元，主要係新增辦理博物館智慧升級示範計畫及向海致敬計畫等成本。經查：</text:p>
      <text:p text:style-name="P10">(一)博物館智慧升級示範計畫為4年期計畫，由文化部所屬7個館(中心)共同執行</text:p>
      <text:p text:style-name="P11">博物館智慧升級示範計畫之計畫期程自110年1月1日起至113年12月31日(共4年)，計畫總經費9億9,210萬元，由文化部串聯所屬7個館(中心)<text:span text:style-name="註腳參照"><text:note text:note-class="footnote" text:id="_ftn0"><text:note-citation>1</text:note-citation><text:note-body><text:p text:style-name="表格內文14行高"><text:s/>國立臺灣美術館、國立臺灣工藝研究發展中心、國立臺灣博物館、國立臺灣史前文化博物館、國立臺灣歷史博物館、國立臺灣文學館及國立歷史博物館。</text:p></text:note-body></text:note></text:span>共同執行博物館智慧升級示範計畫，該計畫辦理之工作項目如下：</text:p>
      <text:p text:style-name="P12"><text:span text:style-name="T13">1.科技防災</text:span>：提升博物館防災能量，研發博物館防災物聯網，結合救災單位經驗，發展適合博物館之防災預警系統與整合情報網。</text:p>
      <text:p text:style-name="P14"><text:span text:style-name="T15">2.智慧管理</text:span>：實踐智慧環控、監管與智慧分析，規劃智慧庫房，建立完善跨館舍資通訊建置整合與資訊推播。</text:p>
      <text:p text:style-name="P16"><text:span text:style-name="T17">3.研究修復</text:span>：進行保存科學實驗，執行建築與文物3D掃描建模，培養運用科技輔助典藏研究及修復之人才。</text:p>
      <text:soft-page-break/>
      <text:p text:style-name="P18"><text:span text:style-name="T19">4.多元傳承</text:span>：實踐文化內容科技應用，提升博物館專業功能，及提供多感體驗與創新服務。</text:p>
      <text:p text:style-name="P20"><text:span text:style-name="T21">(</text:span><text:span text:style-name="T22">二</text:span><text:span text:style-name="T23">)</text:span><text:span text:style-name="T24">史博館編列辦理</text:span><text:span text:style-name="T25">博物館智慧升級示範計畫</text:span><text:span text:style-name="T26">之110年度預算</text:span><text:span text:style-name="T27">，工作項目為研究修復及多元傳承</text:span></text:p>
      <text:p text:style-name="P28">110年度文化部補助史博館2,000萬元辦理博物館智慧升級示範計畫，其計畫內容、預期成果及績效目標詳表1。</text:p>
      <text:p text:style-name="P29">表1　110年度史博館辦理博物館智慧升級示範計畫之計畫內容及預期成果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計畫項目</text:p>
            </table:table-cell>
            <table:table-cell table:style-name="TableCell38">
              <text:p text:style-name="P39">計畫內容</text:p>
            </table:table-cell>
            <table:table-cell table:style-name="TableCell40">
              <text:p text:style-name="P41">預期成果</text:p>
            </table:table-cell>
            <table:table-cell table:style-name="TableCell42">
              <text:p text:style-name="P43">績效目標</text:p>
            </table:table-cell>
          </table:table-row>
        </table:table-header-rows>
        <table:table-row table:style-name="TableRow44">
          <table:table-cell table:style-name="TableCell45">
            <text:p text:style-name="P46">研究修復</text:p>
          </table:table-cell>
          <table:table-cell table:style-name="TableCell47">
            <text:p text:style-name="P48">館藏30件文物進行3D掃描／建模作業。</text:p>
          </table:table-cell>
          <table:table-cell table:style-name="TableCell49">
            <text:p text:style-name="P50">預計完成30件館藏文物3D掃描建模作業，產出之物件可作為未來3D列印、影視音業者所運用。</text:p>
          </table:table-cell>
          <table:table-cell table:style-name="TableCell51">
            <text:p text:style-name="P52">完成30件文物3D掃描。</text:p>
          </table:table-cell>
        </table:table-row>
        <table:table-row table:style-name="TableRow53">
          <table:table-cell table:style-name="TableCell54">
            <text:p text:style-name="P55">多元傳承</text:p>
          </table:table-cell>
          <table:table-cell table:style-name="TableCell56">
            <text:p text:style-name="P57">1.建置無牆行動博物館線上展示平臺。</text:p>
            <text:p text:style-name="P58">2.產製虛實整合影片。</text:p>
            <text:p text:style-name="P59">3.建置沉浸式互動展示體驗場域。</text:p>
            <text:p text:style-name="P60">4.以館藏主題展覽為建構場域，精選展品與主題內容，開發中、英、日3語版之語音導覽。</text:p>
            <text:p text:style-name="P61">5.以臺銀宿舍群創意學習基地為據點，建置沉浸式敘事體驗內容。</text:p>
          </table:table-cell>
          <table:table-cell table:style-name="TableCell62">
            <text:p text:style-name="P63">1.建置完成無牆行動博物館線上展示平臺、虛實整合之影片與3語版導覽內容。</text:p>
            <text:p text:style-name="P64">2.藉由科技創造館藏數位圖像及其衍生物件之無限展演、跨視界互動，延伸出圖像授權之資訊應用與推廣。</text:p>
            <text:p text:style-name="P65">3.整合既有之數位內容產出，應用數位科技規劃跨視覺之多感官體驗，將虛擬和現實交錯融合，提供多元目標對象之創意學習與體驗。</text:p>
          </table:table-cell>
          <table:table-cell table:style-name="TableCell66">
            <text:p text:style-name="P67">1.建置無牆行動博物館線上展示平臺之「我是策展人」單元1式。</text:p>
            <text:p text:style-name="P68">2.<text:tab/>完成沉浸式展示1式。</text:p>
            <text:p text:style-name="P69">3.辦理推廣活動1場。</text:p>
            <text:p text:style-name="P70">4.產出1部虛實整合影片。</text:p>
            <text:p text:style-name="P71">5.製作中、英、日3語版之語音導覽內容。</text:p>
          </table:table-cell>
        </table:table-row>
      </table:table>
      <text:p text:style-name="表格內文14行高">資料來源：史博館提供。</text:p>
      <text:p text:style-name="P72">(三)史博館編列博物館智慧升級示範計畫預算，未依預算法規定列明全部計畫內容、經費總額、執行期間及各年度之分配額</text:p>
      <text:p text:style-name="P73">預算法第5條規定，經費按其得支用期間分為以一會計年度為限之歲定經費，依設定之條件或期限分期繼續支用之繼續<text:soft-page-break/>經費，依設定之條件於法律存續期間按年支用之法定經費。另繼續經費預算之編製，應列明全部計畫之內容、經費總額、執行期間及各年度之分配額，依各年度之分配額，編列各該年度預算。查博物館智慧升級示範計畫為4年期計畫，惟史博館僅揭露110年度部分，未依前揭規定列明全部計畫內容、經費總額、執行期間及各年度之分配額等資訊，與預算法之規定未盡洽合。</text:p>
      <text:p text:style-name="P74">綜上，博物館智慧升級示範計畫為4年期計畫，由文化部所屬7個館(中心)共同執行，史博館110年度預算案編列辦理該計畫，卻未依預算法之規定列明全部計畫內容、經費總額、執行期間及各年度之分配額，其預算編列與預算法之規定未盡洽合，允宜檢討改進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1:00Z</meta:creation-date>
    <dc:date>2020-10-22T09:31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53" meta:character-count="1698" meta:row-count="12" meta:non-whitespace-character-count="1448"/>
  </office:meta>
</office:document-meta>
</file>