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top="0.0694in" fo:line-height="0.25in" fo:margin-left="0.5805in" fo:text-indent="-0.561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4.1347in"/>
    </style:style>
    <style:style style:name="TableColumn19" style:family="table-column">
      <style:table-column-properties style:column-width="1.7715in"/>
    </style:style>
    <style:style style:name="Table17"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style>
    <style:style style:name="T38" style:parent-style-name="預設段落字型" style:family="text">
      <style:text-properties fo:font-weight="bold" style:font-weight-asian="bold" fo:font-size="12pt" style:font-size-asian="12pt"/>
    </style:style>
    <style:style style:name="T39" style:parent-style-name="預設段落字型" style:family="text">
      <style:text-properties fo:font-weight="bold" style:font-weight-asian="bold" fo:font-size="12pt" style:font-size-asian="12pt"/>
    </style:style>
    <style:style style:name="T40" style:parent-style-name="預設段落字型" style:family="text">
      <style:text-properties fo:font-weight="bold" style:font-weight-asian="bold" fo:font-size="12pt" style:font-size-asian="12pt"/>
    </style:style>
    <style:style style:name="T41" style:parent-style-name="預設段落字型" style:family="text">
      <style:text-properties fo:font-weight="bold" style:font-weight-asian="bold" fo:font-size="12pt" style:font-size-asian="12pt"/>
    </style:style>
    <style:style style:name="T42" style:parent-style-name="預設段落字型" style:family="text">
      <style:text-properties fo:font-weight="bold" style:font-weight-asian="bold" fo:font-size="12pt" style:font-size-asian="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5" style:parent-style-name="內文" style:family="paragraph">
      <style:paragraph-properties fo:margin-left="0.5895in" fo:text-indent="-0.1965in">
        <style:tab-stops/>
      </style:paragraph-properties>
      <style:text-properties fo:font-weight="bold" style:font-weight-asian="bold"/>
    </style:style>
    <style:style style:name="P66" style:parent-style-name="內文" style:family="paragraph">
      <style:paragraph-properties fo:margin-left="0.5902in" fo:text-indent="0.393in">
        <style:tab-stops/>
      </style:paragraph-properties>
    </style:style>
    <style:style style:name="P67" style:parent-style-name="內文"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P69" style:parent-style-name="內文"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P71" style:parent-style-name="內文"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P73" style:parent-style-name="內文"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一下內文縮2" style:family="paragraph">
      <style:paragraph-properties fo:margin-left="0.5902in" fo:text-indent="0.393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內文" style:family="paragraph">
      <style:paragraph-properties fo:margin-left="0in" fo:text-indent="0in">
        <style:tab-stops/>
      </style:paragraph-properties>
      <style:text-properties fo:font-weight="bold" style:font-weight-asian="bold"/>
    </style:style>
    <style:style style:name="P92" style:parent-style-name="表格內文14行高" style:family="paragraph">
      <style:paragraph-properties fo:text-align="end"/>
    </style:style>
    <style:style style:name="TableColumn94" style:family="table-column">
      <style:table-column-properties style:column-width="1.1812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3" style:family="table">
      <style:table-properties style:width="5.9062in" fo:margin-left="0.075in" table:align="left"/>
    </style:style>
    <style:style style:name="TableRow101" style:family="table-row">
      <style:table-row-properties style:min-row-height="0.3888in" style:use-optimal-row-height="false"/>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fo:margin-left="-0.0493in" fo:margin-right="-0.0493in">
        <style:tab-stops/>
      </style:paragraph-properties>
    </style:style>
    <style:style style:name="TableRow116" style:family="table-row">
      <style:table-row-properties style:min-row-height="0.388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3888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3888in"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fo:margin-left="-0.0493in" fo:margin-right="-0.0493in">
        <style:tab-stops/>
      </style:paragraph-properties>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0年度預算評估報告</text:p>
      <text:p text:style-name="P5">國立文化機構作業基金(簡稱文化基金)下設國立歷史博物館、國立中正紀念堂管理處、國立國父紀念館等3個分基金。文化基金110年度預算案總收入8億855萬6千元、總支出7億9,897萬9千元、收支相抵後本期賸餘957萬7千元，較109年度預算賸餘1,329萬5千元減少賸餘371萬8千元。謹就文化基金110年度預算案評估如下：</text:p>
      <text:p text:style-name="P6"><text:bookmark-start text:name="_Toc529258557"/><text:bookmark-start text:name="_Toc22060197"/><text:bookmark-start text:name="_Toc22227153"/><text:bookmark-start text:name="_Toc22282114"/><text:bookmark-start text:name="_Toc52810212"/><text:bookmark-start text:name="_Toc53914282"/><text:bookmark-start text:name="_Toc54104474"/>三、<text:bookmark-end text:name="_Toc529258557"/><text:bookmark-end text:name="_Toc22060197"/><text:bookmark-end text:name="_Toc22227153"/><text:bookmark-end text:name="_Toc22282114"/><text:bookmark-end text:name="_Toc52810212"/>110年度預算案編列中正紀念堂服務升級計畫第6年經費，截至109年度8月底止計畫執行進度雖達預定進度，仍宜持續控管進度，俾利計畫如期如質完成<text:bookmark-end text:name="_Toc53914282"/><text:bookmark-end text:name="_Toc54104474"/></text:p>
      <text:p text:style-name="P7">國立中正紀念堂管理處(簡稱中正紀念堂)110年度預算案，辦理「多元文化交織•古蹟風華再現-中正紀念堂服務升級計畫」(簡稱中正紀念堂服務升級計畫)，分別於「勞務成本」、「機械及設備」及「遞延資產」科目編列1,017萬5千元、164萬4千元及1,584萬7千元，合計2,766萬6千元(詳表1)。經查：</text:p>
      <text:p text:style-name="P8"><text:span text:style-name="T9">表1</text:span><text:span text:style-name="T10">　110</text:span><text:span text:style-name="T11">年度「多元文化交織•古蹟風華再現-中正紀念堂服務升級計畫」之預算編列明細表 <text:s text:c="4"/></text:span><text:span text:style-name="T12"><text:s text:c="4"/></text:span><text:span text:style-name="T13"><text:s text:c="10"/></text:span><text:span text:style-name="T14">單位：新</text:span><text:span text:style-name="T15">臺</text:span><text:span text:style-name="T16">幣千元</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科目名稱</text:p>
            </table:table-cell>
            <table:table-cell table:style-name="TableCell23">
              <text:p text:style-name="P24">預算案數</text:p>
            </table:table-cell>
          </table:table-row>
        </table:table-header-rows>
        <table:table-row table:style-name="TableRow25">
          <table:table-cell table:style-name="TableCell26">
            <text:p text:style-name="P27">一、業務成本與費用</text:p>
          </table:table-cell>
          <table:table-cell table:style-name="TableCell28">
            <text:p text:style-name="P29">10,175</text:p>
          </table:table-cell>
        </table:table-row>
        <table:table-row table:style-name="TableRow30">
          <table:table-cell table:style-name="TableCell31">
            <text:p text:style-name="P32">　勞務成本</text:p>
          </table:table-cell>
          <table:table-cell table:style-name="TableCell33">
            <text:p text:style-name="P34">10,175</text:p>
          </table:table-cell>
        </table:table-row>
        <table:table-row table:style-name="TableRow35">
          <table:table-cell table:style-name="TableCell36">
            <text:p text:style-name="P37"><text:span text:style-name="T38">二</text:span><text:span text:style-name="T39">、</text:span><text:span text:style-name="T40">不動產</text:span><text:span text:style-name="T41">、</text:span><text:span text:style-name="T42">廠房及設備</text:span></text:p>
          </table:table-cell>
          <table:table-cell table:style-name="TableCell43">
            <text:p text:style-name="P44">1,644</text:p>
          </table:table-cell>
        </table:table-row>
        <table:table-row table:style-name="TableRow45">
          <table:table-cell table:style-name="TableCell46">
            <text:p text:style-name="P47">　　機械及設備</text:p>
          </table:table-cell>
          <table:table-cell table:style-name="TableCell48">
            <text:p text:style-name="P49">1,644</text:p>
          </table:table-cell>
        </table:table-row>
        <table:table-row table:style-name="TableRow50">
          <table:table-cell table:style-name="TableCell51">
            <text:p text:style-name="P52">三、其他資產</text:p>
          </table:table-cell>
          <table:table-cell table:style-name="TableCell53">
            <text:p text:style-name="P54">15,847</text:p>
          </table:table-cell>
        </table:table-row>
        <table:table-row table:style-name="TableRow55">
          <table:table-cell table:style-name="TableCell56">
            <text:p text:style-name="P57">　遞延資產</text:p>
          </table:table-cell>
          <table:table-cell table:style-name="TableCell58">
            <text:p text:style-name="P59">15,847</text:p>
          </table:table-cell>
        </table:table-row>
        <table:table-row table:style-name="TableRow60">
          <table:table-cell table:style-name="TableCell61">
            <text:p text:style-name="P62">合　　計</text:p>
          </table:table-cell>
          <table:table-cell table:style-name="TableCell63">
            <text:p text:style-name="P64">27,666</text:p>
          </table:table-cell>
        </table:table-row>
      </table:table>
      <text:p text:style-name="表格內文14行高">資料來源：文化基金110年度預算案，第2-20頁。</text:p>
      <text:p text:style-name="P65">(一)110年度係編列中正紀念堂服務升級計畫第6年經費</text:p>
      <text:p text:style-name="P66">104年8月5日行政院核定中正紀念堂服務升級計畫，106年9月4日行政院核定修正計畫。其計畫內容、期間及經費情形概述如下：</text:p>
      <text:p text:style-name="P67"><text:span text:style-name="T68">1.計畫內容</text:span>：該計畫分為「堂體更新-古蹟風華再現」及「空間<text:soft-page-break/>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69"><text:span text:style-name="T70">2.計畫期間</text:span>：104年度至116年度，共13年。</text:p>
      <text:p text:style-name="P71"><text:span text:style-name="T72">3.計畫經費</text:span>：總經費10億5,096萬元。104年度至109年度已編列4億2,542萬4千元，110年度賡續編列2,766萬6千元，111年度以後預計編列5億9,787萬元。</text:p>
      <text:p text:style-name="P73"><text:span text:style-name="T74">(二)截至10</text:span><text:span text:style-name="T75">9</text:span><text:span text:style-name="T76">年8月底</text:span><text:span text:style-name="T77">止</text:span><text:span text:style-name="T78">計畫執行進度</text:span><text:span text:style-name="T79">雖</text:span><text:span text:style-name="T80">達預定進度</text:span><text:span text:style-name="T81">，</text:span><text:span text:style-name="T82">仍應</text:span><text:span text:style-name="T83">持</text:span><text:span text:style-name="T84">續控管進度</text:span><text:span text:style-name="T85">，俾利計畫如期如質完成</text:span></text:p>
      <text:p text:style-name="P86">中正紀念堂108年度修理保養及保固費決算數6,282萬6千元較預算數174萬元大幅增加，主要係中正紀念堂服務升級計畫之修繕費按工程實際進度撥付以前年度編列但未及執行之經費所致(詳表2)。查中正紀念堂服務升級計畫截至109年度止已編列預算數4億2,542萬4千元，截至109年8月底累計實支數為3億6,450萬3千元(占已編列預算數之85.68%)。另截至109年8月底止，計畫執行進度34.68%雖達預定進度34.61%，惟相較已過期間占計畫總期間比率43.6%，仍宜加強控管。爰此，中正紀念堂仍應持續控管進度，俾利計畫如期如質完成。</text:p>
      <text:p text:style-name="P87">綜上，文化基金110年度預算案編列中正紀念堂服務升級計畫第6年經費，截至109年度8月底止計畫執行進度雖達預定進度，仍應持續控管進度，俾利計畫如期如質完成。</text:p>
      <text:p text:style-name="P88"/>
      <text:p text:style-name="P89"/>
      <text:p text:style-name="P90"/>
      <text:p text:style-name="P91">表2　104年度至108年度勞務成本項下修理保養及保固費預決算表</text:p>
      <text:p text:style-name="P92">單位：新臺幣千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項目</text:p>
          </table:table-cell>
          <table:table-cell table:style-name="TableCell104">
            <text:p text:style-name="P105">104年度</text:p>
          </table:table-cell>
          <table:table-cell table:style-name="TableCell106">
            <text:p text:style-name="P107">105年度</text:p>
          </table:table-cell>
          <table:table-cell table:style-name="TableCell108">
            <text:p text:style-name="P109">106年度</text:p>
          </table:table-cell>
          <table:table-cell table:style-name="TableCell110">
            <text:p text:style-name="P111">107年度</text:p>
          </table:table-cell>
          <table:table-cell table:style-name="TableCell112">
            <text:p text:style-name="P113">108年度</text:p>
          </table:table-cell>
          <table:table-cell table:style-name="TableCell114">
            <text:p text:style-name="P115">104-108年度合計</text:p>
          </table:table-cell>
        </table:table-row>
        <table:table-row table:style-name="TableRow116">
          <table:table-cell table:style-name="TableCell117">
            <text:p text:style-name="P118">決算數(1)</text:p>
          </table:table-cell>
          <table:table-cell table:style-name="TableCell119">
            <text:p text:style-name="P120">27,247</text:p>
          </table:table-cell>
          <table:table-cell table:style-name="TableCell121">
            <text:p text:style-name="P122">17,664</text:p>
          </table:table-cell>
          <table:table-cell table:style-name="TableCell123">
            <text:p text:style-name="P124">48,655</text:p>
          </table:table-cell>
          <table:table-cell table:style-name="TableCell125">
            <text:p text:style-name="P126">67,425</text:p>
          </table:table-cell>
          <table:table-cell table:style-name="TableCell127">
            <text:p text:style-name="P128">62,826</text:p>
          </table:table-cell>
          <table:table-cell table:style-name="TableCell129">
            <text:p text:style-name="P130">223,817</text:p>
          </table:table-cell>
        </table:table-row>
        <table:table-row table:style-name="TableRow131">
          <table:table-cell table:style-name="TableCell132">
            <text:p text:style-name="P133">預算數(2)</text:p>
          </table:table-cell>
          <table:table-cell table:style-name="TableCell134">
            <text:p text:style-name="P135">32,782</text:p>
          </table:table-cell>
          <table:table-cell table:style-name="TableCell136">
            <text:p text:style-name="P137">81,055</text:p>
          </table:table-cell>
          <table:table-cell table:style-name="TableCell138">
            <text:p text:style-name="P139">83,941</text:p>
          </table:table-cell>
          <table:table-cell table:style-name="TableCell140">
            <text:p text:style-name="P141">28,711</text:p>
          </table:table-cell>
          <table:table-cell table:style-name="TableCell142">
            <text:p text:style-name="P143">1,740</text:p>
          </table:table-cell>
          <table:table-cell table:style-name="TableCell144">
            <text:p text:style-name="P145">228,229</text:p>
          </table:table-cell>
        </table:table-row>
        <table:table-row table:style-name="TableRow146">
          <table:table-cell table:style-name="TableCell147">
            <text:p text:style-name="P148">執行率(1)/(2)</text:p>
          </table:table-cell>
          <table:table-cell table:style-name="TableCell149">
            <text:p text:style-name="P150">83%</text:p>
          </table:table-cell>
          <table:table-cell table:style-name="TableCell151">
            <text:p text:style-name="P152">22%</text:p>
          </table:table-cell>
          <table:table-cell table:style-name="TableCell153">
            <text:p text:style-name="P154">58%</text:p>
          </table:table-cell>
          <table:table-cell table:style-name="TableCell155">
            <text:p text:style-name="P156">235%</text:p>
          </table:table-cell>
          <table:table-cell table:style-name="TableCell157">
            <text:p text:style-name="P158">3,611%</text:p>
          </table:table-cell>
          <table:table-cell table:style-name="TableCell159">
            <text:p text:style-name="P160">98%</text:p>
          </table:table-cell>
        </table:table-row>
      </table:table>
      <text:p text:style-name="表格內文14行高">資料來源：文化基金預決算書。</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2T09:32:00Z</meta:creation-date>
    <dc:date>2020-10-22T09:32:00Z</dc:date>
    <meta:print-date>2020-10-21T05:59:00Z</meta:print-date>
    <meta:template xlink:href="預算中心範本檔.dot" xlink:type="simple"/>
    <meta:editing-cycles>2</meta:editing-cycles>
    <meta:editing-duration>PT0S</meta:editing-duration>
    <meta:document-statistic meta:page-count="3" meta:paragraph-count="3" meta:word-count="249" meta:character-count="1667" meta:row-count="11" meta:non-whitespace-character-count="1421"/>
  </office:meta>
</office:document-meta>
</file>