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一下內文縮2" style:family="paragraph">
      <style:paragraph-properties fo:line-height="0.2777in" fo:margin-left="0.7875in" fo:text-indent="-0.7875in">
        <style:tab-stops/>
      </style:paragraph-properties>
    </style:style>
    <style:style style:name="T94" style:parent-style-name="預設段落字型" style:family="text">
      <style:text-properties fo:font-weight="bold" style:font-weight-asian="bold" fo:language="zh" fo:country="TW"/>
    </style:style>
    <style:style style:name="T95" style:parent-style-name="預設段落字型" style:family="text">
      <style:text-properties fo:font-weight="bold" style:font-weight-asian="bold" fo:language="zh" fo:country="TW"/>
    </style:style>
    <style:style style:name="T96" style:parent-style-name="預設段落字型" style:family="text">
      <style:text-properties fo:font-weight="bold" style:font-weight-asian="bold" fo:language="zh" fo:country="TW"/>
    </style:style>
    <style:style style:name="T97" style:parent-style-name="預設段落字型" style:family="text">
      <style:text-properties fo:font-weight="bold" style:font-weight-asian="bold" fo:language="zh" fo:country="TW"/>
    </style:style>
    <style:style style:name="T98" style:parent-style-name="預設段落字型" style:family="text">
      <style:text-properties fo:font-weight="bold" style:font-weight-asian="bold" fo:language="zh" fo:country="TW"/>
    </style:style>
    <style:style style:name="P99" style:parent-style-name="一下內文縮2" style:family="paragraph">
      <style:paragraph-properties fo:text-align="end" fo:line-height="0.2777in" fo:margin-left="0.6756in" fo:text-indent="-0.6756in">
        <style:tab-stops/>
      </style:paragraph-properties>
      <style:text-properties fo:font-size="12pt" style:font-size-asian="12pt" style:font-size-complex="12pt" fo:language="zh" fo:country="TW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0.8687in" style:use-optimal-column-width="false"/>
    </style:style>
    <style:style style:name="TableColumn103" style:family="table-column">
      <style:table-column-properties style:column-width="0.8687in" style:use-optimal-column-width="false"/>
    </style:style>
    <style:style style:name="TableColumn104" style:family="table-column">
      <style:table-column-properties style:column-width="0.8694in" style:use-optimal-column-width="false"/>
    </style:style>
    <style:style style:name="TableColumn105" style:family="table-column">
      <style:table-column-properties style:column-width="0.8687in" style:use-optimal-column-width="false"/>
    </style:style>
    <style:style style:name="TableColumn106" style:family="table-column">
      <style:table-column-properties style:column-width="0.8694in" style:use-optimal-column-width="false"/>
    </style:style>
    <style:style style:name="Table100" style:family="table">
      <style:table-properties style:width="5.9201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2pt" style:font-size-asian="12pt" fo:language="zh" fo:country="TW"/>
    </style:style>
    <style:style style:name="P173" style:parent-style-name="表格內文14行高" style:family="paragraph">
      <style:paragraph-properties fo:margin-left="0.802in" fo:text-indent="-0.802in">
        <style:tab-stops/>
      </style:paragraph-properties>
      <style:text-properties fo:language="zh" fo:country="TW"/>
    </style:style>
    <style:style style:name="P1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5" style:parent-style-name="一下內文縮2" style:family="paragraph">
      <style:paragraph-properties fo:margin-left="0.5902in" fo:text-indent="0.393in">
        <style:tab-stops/>
      </style:paragraph-properties>
    </style:style>
    <style:style style:name="P176" style:parent-style-name="表格內文14行高" style:family="paragraph">
      <style:paragraph-properties fo:text-align="justify"/>
    </style:style>
    <style:style style:name="T177" style:parent-style-name="預設段落字型" style:family="text">
      <style:text-properties style:font-name="Times New Roman"/>
    </style:style>
    <style:style style:name="P178" style:parent-style-name="表格內文14行高" style:family="paragraph">
      <style:paragraph-properties fo:text-align="justify"/>
    </style:style>
    <style:style style:name="P179" style:parent-style-name="表格內文14行高" style:family="paragraph">
      <style:paragraph-properties fo:text-align="justify"/>
    </style:style>
    <style:style style:name="P180" style:parent-style-name="內文" style:family="paragraph">
      <style:paragraph-properties fo:margin-left="0.393in" fo:text-indent="0.393in">
        <style:tab-stops/>
      </style:paragraph-properties>
    </style:style>
    <style:style style:name="P1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0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10年度單位預算案編列歲入合計1億5,534萬5千元、歲出合計64億2,054萬7千元(詳表1)。謹就文化部所屬110年度單位預算案評估如下：</text:p>
      <text:p text:style-name="P5"><text:span text:style-name="T6">表</text:span><text:span text:style-name="T7">1</text:span><text:span text:style-name="T8">　</text:span><text:span text:style-name="T9">文化部所屬</text:span><text:span text:style-name="T10">110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　　入</text:p>
          </table:table-cell>
          <table:table-cell table:style-name="TableCell25">
            <text:p text:style-name="P26">歲　　出</text:p>
          </table:table-cell>
        </table:table-row>
        <table:table-row table:style-name="TableRow27">
          <table:table-cell table:style-name="TableCell28">
            <text:p text:style-name="表格內文14行高">文化資產局</text:p>
          </table:table-cell>
          <table:table-cell table:style-name="TableCell29">
            <text:p text:style-name="P30">12,760</text:p>
          </table:table-cell>
          <table:table-cell table:style-name="TableCell31">
            <text:p text:style-name="P32">2,040,941</text:p>
          </table:table-cell>
        </table:table-row>
        <table:table-row table:style-name="TableRow33">
          <table:table-cell table:style-name="TableCell34">
            <text:p text:style-name="表格內文14行高">影視及流行音樂產業局</text:p>
          </table:table-cell>
          <table:table-cell table:style-name="TableCell35">
            <text:p text:style-name="P36">22,532</text:p>
          </table:table-cell>
          <table:table-cell table:style-name="TableCell37">
            <text:p text:style-name="P38">1,540,337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80</text:p>
          </table:table-cell>
          <table:table-cell table:style-name="TableCell43">
            <text:p text:style-name="P44">825,456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19,815</text:p>
          </table:table-cell>
          <table:table-cell table:style-name="TableCell49">
            <text:p text:style-name="P50">651,689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000</text:p>
          </table:table-cell>
          <table:table-cell table:style-name="TableCell55">
            <text:p text:style-name="P56">280,929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18,487</text:p>
          </table:table-cell>
          <table:table-cell table:style-name="TableCell61">
            <text:p text:style-name="P62">291,392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6,575</text:p>
          </table:table-cell>
          <table:table-cell table:style-name="TableCell67">
            <text:p text:style-name="P68">296,559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496</text:p>
          </table:table-cell>
          <table:table-cell table:style-name="TableCell73">
            <text:p text:style-name="P74">493,244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55,345</text:p>
          </table:table-cell>
          <table:table-cell table:style-name="TableCell79">
            <text:p text:style-name="P80">6,420,547</text:p>
          </table:table-cell>
        </table:table-row>
      </table:table>
      <text:p text:style-name="P81">資料來源：文化部所屬110年度單位預算書。</text:p>
      <text:p text:style-name="P82"><text:bookmark-start text:name="_Toc54102797"/>二、文資局110年度編列水下文化資產1期計畫第2年預算，惟109年度多數委辦計畫變更預算執行方式，110年度之委辦費允宜妥為依規劃辦理<text:bookmark-end text:name="_Toc54102797"/></text:p>
      <text:p text:style-name="P83">文資局110年度預算案「文化資產業務」項下「水下文化資產保存維護管理計畫」編列1億元。經查：</text:p>
      <text:p text:style-name="P84">(一)110年度預算案水下文化資產1期計畫編列1億元</text:p>
      <text:p text:style-name="P85">依水下文化資產保存法(以下簡稱水下文資法)第1條規定：「為保存、保護及管理水下文化資產，建構國民與歷史之聯繫，發揚海洋國家之特質，並尊重聯合國保護水下文化遺產公約與國際相關協議之精神，特制定本法。」文化部為落實國際水下文化資產保護與管理觀念，促進我國水下文化資產管理維<text:soft-page-break/>護工作與國際接軌，爰規劃水下文化資產保存維護管理(第一期)計畫(以下簡稱水下文化資產1期計畫)，有系統之推動水下文化資產保存維護管理工作，以彰顯水下文化資產在國家及世界歷史發展脈絡之價值<text:span text:style-name="註腳參照"><text:note text:note-class="footnote" text:id="_ftn0"><text:note-citation>1</text:note-citation><text:note-body><text:p text:style-name="表格內文14行高">參閱水下文化資產保存維護管理(第1期)計畫(109-112年)，第3頁，108年5月。</text:p></text:note-body></text:note></text:span>。謹將該計畫簡要說明如下：</text:p>
      <text:p text:style-name="P86"><text:span text:style-name="T87">1.計畫內容：</text:span>該計畫項下計有：(1)水下文化資產調查研究計畫；(2)水下文化資產保存維護計畫；(3)水下文化資產教育推廣及國際交流計畫等3項子計畫<text:span text:style-name="註腳參照"><text:note text:note-class="footnote" text:id="_ftn1"><text:note-citation>2</text:note-citation><text:note-body><text:p text:style-name="表格內文14行高">參閱水下文化資產保存維護管理(第1期)計畫(109-112年)，第3頁，108年5月。</text:p></text:note-body></text:note></text:span>。</text:p>
      <text:p text:style-name="P88"><text:span text:style-name="T89">2.計畫期程：</text:span>109年度至112年度<text:span text:style-name="註腳參照"><text:note text:note-class="footnote" text:id="_ftn2"><text:note-citation>3</text:note-citation><text:note-body><text:p text:style-name="表格內文14行高">參閱水下文化資產保存維護管理(第1期)計畫(109-112年)，第80頁，108年5月。</text:p></text:note-body></text:note></text:span>。</text:p>
      <text:p text:style-name="P90"><text:span text:style-name="T91">3.計畫經費</text:span><text:span text:style-name="T92">：</text:span>依水下文化資產1期計畫書，該計畫總經費10億元，109至112年度經費需求分別為3億5,475萬元、2億5,825萬元、2億3,525萬元及1億5,175萬元(詳表1)；查109及110年度預算案該計畫均編列1億元。</text:p>
      <text:p text:style-name="P93"><text:span text:style-name="T94">表</text:span><text:span text:style-name="T95">1</text:span><text:span text:style-name="T96">　</text:span><text:span text:style-name="T97">水下文化資產1期計畫</text:span><text:span text:style-name="T98">之各年度經費需求一覽表</text:span></text:p>
      <text:p text:style-name="P99">單位：新臺幣千元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水下文化資產1期</text:p>
              <text:p text:style-name="P110">之子計畫</text:p>
            </table:table-cell>
            <table:table-cell table:style-name="TableCell111">
              <text:p text:style-name="P112">109年度</text:p>
            </table:table-cell>
            <table:table-cell table:style-name="TableCell113">
              <text:p text:style-name="P114">110年度</text:p>
            </table:table-cell>
            <table:table-cell table:style-name="TableCell115">
              <text:p text:style-name="P116">111年度</text:p>
            </table:table-cell>
            <table:table-cell table:style-name="TableCell117">
              <text:p text:style-name="P118">112年度</text:p>
            </table:table-cell>
            <table:table-cell table:style-name="TableCell119">
              <text:p text:style-name="P120">合　計</text:p>
            </table:table-cell>
          </table:table-row>
        </table:table-header-rows>
        <table:table-row table:style-name="TableRow121">
          <table:table-cell table:style-name="TableCell122">
            <text:p text:style-name="P123">水下文化資產調查研究計畫</text:p>
          </table:table-cell>
          <table:table-cell table:style-name="TableCell124">
            <text:p text:style-name="P125">148,500</text:p>
          </table:table-cell>
          <table:table-cell table:style-name="TableCell126">
            <text:p text:style-name="P127">103,500</text:p>
          </table:table-cell>
          <table:table-cell table:style-name="TableCell128">
            <text:p text:style-name="P129">102,000</text:p>
          </table:table-cell>
          <table:table-cell table:style-name="TableCell130">
            <text:p text:style-name="P131">92,000</text:p>
          </table:table-cell>
          <table:table-cell table:style-name="TableCell132">
            <text:p text:style-name="P133">446,000</text:p>
          </table:table-cell>
        </table:table-row>
        <table:table-row table:style-name="TableRow134">
          <table:table-cell table:style-name="TableCell135">
            <text:p text:style-name="P136">水下文化資產保存維護計畫</text:p>
          </table:table-cell>
          <table:table-cell table:style-name="TableCell137">
            <text:p text:style-name="P138">141,500</text:p>
          </table:table-cell>
          <table:table-cell table:style-name="TableCell139">
            <text:p text:style-name="P140">85,500</text:p>
          </table:table-cell>
          <table:table-cell table:style-name="TableCell141">
            <text:p text:style-name="P142">78,000</text:p>
          </table:table-cell>
          <table:table-cell table:style-name="TableCell143">
            <text:p text:style-name="P144">13,000</text:p>
          </table:table-cell>
          <table:table-cell table:style-name="TableCell145">
            <text:p text:style-name="P146">318,000</text:p>
          </table:table-cell>
        </table:table-row>
        <table:table-row table:style-name="TableRow147">
          <table:table-cell table:style-name="TableCell148">
            <text:p text:style-name="P149">水下文化資產教育推廣及國際交流計畫</text:p>
          </table:table-cell>
          <table:table-cell table:style-name="TableCell150">
            <text:p text:style-name="P151">64,750</text:p>
          </table:table-cell>
          <table:table-cell table:style-name="TableCell152">
            <text:p text:style-name="P153">69,250</text:p>
          </table:table-cell>
          <table:table-cell table:style-name="TableCell154">
            <text:p text:style-name="P155">55,250</text:p>
          </table:table-cell>
          <table:table-cell table:style-name="TableCell156">
            <text:p text:style-name="P157">46,750</text:p>
          </table:table-cell>
          <table:table-cell table:style-name="TableCell158">
            <text:p text:style-name="P159">236,000</text:p>
          </table:table-cell>
        </table:table-row>
        <table:table-row table:style-name="TableRow160">
          <table:table-cell table:style-name="TableCell161">
            <text:p text:style-name="P162">合　　計</text:p>
          </table:table-cell>
          <table:table-cell table:style-name="TableCell163">
            <text:p text:style-name="P164">354,750</text:p>
          </table:table-cell>
          <table:table-cell table:style-name="TableCell165">
            <text:p text:style-name="P166">258,250</text:p>
          </table:table-cell>
          <table:table-cell table:style-name="TableCell167">
            <text:p text:style-name="P168">235,250</text:p>
          </table:table-cell>
          <table:table-cell table:style-name="TableCell169">
            <text:p text:style-name="P170">151,750</text:p>
          </table:table-cell>
          <table:table-cell table:style-name="TableCell171">
            <text:p text:style-name="P172">1,000,000</text:p>
          </table:table-cell>
        </table:table-row>
      </table:table>
      <text:p text:style-name="P173">資料來源：水下文化資產保存維護管理(第1期)計畫(109-112年)，第82頁，108年5月。</text:p>
      <text:p text:style-name="P174">(二)該計畫109年度多數委辦計畫由機關委辦改為發包採購，110年度委辦費允宜妥為規劃執行</text:p>
      <text:p text:style-name="P175"><text:bookmark-start text:name="_Hlk53967085"/>文資局辦理水下文化資產1期計畫，109年度預算數1億<text:soft-page-break/>元，截至7月底止累計分配數4,333萬1千元、累計實現數2,797萬2千元，累計實現數占累計分配數之64.55%。<text:bookmark-end text:name="_Hlk53967085"/>該年度之主要經費用途為委辦費計4,615萬元(占該計畫年度預算之46.15%)，係辦理水下考古之監測技術及規範提升作業、資料數位化與整合、臺灣周邊海域系統性普(調)查、水下文化資產專業人才培育、國際研討會、水下文化資產展示與教育推廣等<text:span text:style-name="註腳參照"><text:note text:note-class="footnote" text:id="_ftn3"><text:note-citation>4</text:note-citation><text:note-body><text:p text:style-name="P176">參閱文資局109年度單位預算案，第40、41、96及97頁。</text:p></text:note-body></text:note></text:span>。查截至109年7月底止，文資局僅完成委託澎湖縣政府辦理「澎湖縣列冊水下文化資產教育推廣計畫（109年度）」115萬元、「離島陸域及水下考古遺址教育推廣研討會」42萬2千元及「澎湖興設國家級『水下博物館』先期規劃計畫」800萬元等合計957萬2千元<text:span text:style-name="註腳參照"><text:note text:note-class="footnote" text:id="_ftn4"><text:note-citation>5</text:note-citation><text:note-body><text:p text:style-name="表格內文14行高">未含109年8月委託國立科學工藝館執行「藏水覓趣-水下文化資產多媒體互動特展執行計畫」733萬6千元。</text:p></text:note-body></text:note></text:span>，其餘委辦計畫由機關委辦改由發包採購執行。爰此，文資局109年度水下文化資產1期計畫多數委辦費變更預算執行方式，且110年度委辦費編列1,200萬元(占該計畫年度預算12%)，<text:span text:style-name="T177">允宜依</text:span>水下文資法第26條<text:span text:style-name="註腳參照"><text:note text:note-class="footnote" text:id="_ftn5"><text:note-citation>6</text:note-citation><text:note-body><text:p text:style-name="P178">水下文化資產保存法第26條：「主管機關得委任其所屬機關(構)、委辦地方自治團體或委託其他機關(構)、民間團體或個人辦理以水下文化資產為標的之活動。前項受委任、委辦或委託之機關(構)、地方自治團體、民間團體或個人，於進行以水下文化資產為標的之活動前，應依第22條規定辦理。」</text:p></text:note-body></text:note></text:span>及各機關單位預算執行要點第15條第2款規定妥為規劃辦理<text:span text:style-name="註腳參照"><text:note text:note-class="footnote" text:id="_ftn6"><text:note-citation>7</text:note-citation><text:note-body><text:p text:style-name="P179">各機關單位預算執行要點第15條第2款：「為加強預算之執行，避免發生進度嚴重落後及經費鉅額保留，所列計畫於編定預算案後，應依下列原則先進行相關籌劃作業之安排：…(二)委託其他機關、人民團體、學術團體、教育文化事業機構等委辦事項，在中央應依『行政院所屬各機關委託研究計畫管理要點』及『行政院及所屬各機關推動業務委託民間辦理實施要點』等規定辦理，…。」</text:p></text:note-body></text:note></text:span>。</text:p>
      <text:p text:style-name="P180">綜上，110年度預算案水下文化資產1期計畫編列1億元，惟109年度多數委辦計畫變更預算執行方式，110年度委辦費宜妥為依規劃辦理。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3:00Z</meta:creation-date>
    <dc:date>2020-10-22T09:33:00Z</dc:date>
    <meta:print-date>2020-10-21T02:53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97" meta:character-count="1990" meta:row-count="14" meta:non-whitespace-character-count="1696"/>
  </office:meta>
</office:document-meta>
</file>