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902in" fo:text-indent="0.393in">
        <style:tab-stops/>
      </style:paragraph-properties>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0" style:parent-style-name="一下內文縮2" style:family="paragraph">
      <style:paragraph-properties fo:margin-left="0.5902in" fo:text-indent="0.393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文化部所屬110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10年度單位預算案編列歲入合計1億5,534萬5千元、歲出合計64億2,054萬7千元(詳表1)。謹就文化部所屬110年度單位預算案評估如下：</text:p>
      <text:p text:style-name="P5"><text:span text:style-name="T6">表</text:span><text:span text:style-name="T7">1</text:span><text:span text:style-name="T8">　</text:span><text:span text:style-name="T9">文化部所屬</text:span><text:span text:style-name="T10">110</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　　入</text:p>
          </table:table-cell>
          <table:table-cell table:style-name="TableCell25">
            <text:p text:style-name="P26">歲　　出</text:p>
          </table:table-cell>
        </table:table-row>
        <table:table-row table:style-name="TableRow27">
          <table:table-cell table:style-name="TableCell28">
            <text:p text:style-name="表格內文14行高">文化資產局</text:p>
          </table:table-cell>
          <table:table-cell table:style-name="TableCell29">
            <text:p text:style-name="P30">12,760</text:p>
          </table:table-cell>
          <table:table-cell table:style-name="TableCell31">
            <text:p text:style-name="P32">2,040,941</text:p>
          </table:table-cell>
        </table:table-row>
        <table:table-row table:style-name="TableRow33">
          <table:table-cell table:style-name="TableCell34">
            <text:p text:style-name="表格內文14行高">影視及流行音樂產業局</text:p>
          </table:table-cell>
          <table:table-cell table:style-name="TableCell35">
            <text:p text:style-name="P36">22,532</text:p>
          </table:table-cell>
          <table:table-cell table:style-name="TableCell37">
            <text:p text:style-name="P38">1,540,337</text:p>
          </table:table-cell>
        </table:table-row>
        <table:table-row table:style-name="TableRow39">
          <table:table-cell table:style-name="TableCell40">
            <text:p text:style-name="表格內文14行高">國立傳統藝術中心</text:p>
          </table:table-cell>
          <table:table-cell table:style-name="TableCell41">
            <text:p text:style-name="P42">65,680</text:p>
          </table:table-cell>
          <table:table-cell table:style-name="TableCell43">
            <text:p text:style-name="P44">825,456</text:p>
          </table:table-cell>
        </table:table-row>
        <table:table-row table:style-name="TableRow45">
          <table:table-cell table:style-name="TableCell46">
            <text:p text:style-name="表格內文14行高">國立臺灣美術館及所屬</text:p>
          </table:table-cell>
          <table:table-cell table:style-name="TableCell47">
            <text:p text:style-name="P48">19,815</text:p>
          </table:table-cell>
          <table:table-cell table:style-name="TableCell49">
            <text:p text:style-name="P50">651,689</text:p>
          </table:table-cell>
        </table:table-row>
        <table:table-row table:style-name="TableRow51">
          <table:table-cell table:style-name="TableCell52">
            <text:p text:style-name="表格內文14行高">國立臺灣工藝研究發展中心</text:p>
          </table:table-cell>
          <table:table-cell table:style-name="TableCell53">
            <text:p text:style-name="P54">9,000</text:p>
          </table:table-cell>
          <table:table-cell table:style-name="TableCell55">
            <text:p text:style-name="P56">280,929</text:p>
          </table:table-cell>
        </table:table-row>
        <table:table-row table:style-name="TableRow57">
          <table:table-cell table:style-name="TableCell58">
            <text:p text:style-name="表格內文14行高">國立臺灣博物館</text:p>
          </table:table-cell>
          <table:table-cell table:style-name="TableCell59">
            <text:p text:style-name="P60">18,487</text:p>
          </table:table-cell>
          <table:table-cell table:style-name="TableCell61">
            <text:p text:style-name="P62">291,392</text:p>
          </table:table-cell>
        </table:table-row>
        <table:table-row table:style-name="TableRow63">
          <table:table-cell table:style-name="TableCell64">
            <text:p text:style-name="表格內文14行高">國立臺灣史前文化博物館</text:p>
          </table:table-cell>
          <table:table-cell table:style-name="TableCell65">
            <text:p text:style-name="P66">6,575</text:p>
          </table:table-cell>
          <table:table-cell table:style-name="TableCell67">
            <text:p text:style-name="P68">296,559</text:p>
          </table:table-cell>
        </table:table-row>
        <table:table-row table:style-name="TableRow69">
          <table:table-cell table:style-name="TableCell70">
            <text:p text:style-name="表格內文14行高">國家人權博物館</text:p>
          </table:table-cell>
          <table:table-cell table:style-name="TableCell71">
            <text:p text:style-name="P72">496</text:p>
          </table:table-cell>
          <table:table-cell table:style-name="TableCell73">
            <text:p text:style-name="P74">493,244</text:p>
          </table:table-cell>
        </table:table-row>
        <table:table-row table:style-name="TableRow75">
          <table:table-cell table:style-name="TableCell76">
            <text:p text:style-name="表格內文14行高">合　　計</text:p>
          </table:table-cell>
          <table:table-cell table:style-name="TableCell77">
            <text:p text:style-name="P78">155,345</text:p>
          </table:table-cell>
          <table:table-cell table:style-name="TableCell79">
            <text:p text:style-name="P80">6,420,547</text:p>
          </table:table-cell>
        </table:table-row>
      </table:table>
      <text:p text:style-name="P81">資料來源：文化部所屬110年度單位預算書。</text:p>
      <text:p text:style-name="P82"><text:bookmark-start text:name="_Toc54102799"/>四、傳藝中心跨域加值計畫109年度部分活動受疫情影響延期辦理，致計畫執行未如預期，允宜妥為規劃替代方案，以達計畫目標<text:bookmark-end text:name="_Toc54102799"/></text:p>
      <text:p text:style-name="P83">國立傳統藝術中心(簡稱傳藝中心)110年度「傳統藝術中心業務」計畫項下「『跨藝匯流傳統入心』跨域加值發展計畫」編列8,483萬元，較109年度5億204萬3千元減少4億1,721萬3千元，經查：</text:p>
      <text:p text:style-name="P84"><text:span text:style-name="T85">(一)</text:span><text:span text:style-name="T86">傳藝中心跨域加值計畫於108年經行政院核定第2次修</text:span><text:span text:style-name="T87">正</text:span><text:span text:style-name="T88">計畫</text:span></text:p>
      <text:p text:style-name="P89">傳藝中心為具體展現臺灣傳統藝術之文化精隨，提出「跨藝匯流•傳統入心-國立傳統藝術中心公共建設(104-109年)跨域加值發展計畫」(簡稱傳藝中心跨域加值計畫)，經行政院於<text:soft-page-break/>103年核定<text:span text:style-name="註腳參照"><text:note text:note-class="footnote" text:id="_ftn0"><text:note-citation>1</text:note-citation><text:note-body><text:p text:style-name="表格內文14行高">行政院103年9月29日院臺文字第1030054442號函核定。</text:p></text:note-body></text:note></text:span>，該計畫擬透過「三合一，一分三」之模式，發揮臺灣戲曲中心、宜蘭傳藝園區及高雄豫劇藝術園區等3個據點之特性，成為凝聚國內外傳統藝術優秀人才與作品交流育成聚落，並兼具跨域加值，資源共享之經濟效能<text:span text:style-name="註腳參照"><text:note text:note-class="footnote" text:id="_ftn1"><text:note-citation>2</text:note-citation><text:note-body><text:p text:style-name="表格內文14行高">參閱「跨藝匯流•傳統入心-公共建設(104-109年)跨域加值發展計畫」，頁IX。</text:p></text:note-body></text:note></text:span>。另行政院108年1月30日核定第2次修正計畫，其修正重點如下<text:span text:style-name="註腳參照"><text:note text:note-class="footnote" text:id="_ftn2"><text:note-citation>3</text:note-citation><text:note-body><text:p text:style-name="表格內文14行高">行政院108年1月30日院臺文字第1080002294號函核定。</text:p></text:note-body></text:note></text:span>：</text:p>
      <text:p text:style-name="P90"><text:span text:style-name="T91">1</text:span><text:span text:style-name="T92">.</text:span><text:span text:style-name="T93">高雄傳藝園區相關事項</text:span>：(1)「高雄豫劇藝術園區」名稱修正為「高雄傳藝園區」。(2)中山堂商業區民間參與可行性結果，原評估採委外(OT)之營運模式，修正為兼具自營及部分空間委外(OT)模式，將具商機之空間以委外方式營運、具公共行政或公益性質之空間自營，可作為劇團行政及演出團隊辦公室、劇藝資料室及民間團隊排練室、教室等使用。(3)中山堂歷史建築再利用工程修正為111年4月完成，中山堂商業區興建工程則修正為111<text:s/>年6<text:s/>月完成，另傳統戲曲育成中心整建工程停辦。(4)新增無償撥用5筆畸零地，及有償撥用1筆畸零地，有償撥用土地費20萬元，由原核定經費調整支應。</text:p>
      <text:p text:style-name="P94"><text:span text:style-name="T95">2.</text:span><text:span text:style-name="T96">修</text:span><text:span text:style-name="T97">正</text:span><text:span text:style-name="T98">財務計畫，調降計畫總經費、自償率及分年經費需求：</text:span>(1)總經費由26億9,155萬6千元調降為24億7,287萬1千元，其中公務預算由24億1,976萬8千元調降為23億6,902萬7千元、自籌經費由2億7,178萬8千元調降為1億384萬4千元。(2)傳統藝術發展作業基金退場，同時減列自償收入，自償率經重新核算後，由10.10%調降為4.20%。(3)辦理期程及相關經費需求由104至109年度，修正為104至111年度。</text:p>
      <text:p text:style-name="P99">(二)臺灣戲曲中心及宜蘭傳藝園區因受疫情影響，致計畫執行未<text:soft-page-break/>如預期，傳藝中心宜妥為規劃替代方案，以達計畫目標</text:p>
      <text:p text:style-name="P100">該計畫截至109年度已編列預算數23億8,524萬4千元，截至109年8月底止累計實現數20億5,209萬7千元。據傳藝中心表示，截至109年8月底止，高雄傳藝園區辦理之中山堂歷史建築物再利用計畫及中山堂商業區新建工程，工程進度尚符預期，惟受嚴重特殊傳染性肺炎之疫情影響，臺灣戲曲中心及宜蘭傳藝園區原規劃舉辦之大型藝術活動(如臺灣戲曲藝術節及亞太傳統藝術節)、演出及教育推廣等均延期辦理，致計畫執行未如預期，目前改由推動藝文新生活系列活動，並輔導團隊多元發展，以加速預算執行。爰此，因嚴重特殊傳染性肺炎疫情仍持續影響國人生活及各項活動，傳藝中心允宜妥為規劃替代方案，以達計畫目標。</text:p>
      <text:p text:style-name="P101">綜上，傳藝中心跨域加值計畫109年度部分活動受疫情影響延期辦理，致計畫執行未如預期，允宜妥為規劃替代方案，以達計畫目標。</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3:00Z</meta:creation-date>
    <dc:date>2020-10-22T09:33:00Z</dc:date>
    <meta:print-date>2020-10-21T02:53:00Z</meta:print-date>
    <meta:template xlink:href="2012範本檔.dot" xlink:type="simple"/>
    <meta:editing-cycles>2</meta:editing-cycles>
    <meta:editing-duration>PT0S</meta:editing-duration>
    <meta:document-statistic meta:page-count="3" meta:paragraph-count="3" meta:word-count="270" meta:character-count="1807" meta:row-count="12" meta:non-whitespace-character-count="1540"/>
  </office:meta>
</office:document-meta>
</file>