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85" style:parent-style-name="表格內文14行高" style:family="paragraph">
      <style:paragraph-properties fo:text-align="end"/>
    </style:style>
    <style:style style:name="TableColumn87" style:family="table-column">
      <style:table-column-properties style:column-width="2.1659in"/>
    </style:style>
    <style:style style:name="TableColumn88" style:family="table-column">
      <style:table-column-properties style:column-width="2.3625in"/>
    </style:style>
    <style:style style:name="TableColumn89" style:family="table-column">
      <style:table-column-properties style:column-width="1.452in"/>
    </style:style>
    <style:style style:name="Table86" style:family="table">
      <style:table-properties style:width="5.980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048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complex="Arial" style:font-weight-complex="bold" style:letter-kerning="tru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Arial" style:font-weight-complex="bold" style:letter-kerning="tru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style:font-name-complex="Arial" style:font-weight-complex="bold" style:letter-kerning="true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 style:font-weight-complex="bold" fo:color="#000000" style:letter-kerning="tru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Arial" style:font-weight-complex="bold" fo:color="#000000" style:letter-kerning="tru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-complex="Arial" style:font-weight-complex="bold" fo:color="#000000" style:letter-kerning="tru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complex="Arial" style:font-weight-complex="bold" fo:color="#000000" style:letter-kerning="true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P169" style:parent-style-name="一二三" style:family="paragraph">
      <style:paragraph-properties fo:margin-left="0.5895in" fo:text-indent="-0.196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E" style:family="paragraph">
      <style:paragraph-properties fo:margin-left="0.7868in" fo:text-indent="-0.1965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內文" style:family="paragraph">
      <style:paragraph-properties fo:margin-left="0.7868in" fo:text-indent="0.393in">
        <style:tab-stops/>
      </style:paragraph-properties>
    </style:style>
    <style:style style:name="P187" style:parent-style-name="E0" style:family="paragraph">
      <style:paragraph-properties fo:margin-left="0.9833in" fo:text-indent="-0.1965in">
        <style:tab-stops/>
      </style:paragraph-properties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E0" style:family="paragraph">
      <style:paragraph-properties fo:margin-left="0.9833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E0" style:family="paragraph">
      <style:paragraph-properties fo:margin-left="0.9833in" fo:text-indent="-0.1965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E0" style:family="paragraph">
      <style:paragraph-properties fo:margin-left="0.9833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fo:margin-left="0.7868in" fo:text-indent="0.393in">
        <style:tab-stops/>
      </style:paragraph-properties>
    </style:style>
    <style:style style:name="P196" style:parent-style-name="內文" style:family="paragraph">
      <style:paragraph-properties fo:margin-left="0.5416in" fo:text-indent="-0.5416in">
        <style:tab-stops/>
      </style:paragraph-properties>
      <style:text-properties fo:font-weight="bold" style:font-weight-asian="bold"/>
    </style:style>
    <style:style style:name="TableColumn198" style:family="table-column">
      <style:table-column-properties style:column-width="1.3784in"/>
    </style:style>
    <style:style style:name="TableColumn199" style:family="table-column">
      <style:table-column-properties style:column-width="4.5277in"/>
    </style:style>
    <style:style style:name="Table197" style:family="table">
      <style:table-properties style:width="5.9062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1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1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style:font-name-complex="Arial" style:font-weight-complex="bold" fo:color="#000000" style:letter-kerning="tru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style:font-name-complex="Arial" style:font-weight-complex="bold" fo:color="#000000" style:letter-kerning="true" style:font-size-complex="12pt"/>
    </style:style>
    <style:style style:name="P222" style:parent-style-name="表格內文14行高" style:family="paragraph">
      <style:paragraph-properties fo:text-align="justify"/>
      <style:text-properties style:font-name-complex="Arial" style:font-weight-complex="bold" fo:color="#000000" style:letter-kerning="tru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-complex="Arial" style:font-weight-complex="bold" fo:color="#000000" style:letter-kerning="true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2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2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2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name-complex="Arial" style:font-weight-complex="bold" fo:color="#000000" style:letter-kerning="true" style:font-size-complex="12pt"/>
    </style:style>
    <style:style style:name="P2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內文" style:family="paragraph">
      <style:paragraph-properties fo:margin-left="0.393in" fo:text-indent="0.393in">
        <style:tab-stops/>
      </style:paragraph-properties>
    </style:style>
    <style:style style:name="P239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0831628"/><text:bookmark-start text:name="_Toc54102800"/>五、<text:bookmark-end text:name="_Toc50831628"/>文化部所屬館(中心)編製博物館智慧升級示範計畫預算，允宜依規定列明全部計畫內容、經費總額、執行期間及各年度分配額<text:bookmark-end text:name="_Toc54102800"/></text:p>
      <text:p text:style-name="P83">110年度文化部及所屬編列博物館智慧升級示範計畫共2億2,000萬元，其中國立臺灣美術館及所屬於「美術館業務」項下「博物館智慧升級計畫」編列3,100萬元，國立臺灣工藝研究發展中心於「工藝研究發展中心業務」項下「博物館智慧升級示範計畫」編列1,900萬元，國立臺灣博物館於「博物館業務」項下「博物館智慧升級示範計畫」編列2,400萬元，國立臺灣史前文化博物館於「館務業務活動」項下「博物館智慧升級示範計畫」編列4,300萬元(詳表1)。經查：</text:p>
      <text:p text:style-name="P84">表1　110年度文化部及所屬編列博物館智慧升級示範計畫預算金額表</text:p>
      <text:p text:style-name="P85">單位：新臺幣千元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soft-page-break/>
              <text:p text:style-name="P92">文化部及所屬</text:p>
            </table:table-cell>
            <table:table-cell table:style-name="TableCell93">
              <text:p text:style-name="P94">工作計畫及分支計畫</text:p>
            </table:table-cell>
            <table:table-cell table:style-name="TableCell95">
              <text:p text:style-name="P96">110年度預算案數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<text:span text:style-name="T99">文化部</text:span>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<text:span text:style-name="T104">3,000</text:span></text:p>
          </table:table-cell>
        </table:table-row>
        <table:table-row table:style-name="TableRow105">
          <table:table-cell table:style-name="TableCell106">
            <text:p text:style-name="表格內文14行高"><text:span text:style-name="T107">國立臺灣美術館及所屬</text:span></text:p>
          </table:table-cell>
          <table:table-cell table:style-name="TableCell108">
            <text:p text:style-name="P109">「美術館業務」項下「博物館智慧升級計畫」</text:p>
          </table:table-cell>
          <table:table-cell table:style-name="TableCell110">
            <text:p text:style-name="P111"><text:span text:style-name="T112">31,000</text:span></text:p>
          </table:table-cell>
        </table:table-row>
        <table:table-row table:style-name="TableRow113">
          <table:table-cell table:style-name="TableCell114">
            <text:p text:style-name="表格內文14行高"><text:span text:style-name="T115">國立臺灣工藝研究發展中心</text:span></text:p>
          </table:table-cell>
          <table:table-cell table:style-name="TableCell116">
            <text:p text:style-name="P117">「工藝研究發展中心業務」項下「博物館智慧升級示範計畫」</text:p>
          </table:table-cell>
          <table:table-cell table:style-name="TableCell118">
            <text:p text:style-name="P119"><text:span text:style-name="T120">19,000</text:span></text:p>
          </table:table-cell>
        </table:table-row>
        <table:table-row table:style-name="TableRow121">
          <table:table-cell table:style-name="TableCell122">
            <text:p text:style-name="表格內文14行高"><text:span text:style-name="T123">國立臺灣博物館</text:span></text:p>
          </table:table-cell>
          <table:table-cell table:style-name="TableCell124">
            <text:p text:style-name="P125">「博物館業務」項下「博物館智慧升級示範計畫」</text:p>
          </table:table-cell>
          <table:table-cell table:style-name="TableCell126">
            <text:p text:style-name="P127"><text:span text:style-name="T128">24,000</text:span></text:p>
          </table:table-cell>
        </table:table-row>
        <table:table-row table:style-name="TableRow129">
          <table:table-cell table:style-name="TableCell130">
            <text:p text:style-name="表格內文14行高"><text:span text:style-name="T131">國立臺灣史前文化博物館</text:span></text:p>
          </table:table-cell>
          <table:table-cell table:style-name="TableCell132">
            <text:p text:style-name="P133">「館務業務活動」項下「博物館智慧升級示範計畫」</text:p>
          </table:table-cell>
          <table:table-cell table:style-name="TableCell134">
            <text:p text:style-name="P135"><text:span text:style-name="T136">43,000</text:span></text:p>
          </table:table-cell>
        </table:table-row>
        <table:table-row table:style-name="TableRow137">
          <table:table-cell table:style-name="TableCell138">
            <text:p text:style-name="表格內文14行高"><text:span text:style-name="T139">國立臺灣歷史博物館</text:span>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<text:span text:style-name="T144">38,000</text:span></text:p>
          </table:table-cell>
        </table:table-row>
        <table:table-row table:style-name="TableRow145">
          <table:table-cell table:style-name="TableCell146">
            <text:p text:style-name="表格內文14行高"><text:span text:style-name="T147">國立臺灣文學館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<text:span text:style-name="T152">42,000</text:span></text:p>
          </table:table-cell>
        </table:table-row>
        <table:table-row table:style-name="TableRow153">
          <table:table-cell table:style-name="TableCell154">
            <text:p text:style-name="表格內文14行高"><text:span text:style-name="T155">國立歷史博物館</text:span>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<text:span text:style-name="T160">20,000</text:span></text:p>
          </table:table-cell>
        </table:table-row>
        <table:table-row table:style-name="TableRow161">
          <table:table-cell table:style-name="TableCell162">
            <text:p text:style-name="表格內文14行高"><text:span text:style-name="T163">合　　計</text:span>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<text:span text:style-name="T168">220,000</text:span></text:p>
          </table:table-cell>
        </table:table-row>
      </table:table>
      <text:p text:style-name="表格內文14行高">資料來源：110年度文化部及所屬單位預算(案)書。</text:p>
      <text:p text:style-name="P169"><text:span text:style-name="T170">(一)</text:span><text:span text:style-name="T171">博物</text:span><text:span text:style-name="T172">館智慧升級示範計畫</text:span><text:span text:style-name="T173">為110至113年度之4年期計畫，計畫總經費需求9</text:span><text:span text:style-name="T174">.9億元，110年度編列第1年預算</text:span><text:span text:style-name="T175">案數</text:span><text:span text:style-name="T176">2.2億元</text:span></text:p>
      <text:p text:style-name="P177"><text:span text:style-name="T178">1.</text:span><text:span text:style-name="T179">博物館智慧升級示範計畫</text:span><text:span text:style-name="T180">主要係辦理</text:span><text:span text:style-name="T181">科技防災</text:span><text:span text:style-name="T182">、</text:span><text:span text:style-name="T183">智慧管理</text:span><text:span text:style-name="T184">、</text:span><text:span text:style-name="T185">研究修復及多元傳承</text:span></text:p>
      <text:p text:style-name="P186">文化部串聯所屬7間館(中心)共同執行博物館智慧升級示範計畫，該計畫執行之工作項目如下：</text:p>
      <text:p text:style-name="P187"><text:span text:style-name="T188">(1)科技防災：</text:span>提升博物館防災能量，研發博物館防災物聯網，結合救災單位經驗，發展適合博物館之防災預警系統與整合情報網。</text:p>
      <text:p text:style-name="P189"><text:span text:style-name="T190">(2)智慧管理：</text:span>實踐智慧環控、監管與智慧分析，規劃智慧庫房，建立完善跨館舍資通訊建置整合與資訊推播。</text:p>
      <text:p text:style-name="P191"><text:span text:style-name="T192">(3)研究修復：</text:span>進行保存科學實驗，執行建築與文物3D掃描建模，培養運用科技輔助典藏研究及修復之人才。</text:p>
      <text:p text:style-name="P193"><text:span text:style-name="T194">(4)多元傳承：</text:span>實踐文化內容科技應用，提升博物館專業功能，及提供多感體驗與創新服務。</text:p>
      <text:p text:style-name="P195">依該計畫書，辦理期間自110年1月1日起至113年12月31日；總經費需求為9億9,210萬元，各年度經費需求分<text:soft-page-break/>別為110年度2億4,000萬元，111年度2億8,450萬元，112年度2億4,710萬元，113年度2億2,050萬元。查110年度實際編列2億2,000萬元(詳表1)，其中國立臺灣美術館等4家館(中心)110年度辦理博物館智慧升級示範計畫之實施內容詳表2。</text:p>
      <text:p text:style-name="P196">表2　國立臺灣美術館等4家館(中心)110年度辦理博物館智慧升級示範計畫之實施內容</text:p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文化部所屬機關</text:p>
            </table:table-cell>
            <table:table-cell table:style-name="TableCell203">
              <text:p text:style-name="P204">博物館智慧升級示範計畫之實施內容</text:p>
            </table:table-cell>
          </table:table-row>
        </table:table-header-rows>
        <table:table-row table:style-name="TableRow205">
          <table:table-cell table:style-name="TableCell206">
            <text:p text:style-name="表格內文14行高"><text:span text:style-name="T207">國立臺灣美術館</text:span></text:p>
          </table:table-cell>
          <table:table-cell table:style-name="TableCell208">
            <text:p text:style-name="P209">1.以新科技設備建置災害應變體系、電力需量安控系統、建築照明情境管理系統，更新展場智能設施。</text:p>
            <text:p text:style-name="P210">2.建置典藏庫房防災科技及通報平台，發展庫房藏品櫃架智慧管控，建立科學檢測顏料分析資料庫，及設計典藏品互動多媒體平台。</text:p>
            <text:p text:style-name="P211">3.運用超寬頻室內定位技術，自動推播展品相對應點位之導覽訊息。</text:p>
          </table:table-cell>
        </table:table-row>
        <table:table-row table:style-name="TableRow212">
          <table:table-cell table:style-name="TableCell213">
            <text:p text:style-name="表格內文14行高"><text:span text:style-name="T214">國立臺灣工藝研究發展中心</text:span></text:p>
          </table:table-cell>
          <table:table-cell table:style-name="TableCell215">
            <text:p text:style-name="P216">導入科技防災及智慧監控管理系統，進行人流統計、安全管理及智能管理，以維護參訪品質，並辦理建築物科技修復之加值應用與授權，藉由虛擬實境與互動體驗活動以多元化方式進行教育推廣。</text:p>
          </table:table-cell>
        </table:table-row>
        <table:table-row table:style-name="TableRow217">
          <table:table-cell table:style-name="TableCell218">
            <text:p text:style-name="表格內文14行高"><text:span text:style-name="T219">國立臺灣博物館</text:span></text:p>
          </table:table-cell>
          <table:table-cell table:style-name="TableCell220">
            <text:p text:style-name="P221">1.辦理科技防災及智慧管理。</text:p>
            <text:p text:style-name="P222">2.辦理研究修復及多元傳承。</text:p>
          </table:table-cell>
        </table:table-row>
        <table:table-row table:style-name="TableRow223">
          <table:table-cell table:style-name="TableCell224">
            <text:p text:style-name="表格內文14行高"><text:span text:style-name="T225">國立臺灣史前文化博物館</text:span></text:p>
          </table:table-cell>
          <table:table-cell table:style-name="TableCell226">
            <text:p text:style-name="P227">1.建置智慧環境監控系統及消防監控系統。</text:p>
            <text:p text:style-name="P228">2.建置視訊會議系統及整合無線網路系統。</text:p>
            <text:p text:style-name="P229">3.擴充典藏庫之溫溼度自動數位監測及環境影項監測。</text:p>
            <text:p text:style-name="P230">4.建置考古學實驗室基本設備。</text:p>
            <text:p text:style-name="P231">5.開發3D監測系統及3D掃描文物與環境。</text:p>
            <text:p text:style-name="P232">6.建置公開(眾)之考古筆記本數位平台。</text:p>
            <text:p text:style-name="P233">7.陶器製造地與石器來源地分析。</text:p>
            <text:p text:style-name="P234">8.人骨及相關獸骨整飭工作。</text:p>
            <text:p text:style-name="P235">9.20公尺井深之岩芯古環境分析。</text:p>
          </table:table-cell>
        </table:table-row>
      </table:table>
      <text:p text:style-name="表格內文14行高">資料來源：110年度文化部及所屬單位預算(案)書。</text:p>
      <text:p text:style-name="P236">(二)文化部所屬館(中心)有關博物館智慧升級示範計畫之預算編列情形與規定未盡相符</text:p>
      <text:p text:style-name="P237">預算法第5條規定，經費按其得支用期間分為以一會計年度為限之歲定經費，依設定之條件或期限分期繼續支用之繼續經費，依設定之條件於法律存續期間按年支用之法定經費。另繼續經費預算之編製，應列明全部計畫之內容、經費總額、執<text:soft-page-break/>行期間及各年度之分配額，依各年度之分配額，編列各該年度預算。查「博物館智慧升級示範計畫」之計畫期間自110至113年度，係屬跨年期計畫，其預算編製應依預算法及各機關編製110年度單位預算案應行注意辦理事項第10條有關規定辦理，惟其預算編列情形與預算法等之規定未盡相符。例如110年度國立臺灣美術館及所屬單位預算，「美術館業務」項下「博物館智慧升級計畫」僅記載「博物館智慧升級示範計畫，規劃執行期間為110至113年，本年度編列第1年經費220,000千元，其中本計畫編列31,000千元」。爰此，文化部所屬館(中心)允宜依預算法等規定，列明全部計畫之內容、經費總額、執行期間及各年度之分配額。</text:p>
      <text:p text:style-name="P238">綜上，博物館智慧升級示範計畫為110至113年度之4年期計畫，計畫總經費需求為9.9億元，110年度編列第1年預算案數2.2億元，惟文化部所屬館(中心)編製該計畫之預算與預算法等之規定未盡相符，允宜列明全部計畫之內容、經費總額、執行期間及各年度之分配額，俾符規定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420" meta:character-count="2812" meta:row-count="19" meta:non-whitespace-character-count="2397"/>
  </office:meta>
</office:document-meta>
</file>