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P85" style:parent-style-name="內文" style:family="paragraph">
      <style:paragraph-properties fo:margin-left="0.393in" fo:text-indent="0.393in">
        <style:tab-stops/>
      </style:paragraph-properties>
    </style:style>
    <style:style style:name="P86" style:parent-style-name="內文" style:family="paragraph">
      <style:paragraph-properties fo:margin-left="0in" fo:text-indent="0in">
        <style:tab-stops/>
      </style:paragraph-properties>
    </style:style>
    <style:style style:name="TableColumn88" style:family="table-column">
      <style:table-column-properties style:column-width="1.9701in"/>
    </style:style>
    <style:style style:name="TableColumn89" style:family="table-column">
      <style:table-column-properties style:column-width="1.9701in"/>
    </style:style>
    <style:style style:name="TableColumn90" style:family="table-column">
      <style:table-column-properties style:column-width="1.9701in"/>
    </style:style>
    <style:style style:name="Table87" style:family="table">
      <style:table-properties style:width="5.9104in" fo:margin-left="0.075in" table:align="left"/>
    </style:style>
    <style:style style:name="TableRow91" style:family="table-row">
      <style:table-row-properties style:min-row-height="0.3888in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Row98" style:family="table-row">
      <style:table-row-properties style:min-row-height="0.3888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margin-left="0.1965in">
        <style:tab-stops/>
      </style:paragraph-properties>
    </style:style>
    <style:style style:name="P101" style:parent-style-name="表格內文14行高" style:family="paragraph">
      <style:paragraph-properties fo:margin-left="0.1965in">
        <style:tab-stops/>
      </style:paragraph-properties>
    </style:style>
    <style:style style:name="P102" style:parent-style-name="表格內文14行高" style:family="paragraph">
      <style:paragraph-properties fo:margin-left="0.1687in" fo:text-indent="-0.1687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0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0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10年度單位預算案編列歲入合計1億5,534萬5千元、歲出合計64億2,054萬7千元(詳表1)。謹就文化部所屬110年度單位預算案評估如下：</text:p>
      <text:p text:style-name="P5"><text:span text:style-name="T6">表</text:span><text:span text:style-name="T7">1</text:span><text:span text:style-name="T8">　</text:span><text:span text:style-name="T9">文化部所屬</text:span><text:span text:style-name="T10">110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　　入</text:p>
          </table:table-cell>
          <table:table-cell table:style-name="TableCell25">
            <text:p text:style-name="P26">歲　　出</text:p>
          </table:table-cell>
        </table:table-row>
        <table:table-row table:style-name="TableRow27">
          <table:table-cell table:style-name="TableCell28">
            <text:p text:style-name="表格內文14行高">文化資產局</text:p>
          </table:table-cell>
          <table:table-cell table:style-name="TableCell29">
            <text:p text:style-name="P30">12,760</text:p>
          </table:table-cell>
          <table:table-cell table:style-name="TableCell31">
            <text:p text:style-name="P32">2,040,941</text:p>
          </table:table-cell>
        </table:table-row>
        <table:table-row table:style-name="TableRow33">
          <table:table-cell table:style-name="TableCell34">
            <text:p text:style-name="表格內文14行高">影視及流行音樂產業局</text:p>
          </table:table-cell>
          <table:table-cell table:style-name="TableCell35">
            <text:p text:style-name="P36">22,532</text:p>
          </table:table-cell>
          <table:table-cell table:style-name="TableCell37">
            <text:p text:style-name="P38">1,540,337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80</text:p>
          </table:table-cell>
          <table:table-cell table:style-name="TableCell43">
            <text:p text:style-name="P44">825,456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19,815</text:p>
          </table:table-cell>
          <table:table-cell table:style-name="TableCell49">
            <text:p text:style-name="P50">651,689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000</text:p>
          </table:table-cell>
          <table:table-cell table:style-name="TableCell55">
            <text:p text:style-name="P56">280,929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18,487</text:p>
          </table:table-cell>
          <table:table-cell table:style-name="TableCell61">
            <text:p text:style-name="P62">291,392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6,575</text:p>
          </table:table-cell>
          <table:table-cell table:style-name="TableCell67">
            <text:p text:style-name="P68">296,559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496</text:p>
          </table:table-cell>
          <table:table-cell table:style-name="TableCell73">
            <text:p text:style-name="P74">493,244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55,345</text:p>
          </table:table-cell>
          <table:table-cell table:style-name="TableCell79">
            <text:p text:style-name="P80">6,420,547</text:p>
          </table:table-cell>
        </table:table-row>
      </table:table>
      <text:p text:style-name="P81">資料來源：文化部所屬110年度單位預算書。</text:p>
      <text:p text:style-name="P82"><text:bookmark-start text:name="_Toc54102804"/>九、史前館南科考古館截至108年底止尚有2千多具人骨骨骸尚待整飭，允宜提升整飭能量，以積極保存文化資產<text:bookmark-end text:name="_Toc54102804"/></text:p>
      <text:p text:style-name="P83">國立臺灣史前文化博物館(簡稱史前館)110年度預算案，「館務業務活動」項下「考古與史前文物之規劃研究及典藏業務」編列777萬3千元，較109年度1,244萬7千元減少467萬4千元(減幅37.55%)，主要係減少辦理南島文化國際論壇等經費。</text:p>
      <text:p text:style-name="P84">考古與史前文物之規劃研究及典藏業務，主要係辦理：1.整飭及修護蒐藏與待入藏之標本，並推動典藏品數位化工作。2.專業審查業務。3.考古遺址調查。4.出版學術性刊物及圖書等。查史前館之南科考古館108年底有2,123具人骨尚待整飭，惟109年截至8月底止僅完成3具人骨整飭、110年再預計整飭6至8<text:soft-page-break/>具人骨，每年整飭完成之數量甚有限(詳表1)。據史前館表示，該館受限於人力及經費，依時程劃分為短、中及長程進行整飭規劃：短程(3年)每年預計達成5至8具人骨整飭。中程(5年)擬增編預算並增聘專案整飭人員，期提升整飭件數至每年10具，同時尋求外部資源增加整飭數量。長程(10年)則擬開放國內外學術研究機構提案參與整飭研究，並爭取企業參與整飭研究。爰此，截至108年底史前館南科分館尚有2千多具人骨骨骸尚待整飭，惟該館每年整飭件數甚有限，允宜提升整飭能量，以積極保存文化資產。</text:p>
      <text:p text:style-name="P85">綜上，史前館南科考古館受限於經費及人力限制，每年人骨整飭件數甚有限，是以，截至108年底止尚有2千多具人骨骨骸尚待整飭，允宜提升整飭能量，以積極保存文化資產。</text:p>
      <text:p text:style-name="P86">表1　108至110年度南科考古館人骨骨骸整飭件數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108年度實際整飭</text:p>
            </table:table-cell>
            <table:table-cell table:style-name="TableCell94">
              <text:p text:style-name="P95">109年8月底止實際整飭</text:p>
            </table:table-cell>
            <table:table-cell table:style-name="TableCell96">
              <text:p text:style-name="P97">110年度預計整飭</text:p>
            </table:table-cell>
          </table:table-row>
        </table:table-header-rows>
        <table:table-row table:style-name="TableRow98">
          <table:table-cell table:style-name="TableCell99">
            <text:p text:style-name="表格內文14行高">1.骨質標本整飭。</text:p>
            <text:p text:style-name="P100">(1)金崙遺址出土人骨。</text:p>
            <text:p text:style-name="P101">(2)野豬與貓科動物。</text:p>
            <text:p text:style-name="表格內文14行高">2.無酸紙盒製作。</text:p>
            <text:p text:style-name="P102">3.國定Blihun漢本遺址所有標本入庫。</text:p>
          </table:table-cell>
          <table:table-cell table:style-name="TableCell103">
            <text:p text:style-name="P104">1.卑南遺址出土人骨(殘件)，計15人以上。</text:p>
            <text:p text:style-name="P105">2.三寶埤遺址第4發掘出土人骨：已完成3具，另有2具整飭中。</text:p>
          </table:table-cell>
          <table:table-cell table:style-name="TableCell106">
            <text:p text:style-name="表格內文14行高">三寶埤遺址第4發掘出土人骨6至8具。</text:p>
          </table:table-cell>
        </table:table-row>
      </table:table>
      <text:p text:style-name="表格內文14行高">資料來源：史前館提供。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3:00Z</meta:creation-date>
    <dc:date>2020-10-22T09:33:00Z</dc:date>
    <meta:print-date>2020-10-21T02:53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