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1472in"/>
    </style:style>
    <style:style style:name="TableColumn22" style:family="table-column">
      <style:table-column-properties style:column-width="0.7986in"/>
    </style:style>
    <style:style style:name="TableColumn23" style:family="table-column">
      <style:table-column-properties style:column-width="0.7986in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0.7986in"/>
    </style:style>
    <style:style style:name="TableColumn26" style:family="table-column">
      <style:table-column-properties style:column-width="0.7986in"/>
    </style:style>
    <style:style style:name="TableColumn27" style:family="table-column">
      <style:table-column-properties style:column-width="0.7986in"/>
    </style:style>
    <style:style style:name="Table20" style:family="table">
      <style:table-properties style:width="5.9388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4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0年度預算評估報告</text:p>
      <text:p text:style-name="P5">國立文化機構作業基金(簡稱文化基金)下設國立歷史博物館、國立中正紀念堂管理處、國立國父紀念館等3個分基金。文化基金110年度預算案總收入8億855萬6千元、總支出7億9,897萬9千元、收支相抵後本期賸餘957萬7千元，較109年度預算賸餘1,329萬5千元減少賸餘371萬8千元。謹就文化基金110年度預算案評估如下：</text:p>
      <text:p text:style-name="P6"><text:bookmark-start text:name="_Toc529258558"/><text:bookmark-start text:name="_Toc22060198"/><text:bookmark-start text:name="_Toc22227154"/><text:bookmark-start text:name="_Toc22282115"/><text:bookmark-start text:name="_Toc52810213"/><text:bookmark-start text:name="_Toc53914283"/><text:bookmark-start text:name="_Toc54104475"/>四、<text:bookmark-end text:name="_Toc529258558"/><text:bookmark-end text:name="_Toc22060198"/><text:bookmark-end text:name="_Toc22227154"/><text:bookmark-end text:name="_Toc22282115"/><text:bookmark-end text:name="_Toc52810213"/>中正紀念堂110年度外包費較109年度成長近9%，允宜於保障勞工權益及符合相關法令之前提下，撙節支出<text:bookmark-end text:name="_Toc53914283"/><text:bookmark-end text:name="_Toc54104475"/></text:p>
      <text:p text:style-name="P7">中正紀念堂110年度預算案「管理及總務費用」項下「服務費用」編列5,519萬1千元，其中「一般服務費」編列3,538萬2千元，較109年度3,264萬6千元增加273萬6千元(增幅8.38%)。經查：</text:p>
      <text:p text:style-name="P8">(一)110年度外包費非有具體理由不得超過109年度預算數</text:p>
      <text:p text:style-name="P9">附屬單位預算共同項目編列作業規範規定，一般服務費包括棧儲、包裝、代理(辦)、加工、外包、節目演出費用、計時與計件人員酬金及體育活動費等，除計時與計件人員酬金及體育活動費外，其餘各項非有具體理由，以不超過109年度預算數為原則。爰此，110年度外包費預算數非有具體理由不得超過109年度預算數。</text:p>
      <text:p text:style-name="P10">(二)110年度外包費較109年度成長近9%，允宜於保障勞工權益及符合相關法令之前提下，撙節支出</text:p>
      <text:p text:style-name="P11">中正紀念堂110年度預算案一般服務費包含外包費3,515萬6千元及體育活動費22萬6千元，合計3,538萬2千元。110年度預計進用外包人力合計63人，包含廁所及公園環境清潔31人、花壇草花維護8人、機電維護6人及日夜間保全18人。</text:p>
      <text:p text:style-name="P12">查105年度至108年度外包費決算數分別為1,876萬7千<text:soft-page-break/>元、2,383萬1千元、2,850萬4千元及3,184萬3千元；110年度預算案數3,515萬6千元，較109年度預算數3,240萬8千元增加274萬8千元(增幅8.48%)，且較108年度決算數3,184萬3千元增加331萬3千元(增幅10.4%)(詳表1)。據中正紀念堂說明110年度外包費增加主要係增加1名清潔人力，及調整外包人力之基本工資、休假日數及加班費所致。</text:p>
      <text:p text:style-name="P13">次查勞動部109年9月7日發布110年1月1日起實施之基本工資，由2萬3,800元調整為2萬4,000元(增幅僅0.84%)。惟中正紀念堂部分項目之外包費用成長幅度甚大，例如園藝維護由655萬8千元增加至712萬3千元(增幅8.62%)，保全人力費用由844萬5千增加至911萬5千元(增幅7.93%)。爰此，中正紀念堂允宜於保障勞工權益及符合相關法令之前提下，撙節支出。</text:p>
      <text:p text:style-name="P14">綜上，依規定110年度外包費非有具體理由不得超過109年度預算數，惟中正紀念堂110年度預算案外包費較109年度成長近9%，允宜於保障勞工權益及符合相關法令之前提下，撙節支出。</text:p>
      <text:p text:style-name="P15"><text:span text:style-name="T16">表1　105年度至</text:span><text:span text:style-name="T17">110</text:span><text:span text:style-name="T18">年度管理及總務費用-服務費用-一般服務費預(決)算一覽表</text:span>　　　　　　　　　<text:s/>　　　　　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一般服務費項　　　目</text:p>
            </table:table-cell>
            <table:table-cell table:style-name="TableCell31">
              <text:p text:style-name="P32">105年度</text:p>
              <text:p text:style-name="P33">決算數</text:p>
            </table:table-cell>
            <table:table-cell table:style-name="TableCell34">
              <text:p text:style-name="P35">106年度</text:p>
              <text:p text:style-name="P36">決算數</text:p>
            </table:table-cell>
            <table:table-cell table:style-name="TableCell37">
              <text:p text:style-name="P38">107年度</text:p>
              <text:p text:style-name="P39">決算數</text:p>
            </table:table-cell>
            <table:table-cell table:style-name="TableCell40">
              <text:p text:style-name="P41">108年度</text:p>
              <text:p text:style-name="P42">決算數</text:p>
            </table:table-cell>
            <table:table-cell table:style-name="TableCell43">
              <text:p text:style-name="P44">109年度</text:p>
              <text:p text:style-name="P45">預案數</text:p>
            </table:table-cell>
            <table:table-cell table:style-name="TableCell46">
              <text:p text:style-name="P47">110年度</text:p>
              <text:p text:style-name="P48">預案算數</text:p>
            </table:table-cell>
          </table:table-row>
        </table:table-header-rows>
        <table:table-row table:style-name="TableRow49">
          <table:table-cell table:style-name="TableCell50">
            <text:p text:style-name="P51">外包費</text:p>
          </table:table-cell>
          <table:table-cell table:style-name="TableCell52">
            <text:p text:style-name="P53">18,767</text:p>
          </table:table-cell>
          <table:table-cell table:style-name="TableCell54">
            <text:p text:style-name="P55">23,831</text:p>
          </table:table-cell>
          <table:table-cell table:style-name="TableCell56">
            <text:p text:style-name="P57">28,504</text:p>
          </table:table-cell>
          <table:table-cell table:style-name="TableCell58">
            <text:p text:style-name="P59">31,843</text:p>
          </table:table-cell>
          <table:table-cell table:style-name="TableCell60">
            <text:p text:style-name="P61">32,408</text:p>
          </table:table-cell>
          <table:table-cell table:style-name="TableCell62">
            <text:p text:style-name="P63">35,156</text:p>
          </table:table-cell>
        </table:table-row>
        <table:table-row table:style-name="TableRow64">
          <table:table-cell table:style-name="TableCell65">
            <text:p text:style-name="P66">體育活動費</text:p>
          </table:table-cell>
          <table:table-cell table:style-name="TableCell67">
            <text:p text:style-name="P68">262</text:p>
          </table:table-cell>
          <table:table-cell table:style-name="TableCell69">
            <text:p text:style-name="P70">284</text:p>
          </table:table-cell>
          <table:table-cell table:style-name="TableCell71">
            <text:p text:style-name="P72">247</text:p>
          </table:table-cell>
          <table:table-cell table:style-name="TableCell73">
            <text:p text:style-name="P74">209</text:p>
          </table:table-cell>
          <table:table-cell table:style-name="TableCell75">
            <text:p text:style-name="P76">238</text:p>
          </table:table-cell>
          <table:table-cell table:style-name="TableCell77">
            <text:p text:style-name="P78">226</text:p>
          </table:table-cell>
        </table:table-row>
        <table:table-row table:style-name="TableRow79">
          <table:table-cell table:style-name="TableCell80">
            <text:p text:style-name="P81"><text:span text:style-name="T82">佣金</text:span><text:span text:style-name="T83">、</text:span><text:span text:style-name="T84">匯費</text:span><text:span text:style-name="T85">、</text:span><text:span text:style-name="T86">經理費及手續費</text:span>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合　　計</text:p>
          </table:table-cell>
          <table:table-cell table:style-name="TableCell102">
            <text:p text:style-name="P103">19,035</text:p>
          </table:table-cell>
          <table:table-cell table:style-name="TableCell104">
            <text:p text:style-name="P105">24,121</text:p>
          </table:table-cell>
          <table:table-cell table:style-name="TableCell106">
            <text:p text:style-name="P107">28,757</text:p>
          </table:table-cell>
          <table:table-cell table:style-name="TableCell108">
            <text:p text:style-name="P109">32,065</text:p>
          </table:table-cell>
          <table:table-cell table:style-name="TableCell110">
            <text:p text:style-name="P111">32,646</text:p>
          </table:table-cell>
          <table:table-cell table:style-name="TableCell112">
            <text:p text:style-name="P113">35,382</text:p>
          </table:table-cell>
        </table:table-row>
      </table:table>
      <text:p text:style-name="P114">資料來源：中正紀念堂提<text:bookmark-start text:name="_Toc529258560"/><text:bookmark-start text:name="_Toc22060199"/><text:bookmark-start text:name="_Toc22227155"/><text:bookmark-start text:name="_Toc22282116"/>供。<text:bookmark-end text:name="_Toc529258560"/><text:bookmark-end text:name="_Toc22060199"/><text:bookmark-end text:name="_Toc22227155"/><text:bookmark-end text:name="_Toc22282116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09:34:00Z</meta:creation-date>
    <dc:date>2020-10-22T09:34:00Z</dc:date>
    <meta:print-date>2020-10-21T05:5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