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top="0.0694in" fo:line-height="0.25in" fo:margin-left="0.7875in" fo:text-indent="-0.768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text-align="end" fo:margin-top="0.0694in" fo:line-height="0.1944in" fo:margin-left="0.6784in" fo:text-indent="-0.659in">
        <style:tab-stops/>
      </style:paragraph-properties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ableColumn14" style:family="table-column">
      <style:table-column-properties style:column-width="4.1347in"/>
    </style:style>
    <style:style style:name="TableColumn15" style:family="table-column">
      <style:table-column-properties style:column-width="1.7715in"/>
    </style:style>
    <style:style style:name="Table13" style:family="table">
      <style:table-properties style:width="5.9062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1944in" fo:margin-left="0.3444in" fo:text-indent="0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1944in" fo:margin-left="0.3444in" fo:text-indent="0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8" style:parent-style-name="一下內文縮2" style:family="paragraph">
      <style:paragraph-properties fo:margin-left="0.5902in" fo:text-indent="0.393in">
        <style:tab-stops/>
      </style:paragraph-properties>
    </style:style>
    <style:style style:name="P49" style:parent-style-name="內文" style:family="paragraph">
      <style:paragraph-properties fo:margin-left="0.7868in" fo:text-indent="-0.1965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內文" style:family="paragraph">
      <style:paragraph-properties fo:margin-left="0.7868in" fo:text-indent="-0.1965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內文" style:family="paragraph">
      <style:paragraph-properties fo:margin-left="0.7868in" fo:text-indent="-0.1965in">
        <style:tab-stops/>
      </style:paragraph-properties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7" style:parent-style-name="內文" style:family="paragraph">
      <style:paragraph-properties fo:margin-left="0.5902in" fo:text-indent="0.393in">
        <style:tab-stops/>
      </style:paragraph-properties>
    </style:style>
    <style:style style:name="P58" style:parent-style-name="內文" style:family="paragraph">
      <style:paragraph-properties fo:margin-left="0.393in" fo:text-indent="0.393in">
        <style:tab-stops/>
      </style:paragraph-properties>
    </style:style>
    <style:style style:name="P5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文化機構作業基金110年度預算評估報告</text:p>
      <text:p text:style-name="P5">國立文化機構作業基金(簡稱文化基金)下設國立歷史博物館、國立中正紀念堂管理處、國立國父紀念館等3個分基金。文化基金110年度預算案總收入8億855萬6千元、總支出7億9,897萬9千元、收支相抵後本期賸餘957萬7千元，較109年度預算賸餘1,329萬5千元減少賸餘371萬8千元。謹就文化基金110年度預算案評估如下：</text:p>
      <text:p text:style-name="P6"><text:bookmark-start text:name="_Toc52810214"/><text:bookmark-start text:name="_Toc53914284"/><text:bookmark-start text:name="_Toc54104476"/>五、國父紀念館為市定古蹟，整修工程須符合文資法規定，致計畫執行進度落後，該館允宜積極辦理<text:bookmark-end text:name="_Toc52810214"/>，並儘速完成修正計畫之提報作業<text:bookmark-end text:name="_Toc53914284"/><text:bookmark-end text:name="_Toc54104476"/></text:p>
      <text:p text:style-name="P7">國父紀念館110年度預算案，辦理「國立國父紀念館跨域加值計畫」（簡稱國父紀念館跨域加值計畫）分別於「勞務成本」及「什項設備」科目編列8,830萬元及550萬元，合計9,380萬元(詳表1)。經查：</text:p>
      <text:p text:style-name="P8">表1　110年度「國立國父紀念館跨域加值計畫」之預算編列明細表</text:p>
      <text:p text:style-name="P9"><text:span text:style-name="T10">單位：新</text:span><text:span text:style-name="T11">臺</text:span><text:span text:style-name="T12">幣千元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科目名稱</text:p>
            </table:table-cell>
            <table:table-cell table:style-name="TableCell19">
              <text:p text:style-name="P20">預算案數</text:p>
            </table:table-cell>
          </table:table-row>
        </table:table-header-rows>
        <table:table-row table:style-name="TableRow21">
          <table:table-cell table:style-name="TableCell22">
            <text:p text:style-name="P23">一、業務成本與費用</text:p>
          </table:table-cell>
          <table:table-cell table:style-name="TableCell24">
            <text:p text:style-name="P25">88,300</text:p>
          </table:table-cell>
        </table:table-row>
        <table:table-row table:style-name="TableRow26">
          <table:table-cell table:style-name="TableCell27">
            <text:p text:style-name="P28">勞務成本</text:p>
          </table:table-cell>
          <table:table-cell table:style-name="TableCell29">
            <text:p text:style-name="P30">88,300</text:p>
          </table:table-cell>
        </table:table-row>
        <table:table-row table:style-name="TableRow31">
          <table:table-cell table:style-name="TableCell32">
            <text:p text:style-name="P33">二、不動產、廠房及設備-專案計畫</text:p>
          </table:table-cell>
          <table:table-cell table:style-name="TableCell34">
            <text:p text:style-name="P35">5,500</text:p>
          </table:table-cell>
        </table:table-row>
        <table:table-row table:style-name="TableRow36">
          <table:table-cell table:style-name="TableCell37">
            <text:p text:style-name="P38">什項設備</text:p>
          </table:table-cell>
          <table:table-cell table:style-name="TableCell39">
            <text:p text:style-name="P40">5,500</text:p>
          </table:table-cell>
        </table:table-row>
        <table:table-row table:style-name="TableRow41">
          <table:table-cell table:style-name="TableCell42">
            <text:p text:style-name="P43">合　　計</text:p>
          </table:table-cell>
          <table:table-cell table:style-name="TableCell44">
            <text:p text:style-name="P45">93,800</text:p>
          </table:table-cell>
        </table:table-row>
      </table:table>
      <text:p text:style-name="P46">資料來源：文化基金110年度預算案。</text:p>
      <text:p text:style-name="P47">(一)110年度係編列國父紀念館跨域加值計畫之第7年經費</text:p>
      <text:p text:style-name="P48">105年1月29日行政院核定國父紀念館跨域加值計畫，嗣後行政院分別於106年9月28日及107年10月19日核定修正計畫。謹就107年10月19日行政院核定之修正計畫，有關計畫內容、期間及經費情形說明如下：</text:p>
      <text:p text:style-name="P49"><text:span text:style-name="T50">1.</text:span><text:span text:style-name="T51">計畫內容</text:span>：分為3大部分：(1)大會堂暨周邊設施升級，包括提升展演設備效能、改善民眾觀演品質、加強公共安全與永續性能、優化典藏空間並強化典藏管理效能、提升機電設備<text:soft-page-break/>效能及室內裝修改善工程等。(2)國際化優質展示空間，包括中央區辦公室及圖書館閱覽區遷移、建置恆溫恆濕空調並完善消防保全設施等。(3)<text:s/>中山文化園區景觀改造，包括園區環境生態與景觀工程、園區機電與照明工程等。</text:p>
      <text:p text:style-name="P52"><text:span text:style-name="T53">2.計畫期間</text:span>：104年度至111年度，共8年。</text:p>
      <text:p text:style-name="P54"><text:span text:style-name="T55">3.計畫經費</text:span>：總經費11億6,607萬元。104至109年度已編列預算數2億5,435萬8千元，110年度預算案編列9,380萬元，餘8億1,791萬2千元將於111年度編列。</text:p>
      <text:p text:style-name="P56">(二)國父紀念館經臺北市政府公告為市定古蹟，相關工程須符合文資法之規定，致計畫執行進度落後，文化部已請該館提報修正計畫</text:p>
      <text:p text:style-name="P57">國父紀念館跨域加值計畫104至109年度已編列預算數2億5,435萬8千元，截至109年8月底止累計實支數1億3,922萬6千元(占已編列預算數之54.74%)，計畫執行進度為22.35%，較預定進度23.57%落後1.22個百分點。據國父紀念館說明落後原因，主要係107年6月21日該館經臺北市政府提報為暫定古蹟、108年5月3日公告為市定古蹟，後續作業皆須遵循文資法之相關規定，致使工程規劃設計作業延宕、原規劃之分區工程暫緩發包，整體計畫執行進度因而落後，該館已請技術服務廠商持續進行規劃設計作業，與文資審議等外部審查作業併行，以積極追趕計畫執行進度。另文化部表示，為控管該計畫之執行進度，該部每月定期召開專案會議，並請國父紀念館提報修正計畫。爰此，國父紀念館允宜積極辦理，並儘速完成修正計畫之提報作業。</text:p>
      <text:p text:style-name="P58">綜上，文化基金110年度預算案編列國父紀念館跨域加值計畫第7年經費，惟國父紀念館經臺北市政府公告為市定古蹟，相<text:soft-page-break/>關工程須符合文資法之規定，致計畫執行進度落後，國父紀念館允宜積極辦理，並儘速完成修正計畫之提報作業。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5048in" fo:margin-right="0.1944in" fo:text-indent="-0.5048in">
        <style:tab-stops>
          <style:tab-stop style:type="right" style:leader-style="dash" style:leader-text="-" style:position="5.401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22T09:34:00Z</meta:creation-date>
    <dc:date>2020-10-22T09:34:00Z</dc:date>
    <meta:print-date>2020-10-21T05:59:00Z</meta:print-date>
    <meta:template xlink:href="預算中心範本檔.dot" xlink:type="simple"/>
    <meta:editing-cycles>2</meta:editing-cycles>
    <meta:editing-duration>PT0S</meta:editing-duration>
    <meta:document-statistic meta:page-count="3" meta:paragraph-count="2" meta:word-count="215" meta:character-count="1445" meta:row-count="10" meta:non-whitespace-character-count="1232"/>
  </office:meta>
</office:document-meta>
</file>