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0年度預算評估報告</text:p>
      <text:p text:style-name="P5">國立文化機構作業基金(簡稱文化基金)下設國立歷史博物館、國立中正紀念堂管理處、國立國父紀念館等3個分基金。文化基金110年度預算案總收入8億855萬6千元、總支出7億9,897萬9千元、收支相抵後本期賸餘957萬7千元，較109年度預算賸餘1,329萬5千元減少賸餘371萬8千元。謹就文化基金110年度預算案評估如下：</text:p>
      <text:p text:style-name="P6"><text:bookmark-start text:name="_Toc52810215"/><text:bookmark-start text:name="_Toc53914285"/><text:bookmark-start text:name="_Toc54104477"/>六、國父紀念館109年度保全外包費用預算數較108年度決算數大幅成長逾4成，110年度又較109年度成長近2成，允宜<text:bookmark-end text:name="_Toc52810215"/>撙節支出並核實編列預算<text:bookmark-end text:name="_Toc53914285"/><text:bookmark-end text:name="_Toc54104477"/></text:p>
      <text:p text:style-name="P7">國父紀念館110年度預算案「管理及總務費用」項下「服務費用」編列4,180萬9千元，其中「一般服務費」編列1,420萬8千元，較109年度1,193萬7千元增加227萬1千元(增幅19.02%)。經查：</text:p>
      <text:p text:style-name="P8">(一)110年度外包費非有具體理由不得超過109年度預算數</text:p>
      <text:p text:style-name="P9">附屬單位預算共同項目編列作業規範規定，一般服務費包括棧儲、包裝、代理(辦)、加工、外包、節目演出費用、計時與計件人員酬金及體育活動費等，除計時與計件人員酬金及體育活動費外，其餘各項非有具體理由，以不超過109年度預算數為原則。爰此，110年度外包費，非有具體理由不得超過109年度預算數。</text:p>
      <text:p text:style-name="P10">(二)國父紀念館109年度保全外包費用預算數已較108年度決算數大幅成長逾4成，110年度又較109年度成長近2成，允宜撙節支出並核實編列預算</text:p>
      <text:p text:style-name="P11">國父紀念館110年度「一般服務費」科目包含保全外包費1,180萬元、計時與計件人員酬金166萬4千元、節目演出費50萬元及體育活動費24萬4千元，合計1,420萬8千元。其中<text:soft-page-break/>保全外包費較109年度預算數1,002萬5千元增加177萬5千元(增幅17.71%)，且較108年度決算數836萬6千元增加343萬4千元(增幅41.05%)。</text:p>
      <text:p text:style-name="P12">據國父紀念館表示110年度保全外包費增加主要係原以共同供應契約聘僱之外包人力擬規劃改採準用最有利標評選方式辦理招標，同時因基本工資調漲、勞保相關費率調漲及工程會將特別休假薪資、國定假日、選舉、罷免、颱風等加發1天薪資等納入採購契約範本。惟查，勞動部109年9月7日發布110年1月1日起實施之基本工資，由2萬3,800元調整為2萬4,000元(增幅僅0.84%)；復查該館110年度外包清潔服務預算數1,328萬6千元，較109年度1,260萬元增加68萬6千元(增幅5.44%)，其增幅均低於保全外包費之成長幅度(17.71%)。爰此，國父紀念館109年度保全外包費用較108年度即大幅成長4成，而110年又較109年度成長近2成，允宜於保障勞工權益及符合相關法令之前提下，撙節支出並核實編列預算。</text:p>
      <text:p text:style-name="P13">綜上，依規定110年度外包費非有具體理由不得超過109年度預算數，惟國父紀念館109年度保全外包費用預算數較108年度決算數大幅成長逾4成，110年度又較109年度成長近2成，允宜於保障勞工權益及符合相關法令之前提下，撙節支出並核實編列預算。</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2T09:34:00Z</meta:creation-date>
    <dc:date>2020-10-22T09:34:00Z</dc:date>
    <meta:print-date>2020-10-21T05:59:00Z</meta:print-date>
    <meta:template xlink:href="預算中心範本檔.dot" xlink:type="simple"/>
    <meta:editing-cycles>2</meta:editing-cycles>
    <meta:editing-duration>PT0S</meta:editing-duration>
    <meta:document-statistic meta:page-count="2" meta:paragraph-count="2" meta:word-count="185" meta:character-count="1242" meta:row-count="8" meta:non-whitespace-character-count="1059"/>
  </office:meta>
</office:document-meta>
</file>