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 fo:margin-left="0in" fo:text-indent="0in" style:page-number="1">
        <style:tab-stops/>
      </style:paragraph-properties>
      <style:text-properties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margin-left="0in" fo:text-indent="0.393in">
        <style:tab-stops/>
      </style:paragraph-properties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P11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國立文化機構作業基金110年度預算評估報告</text:p>
      <text:p text:style-name="P5">國立文化機構作業基金(簡稱文化基金)下設國立歷史博物館、國立中正紀念堂管理處、國立國父紀念館等3個分基金。文化基金110年度預算案總收入8億855萬6千元、總支出7億9,897萬9千元、收支相抵後本期賸餘957萬7千元，較109年度預算賸餘1,329萬5千元減少賸餘371萬8千元。謹就文化基金110年度預算案評估如下：</text:p>
      <text:p text:style-name="P6"><text:bookmark-start text:name="_Toc52810216"/><text:bookmark-start text:name="_Toc53914286"/><text:bookmark-start text:name="_Toc54104478"/>七、<text:bookmark-end text:name="_Toc52810216"/>110年度國父紀念館提高中山青年藝術獎及華語文演講比賽之獎金總額，惟預算案數卻未覈實編列，<text:bookmark-end text:name="_Toc53914286"/>允宜檢討改善<text:bookmark-end text:name="_Toc54104478"/></text:p>
      <text:p text:style-name="P7">國父紀念館110年度預算案「勞務成本」項下「服務成本」編列2億1,677萬9千元，其中「會費、捐助、補助、分攤、救助(濟)與交流活動費」編列254萬5千元，較109年度預算數181萬7千元增加72萬8千元(增幅40.07%)。</text:p>
      <text:p text:style-name="P8">查國父紀念館110年度「會費、捐助、補助、分攤、救助(濟)與交流活動費」科目項下「補貼(償)、獎勵、慰問與救助(濟)」編列244萬2千元，較109年度預算數156萬4千元增加87萬8千元。據國父紀念館表示，110年度「補貼(償)、獎勵、慰問與救助(濟)」預算案數增加主要係中山青年藝術獎之獎金總額由原150萬元提高為270萬元、華語文演講比賽之獎金總額由原6萬4千元提高為9萬2千元。</text:p>
      <text:p text:style-name="P9">次查前揭2項獎金總額合計279萬2千元，惟110年度預算案數僅編列244萬2千元，尚不足35萬元。經詢問國父紀念館有關獎金總額與預算案數差異原因，該館表示各項獎金係依實際頒發情形發放，若實際核發之獎金總額超過預算案數，將由業務費勻支。惟國父紀念館106年度至108年度中山青年藝術獎及華語文演講比賽之獎金總額均如數發放，且110年度實際獎金超過預算案數係可妥善預估者，卻未如數編列預算，嗣後宜覈實編列，<text:soft-page-break/>俾符實際。</text:p>
      <text:p text:style-name="P10">綜上，110年度國父紀念館提高中山青年藝術獎及華語文演講比賽之獎金總額，惟預算案數卻未覈實編列，允宜檢討改善。</text:p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5048in" fo:margin-right="0.1944in" fo:text-indent="-0.5048in">
        <style:tab-stops>
          <style:tab-stop style:type="right" style:leader-style="dash" style:leader-text="-" style:position="5.401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0-10-22T09:34:00Z</meta:creation-date>
    <dc:date>2020-10-22T09:34:00Z</dc:date>
    <meta:print-date>2020-10-21T05:59:00Z</meta:print-date>
    <meta:template xlink:href="預算中心範本檔.dot" xlink:type="simple"/>
    <meta:editing-cycles>2</meta:editing-cycles>
    <meta:editing-duration>PT0S</meta:editing-duration>
    <meta:document-statistic meta:page-count="2" meta:paragraph-count="1" meta:word-count="120" meta:character-count="807" meta:row-count="5" meta:non-whitespace-character-count="688"/>
  </office:meta>
</office:document-meta>
</file>