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內文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新細明體" style:font-name-asian="新細明體"/>
    </style:style>
    <style:style style:name="P1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內文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left="0.5416in" fo:text-indent="-0.5416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ableColumn21" style:family="table-column">
      <style:table-column-properties style:column-width="0.7333in"/>
    </style:style>
    <style:style style:name="TableColumn22" style:family="table-column">
      <style:table-column-properties style:column-width="1.0388in"/>
    </style:style>
    <style:style style:name="TableColumn23" style:family="table-column">
      <style:table-column-properties style:column-width="1.0333in"/>
    </style:style>
    <style:style style:name="TableColumn24" style:family="table-column">
      <style:table-column-properties style:column-width="1.0333in"/>
    </style:style>
    <style:style style:name="TableColumn25" style:family="table-column">
      <style:table-column-properties style:column-width="1.0333in"/>
    </style:style>
    <style:style style:name="TableColumn26" style:family="table-column">
      <style:table-column-properties style:column-width="1.034in"/>
    </style:style>
    <style:style style:name="Table20" style:family="table">
      <style:table-properties style:width="5.906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國立文化機構作業基金110年度預算評估報告</text:p>
      <text:p text:style-name="P5">國立文化機構作業基金(簡稱文化基金)下設國立歷史博物館、國立中正紀念堂管理處、國立國父紀念館等3個分基金。文化基金110年度預算案總收入8億855萬6千元、總支出7億9,897萬9千元、收支相抵後本期賸餘957萬7千元，較109年度預算賸餘1,329萬5千元減少賸餘371萬8千元。謹就文化基金110年度預算案評估如下：</text:p>
      <text:p text:style-name="P6"><text:bookmark-start text:name="_Toc52810217"/><text:bookmark-start text:name="_Toc53914287"/><text:bookmark-start text:name="_Toc54104479"/>八、國父紀念館為推廣藝文活動，以臉書會員數及YouTube每月新增影片數為績效目標，惟有目標值與109年度相同或遠低於現行實際值情形，允宜依激勵原則檢討<text:bookmark-end text:name="_Toc52810217"/>績效目標設置妥適性<text:bookmark-end text:name="_Toc53914287"/>，俾增效益<text:bookmark-end text:name="_Toc54104479"/></text:p>
      <text:p text:style-name="P7">國父紀念館110年度預算案「勞務成本」項下「服務成本」編列2億1,677萬9千元。經查：</text:p>
      <text:p text:style-name="P8">(一)國父紀念館為推廣藝文活動，以臉書會員數及YouTube影片數量為績效指標</text:p>
      <text:p text:style-name="P9">110年度國父紀念館營運計畫其中之一為<text:span text:style-name="T10">「</text:span>打造具在地藝文價值感之文化交流與展現平台，完善藝文支持體系，紮根美學教育，促進文化多元發展與平衡<text:span text:style-name="T11">」</text:span>，其績效衡量指標及預期成果包括：1.本館臉書：增加會員數至2.8萬人、注重貼文互動率以及加強行銷本館之藝文與弘揚學術文化活動。2.本館YouTube：影音行銷本館藝文活動，每月至少新增1部短片。</text:p>
      <text:p text:style-name="P12">(二)110年度臉書會員數之目標值與109年度相同，且109年度平均每月新增短片至少9部，惟110年度以每月新增1部短片為績效目標，允宜檢討績效目標之妥適性</text:p>
      <text:p text:style-name="P13">查國父紀念館110年度以臉書會員數增加至2.8萬人做為績效目標，惟該目標與109年度相同。次查，國父紀念館107及108年度每年YouTube至少新增200部短片(每月平均16部以上)，且109年度截至8月底止已新增79部短片(每月平均9<text:soft-page-break/>部)；惟110年度之績效目標卻以每月新增1部藝文短片為績效目標，難具激勵成效。爰此，國父紀念館110年度以臉書會員數2.8萬人及YouTube每月至少增加1部短片為績效目標，允宜檢討績效目標設定之妥適性並予增設，俾利增效益。</text:p>
      <text:p text:style-name="P14">綜上，國父紀念館為推廣藝文活動，以臉書會員數及YouTube影片數量為績效目標，惟110年度臉書會員數之目標值與109年度相同；且110年度以每月新增1部短片為目標值，較109年度每月平均新增短片達9部以上，實屬偏低，允宜檢討前揭績效目標設定之妥適性並予增設，俾符激勵原則。</text:p>
      <text:p text:style-name="P15"><text:span text:style-name="T16">表1　106年度至109年度</text:span><text:span text:style-name="T17">8月底</text:span><text:span text:style-name="T18">國父紀念館臉書會員數及YouTube影片數</text:span><text:span text:style-name="T19"><text:s text:c="40"/></text:span>單位：人；部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columns-spanned="2">
              <text:p text:style-name="P29">績效衡量指標</text:p>
            </table:table-cell>
            <table:covered-table-cell/>
            <table:table-cell table:style-name="TableCell30">
              <text:p text:style-name="P31">106年度</text:p>
            </table:table-cell>
            <table:table-cell table:style-name="TableCell32">
              <text:p text:style-name="P33">107年度</text:p>
            </table:table-cell>
            <table:table-cell table:style-name="TableCell34">
              <text:p text:style-name="P35">108年度</text:p>
            </table:table-cell>
            <table:table-cell table:style-name="TableCell36">
              <text:p text:style-name="P37">109年8月底</text:p>
            </table:table-cell>
          </table:table-row>
        </table:table-header-rows>
        <table:table-row table:style-name="TableRow38">
          <table:table-cell table:style-name="TableCell39" table:number-columns-spanned="2">
            <text:p text:style-name="P40">臉書會員數</text:p>
          </table:table-cell>
          <table:covered-table-cell/>
          <table:table-cell table:style-name="TableCell41">
            <text:p text:style-name="P42">22,648</text:p>
          </table:table-cell>
          <table:table-cell table:style-name="TableCell43">
            <text:p text:style-name="P44">24,189</text:p>
          </table:table-cell>
          <table:table-cell table:style-name="TableCell45">
            <text:p text:style-name="P46">25,296</text:p>
          </table:table-cell>
          <table:table-cell table:style-name="TableCell47">
            <text:p text:style-name="P48">25,673</text:p>
          </table:table-cell>
        </table:table-row>
        <table:table-row table:style-name="TableRow49">
          <table:table-cell table:style-name="TableCell50" table:number-rows-spanned="2">
            <text:p text:style-name="P51">YouTube影片數</text:p>
          </table:table-cell>
          <table:table-cell table:style-name="TableCell52">
            <text:p text:style-name="P53">新增短片數</text:p>
          </table:table-cell>
          <table:table-cell table:style-name="TableCell54">
            <text:p text:style-name="P55">77</text:p>
          </table:table-cell>
          <table:table-cell table:style-name="TableCell56">
            <text:p text:style-name="P57">205</text:p>
          </table:table-cell>
          <table:table-cell table:style-name="TableCell58">
            <text:p text:style-name="P59">248</text:p>
          </table:table-cell>
          <table:table-cell table:style-name="TableCell60">
            <text:p text:style-name="P61">79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累計短片數</text:p>
          </table:table-cell>
          <table:table-cell table:style-name="TableCell66">
            <text:p text:style-name="P67">459</text:p>
          </table:table-cell>
          <table:table-cell table:style-name="TableCell68">
            <text:p text:style-name="P69">664</text:p>
          </table:table-cell>
          <table:table-cell table:style-name="TableCell70">
            <text:p text:style-name="P71">912</text:p>
          </table:table-cell>
          <table:table-cell table:style-name="TableCell72">
            <text:p text:style-name="P73">991</text:p>
          </table:table-cell>
        </table:table-row>
      </table:table>
      <text:p text:style-name="表格內文14行高">資料來源：國父紀念館提供。</text:p>
      <text:p text:style-name="姓名及分機">(分機:1941 蔡檳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5048in" fo:margin-right="0.1944in" fo:text-indent="-0.5048in">
        <style:tab-stops>
          <style:tab-stop style:type="right" style:leader-style="dash" style:leader-text="-" style:position="5.401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22T09:34:00Z</meta:creation-date>
    <dc:date>2020-10-22T09:34:00Z</dc:date>
    <meta:print-date>2020-10-21T05:59:00Z</meta:print-date>
    <meta:template xlink:href="預算中心範本檔.dot" xlink:type="simple"/>
    <meta:editing-cycles>2</meta:editing-cycles>
    <meta:editing-duration>PT0S</meta:editing-duration>
    <meta:document-statistic meta:page-count="2" meta:paragraph-count="2" meta:word-count="181" meta:character-count="1211" meta:row-count="8" meta:non-whitespace-character-count="1032"/>
  </office:meta>
</office:document-meta>
</file>