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fo:margin-left="0in" fo:text-indent="0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0"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2"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3"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4"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5" style:parent-style-name="內文" style:family="paragraph">
      <style:paragraph-properties fo:text-align="start" fo:margin-left="0in" fo:text-indent="0in">
        <style:tab-stops/>
      </style:paragraph-properties>
    </style:style>
    <style:style style:name="P16" style:parent-style-name="內文" style:master-page-name="MP1"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19" style:parent-style-name="內文" style:family="paragraph">
      <style:paragraph-properties fo:margin-left="0in" fo:text-indent="0.393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內文" style:family="paragraph">
      <style:paragraph-properties fo:margin-left="0.5416in" fo:text-indent="-0.5416in">
        <style:tab-stops/>
      </style:paragraph-properties>
      <style:text-properties fo:font-weight="bold" style:font-weight-asian="bold"/>
    </style:style>
    <style:style style:name="TableColumn45" style:family="table-column">
      <style:table-column-properties style:column-width="0.5902in"/>
    </style:style>
    <style:style style:name="TableColumn46" style:family="table-column">
      <style:table-column-properties style:column-width="1.7715in"/>
    </style:style>
    <style:style style:name="TableColumn47" style:family="table-column">
      <style:table-column-properties style:column-width="1.7722in"/>
    </style:style>
    <style:style style:name="TableColumn48" style:family="table-column">
      <style:table-column-properties style:column-width="1.7722in"/>
    </style:style>
    <style:style style:name="Table44" style:family="table">
      <style:table-properties style:width="5.9062in" style:rel-width="97.54%" fo:margin-left="0.075in" table:align="left"/>
    </style:style>
    <style:style style:name="TableRow49" style:family="table-row">
      <style:table-row-properties style:min-row-height="0.0486in"/>
    </style:style>
    <style:style style:name="TableCell50"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min-row-height="0.625in"/>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justify"/>
    </style:style>
    <style:style style:name="TableRow67" style:family="table-row">
      <style:table-row-properties style:min-row-height="1.3541in"/>
    </style:style>
    <style:style style:name="TableCell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 style:parent-style-name="表格內文14行高" style:family="paragraph">
      <style:paragraph-properties fo:text-align="justify" fo:margin-left="0.1687in" fo:text-indent="-0.1687in">
        <style:tab-stops/>
      </style:paragraph-properties>
    </style:style>
    <style:style style:name="P72" style:parent-style-name="表格內文14行高" style:family="paragraph">
      <style:paragraph-properties fo:text-align="justify" fo:margin-left="0.1687in" fo:text-indent="-0.1687in">
        <style:tab-stops/>
      </style:paragraph-properties>
    </style:style>
    <style:style style:name="P73" style:parent-style-name="表格內文14行高" style:family="paragraph">
      <style:paragraph-properties fo:text-align="justify" fo:margin-left="0.1687in" fo:text-indent="-0.1687in">
        <style:tab-stops/>
      </style:paragraph-properties>
    </style:style>
    <style:style style:name="P74" style:parent-style-name="表格內文14行高" style:family="paragraph">
      <style:paragraph-properties fo:text-align="justify" fo:margin-left="0.1687in" fo:text-indent="-0.1687in">
        <style:tab-stops/>
      </style:paragraph-properties>
    </style:style>
    <style:style style:name="P75" style:parent-style-name="表格內文14行高" style:family="paragraph">
      <style:paragraph-properties fo:text-align="justify" fo:margin-left="0.1687in" fo:text-indent="-0.1687in">
        <style:tab-stops/>
      </style:paragraph-properties>
    </style:style>
    <style:style style:name="TableCell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 style:parent-style-name="表格內文14行高" style:family="paragraph">
      <style:paragraph-properties fo:text-align="justify" fo:margin-left="0.1687in" fo:text-indent="-0.1687in">
        <style:tab-stops/>
      </style:paragraph-properties>
    </style:style>
    <style:style style:name="P78" style:parent-style-name="表格內文14行高" style:family="paragraph">
      <style:paragraph-properties fo:text-align="justify" fo:margin-left="0.1687in" fo:text-indent="-0.1687in">
        <style:tab-stops/>
      </style:paragraph-properties>
    </style:style>
    <style:style style:name="P79" style:parent-style-name="表格內文14行高" style:family="paragraph">
      <style:paragraph-properties fo:text-align="justify" fo:margin-left="0.1687in" fo:text-indent="-0.1687in">
        <style:tab-stops/>
      </style:paragraph-properties>
    </style:style>
    <style:style style:name="TableCell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 style:parent-style-name="表格內文14行高" style:family="paragraph">
      <style:paragraph-properties fo:text-align="justify" fo:margin-left="0.1687in" fo:text-indent="-0.1687in">
        <style:tab-stops/>
      </style:paragraph-properties>
    </style:style>
    <style:style style:name="P82" style:parent-style-name="表格內文14行高" style:family="paragraph">
      <style:paragraph-properties fo:text-align="justify" fo:margin-left="0.1687in" fo:text-indent="-0.1687in">
        <style:tab-stops/>
      </style:paragraph-properties>
    </style:style>
    <style:style style:name="P83" style:parent-style-name="表格內文14行高" style:family="paragraph">
      <style:paragraph-properties fo:text-align="justify" fo:margin-left="0.1687in" fo:text-indent="-0.1687in">
        <style:tab-stops/>
      </style:paragraph-properties>
    </style:style>
    <style:style style:name="P84" style:parent-style-name="表格內文14行高" style:family="paragraph">
      <style:paragraph-properties fo:text-align="justify" fo:margin-left="0.1687in" fo:text-indent="-0.1687in">
        <style:tab-stops/>
      </style:paragraph-properties>
    </style:style>
    <style:style style:name="P85" style:parent-style-name="表格內文14行高" style:family="paragraph">
      <style:paragraph-properties fo:text-align="justify" fo:margin-left="0.1687in" fo:text-indent="-0.1687in">
        <style:tab-stops/>
      </style:paragraph-properties>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內文" style:family="paragraph">
      <style:paragraph-properties fo:margin-left="0.393in" fo:text-indent="0.393in">
        <style:tab-stops/>
      </style:paragraph-properties>
    </style:style>
    <style:style style:name="P89" style:parent-style-name="內文" style:family="paragraph">
      <style:paragraph-properties fo:margin-left="0.393in" fo:text-indent="0.393in">
        <style:tab-stops/>
      </style:paragraph-properties>
    </style:style>
    <style:style style:name="P90" style:parent-style-name="第二層14號字" style:family="paragraph">
      <style:paragraph-properties fo:margin-left="0.3937in" fo:text-indent="-0.3937in">
        <style:tab-stops/>
      </style:paragraph-properties>
    </style:style>
    <style:style style:name="P91" style:parent-style-name="內文" style:family="paragraph">
      <style:paragraph-properties fo:margin-left="0.393in" fo:text-indent="0.393in">
        <style:tab-stops/>
      </style:paragraph-properties>
    </style:style>
    <style:style style:name="P92" style:parent-style-name="內文" style:family="paragraph">
      <style:paragraph-properties fo:margin-top="0.0694in" fo:line-height="0.25in" fo:margin-left="0.7875in" fo:text-indent="-0.768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olumn103" style:family="table-column">
      <style:table-column-properties style:column-width="4.1347in"/>
    </style:style>
    <style:style style:name="TableColumn104" style:family="table-column">
      <style:table-column-properties style:column-width="1.7715in"/>
    </style:style>
    <style:style style:name="Table102" style:family="table">
      <style:table-properties style:width="5.9062in" fo:margin-left="0.075in" table:align="left"/>
    </style:style>
    <style:style style:name="TableRow105" style:family="table-row">
      <style:table-row-properties/>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P146" style:parent-style-name="內文" style:family="paragraph">
      <style:paragraph-properties fo:margin-left="0.5895in" fo:text-indent="-0.1965in">
        <style:tab-stops/>
      </style:paragraph-properties>
      <style:text-properties fo:font-weight="bold" style:font-weight-asian="bold"/>
    </style:style>
    <style:style style:name="P147" style:parent-style-name="內文" style:family="paragraph">
      <style:paragraph-properties fo:margin-left="0.5902in" fo:text-indent="0.393in">
        <style:tab-stops/>
      </style:paragraph-properties>
    </style:style>
    <style:style style:name="P148" style:parent-style-name="內文"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style>
    <style:style style:name="P150" style:parent-style-name="內文" style:family="paragraph">
      <style:paragraph-properties fo:margin-left="0.7868in" fo:text-indent="-0.1965in">
        <style:tab-stops/>
      </style:paragraph-properties>
    </style:style>
    <style:style style:name="T151" style:parent-style-name="預設段落字型" style:family="text">
      <style:text-properties fo:font-weight="bold" style:font-weight-asian="bold"/>
    </style:style>
    <style:style style:name="P152" style:parent-style-name="內文" style:family="paragraph">
      <style:paragraph-properties fo:margin-left="0.7868in" fo:text-indent="-0.1965in">
        <style:tab-stops/>
      </style:paragraph-properties>
    </style:style>
    <style:style style:name="T153" style:parent-style-name="預設段落字型" style:family="text">
      <style:text-properties fo:font-weight="bold" style:font-weight-asian="bold"/>
    </style:style>
    <style:style style:name="P154" style:parent-style-name="內文"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內文" style:family="paragraph">
      <style:paragraph-properties fo:margin-left="0.393in" fo:text-indent="0.393in">
        <style:tab-stops/>
      </style:paragraph-properties>
    </style:style>
    <style:style style:name="T157" style:parent-style-name="預設段落字型" style:family="text">
      <style:text-properties fo:font-weight="bold" style:font-weight-asian="bold"/>
    </style:style>
    <style:style style:name="P158" style:parent-style-name="內文" style:family="paragraph">
      <style:paragraph-properties fo:margin-left="0.393in" fo:text-indent="0.393in">
        <style:tab-stops/>
      </style:paragraph-properties>
    </style:style>
    <style:style style:name="P159" style:parent-style-name="第二層14號字" style:family="paragraph">
      <style:paragraph-properties fo:margin-left="0.3937in" fo:text-indent="-0.3937in">
        <style:tab-stops/>
      </style:paragraph-properties>
    </style:style>
    <style:style style:name="P160" style:parent-style-name="內文" style:family="paragraph">
      <style:paragraph-properties fo:margin-left="0.393in" fo:text-indent="0.393in">
        <style:tab-stops/>
      </style:paragraph-properties>
    </style:style>
    <style:style style:name="P161" style:parent-style-name="內文" style:family="paragraph">
      <style:paragraph-properties fo:margin-top="0.0694in" fo:line-height="0.25in" fo:margin-left="0.5805in" fo:text-indent="-0.5611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ableColumn171" style:family="table-column">
      <style:table-column-properties style:column-width="4.1347in"/>
    </style:style>
    <style:style style:name="TableColumn172" style:family="table-column">
      <style:table-column-properties style:column-width="1.7715in"/>
    </style:style>
    <style:style style:name="Table170" style:family="table">
      <style:table-properties style:width="5.9062in" fo:margin-left="0.075in" table:align="left"/>
    </style:style>
    <style:style style:name="TableRow173" style:family="table-row">
      <style:table-row-properties/>
    </style:style>
    <style:style style:name="TableCell1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style>
    <style:style style:name="T191" style:parent-style-name="預設段落字型" style:family="text">
      <style:text-properties fo:font-weight="bold" style:font-weight-asian="bold" fo:font-size="12pt" style:font-size-asian="12pt"/>
    </style:style>
    <style:style style:name="T192" style:parent-style-name="預設段落字型" style:family="text">
      <style:text-properties fo:font-weight="bold" style:font-weight-asian="bold" fo:font-size="12pt" style:font-size-asian="12pt"/>
    </style:style>
    <style:style style:name="T193" style:parent-style-name="預設段落字型" style:family="text">
      <style:text-properties fo:font-weight="bold" style:font-weight-asian="bold" fo:font-size="12pt" style:font-size-asian="12pt"/>
    </style:style>
    <style:style style:name="T194" style:parent-style-name="預設段落字型" style:family="text">
      <style:text-properties fo:font-weight="bold" style:font-weight-asian="bold" fo:font-size="12pt" style:font-size-asian="12pt"/>
    </style:style>
    <style:style style:name="T195" style:parent-style-name="預設段落字型" style:family="text">
      <style:text-properties fo:font-weight="bold" style:font-weight-asian="bold" fo:font-size="12pt" style:font-size-asian="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style>
    <style:style style:name="TableCell2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18" style:parent-style-name="內文" style:family="paragraph">
      <style:paragraph-properties fo:margin-left="0.5895in" fo:text-indent="-0.1965in">
        <style:tab-stops/>
      </style:paragraph-properties>
      <style:text-properties fo:font-weight="bold" style:font-weight-asian="bold"/>
    </style:style>
    <style:style style:name="P219" style:parent-style-name="內文" style:family="paragraph">
      <style:paragraph-properties fo:margin-left="0.5902in" fo:text-indent="0.393in">
        <style:tab-stops/>
      </style:paragraph-properties>
    </style:style>
    <style:style style:name="P220" style:parent-style-name="內文" style:family="paragraph">
      <style:paragraph-properties fo:margin-left="0.7868in" fo:text-indent="-0.1965in">
        <style:tab-stops/>
      </style:paragraph-properties>
    </style:style>
    <style:style style:name="T221" style:parent-style-name="預設段落字型" style:family="text">
      <style:text-properties fo:font-weight="bold" style:font-weight-asian="bold"/>
    </style:style>
    <style:style style:name="P222" style:parent-style-name="內文" style:family="paragraph">
      <style:paragraph-properties fo:margin-left="0.7868in" fo:text-indent="-0.1965in">
        <style:tab-stops/>
      </style:paragraph-properties>
    </style:style>
    <style:style style:name="T223" style:parent-style-name="預設段落字型" style:family="text">
      <style:text-properties fo:font-weight="bold" style:font-weight-asian="bold"/>
    </style:style>
    <style:style style:name="P224" style:parent-style-name="內文" style:family="paragraph">
      <style:paragraph-properties fo:margin-left="0.7868in" fo:text-indent="-0.1965in">
        <style:tab-stops/>
      </style:paragraph-properties>
    </style:style>
    <style:style style:name="T225" style:parent-style-name="預設段落字型" style:family="text">
      <style:text-properties fo:font-weight="bold" style:font-weight-asian="bold"/>
    </style:style>
    <style:style style:name="P226" style:parent-style-name="內文" style:family="paragraph">
      <style:paragraph-properties fo:margin-left="0.5895in" fo:text-indent="-0.1965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一下內文縮2" style:family="paragraph">
      <style:paragraph-properties fo:margin-left="0.5902in" fo:text-indent="0.393in">
        <style:tab-stops/>
      </style:paragraph-properties>
    </style:style>
    <style:style style:name="P240" style:parent-style-name="一下內文縮2" style:family="paragraph">
      <style:paragraph-properties fo:margin-left="0.5902in" fo:text-indent="0.393in">
        <style:tab-stops/>
      </style:paragraph-properties>
    </style:style>
    <style:style style:name="P241" style:parent-style-name="一下內文縮2" style:family="paragraph">
      <style:paragraph-properties fo:margin-left="0.5902in" fo:text-indent="0.393in">
        <style:tab-stops/>
      </style:paragraph-properties>
    </style:style>
    <style:style style:name="P242" style:parent-style-name="一下內文縮2" style:family="paragraph">
      <style:paragraph-properties fo:margin-left="0.5902in" fo:text-indent="0.393in">
        <style:tab-stops/>
      </style:paragraph-properties>
    </style:style>
    <style:style style:name="P243" style:parent-style-name="一下內文縮2" style:family="paragraph">
      <style:paragraph-properties fo:margin-left="0.5902in" fo:text-indent="0.393in">
        <style:tab-stops/>
      </style:paragraph-properties>
    </style:style>
    <style:style style:name="P244" style:parent-style-name="內文" style:family="paragraph">
      <style:paragraph-properties fo:margin-left="0in" fo:text-indent="0in">
        <style:tab-stops/>
      </style:paragraph-properties>
      <style:text-properties fo:font-weight="bold" style:font-weight-asian="bold"/>
    </style:style>
    <style:style style:name="P245" style:parent-style-name="表格內文14行高" style:family="paragraph">
      <style:paragraph-properties fo:text-align="end"/>
    </style:style>
    <style:style style:name="TableColumn247" style:family="table-column">
      <style:table-column-properties style:column-width="1.1812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7875in" style:use-optimal-column-width="false"/>
    </style:style>
    <style:style style:name="Table246" style:family="table">
      <style:table-properties style:width="5.9062in" fo:margin-left="0.075in" table:align="left"/>
    </style:style>
    <style:style style:name="TableRow254" style:family="table-row">
      <style:table-row-properties style:min-row-height="0.3888in" style:use-optimal-row-height="false"/>
    </style:style>
    <style:style style:name="TableCell2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fo:margin-left="-0.0493in" fo:margin-right="-0.0493in">
        <style:tab-stops/>
      </style:paragraph-properties>
    </style:style>
    <style:style style:name="TableRow269" style:family="table-row">
      <style:table-row-properties style:min-row-height="0.3888in"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min-row-height="0.3888in"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3888in" style:use-optimal-row-height="false"/>
    </style:style>
    <style:style style:name="TableCell3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fo:margin-left="-0.0493in" fo:margin-right="-0.0493in">
        <style:tab-stops/>
      </style:paragraph-properties>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P314" style:parent-style-name="內文" style:family="paragraph">
      <style:paragraph-properties fo:margin-left="0.393in" fo:text-indent="0.393in">
        <style:tab-stops/>
      </style:paragraph-properties>
    </style:style>
    <style:style style:name="P315" style:parent-style-name="第二層14號字" style:family="paragraph">
      <style:paragraph-properties fo:margin-left="0.3937in" fo:text-indent="-0.3937in">
        <style:tab-stops/>
      </style:paragraph-properties>
    </style:style>
    <style:style style:name="P316" style:parent-style-name="內文" style:family="paragraph">
      <style:paragraph-properties fo:margin-left="0.393in" fo:text-indent="0.393in">
        <style:tab-stops/>
      </style:paragraph-properties>
    </style:style>
    <style:style style:name="P317" style:parent-style-name="內文" style:family="paragraph">
      <style:paragraph-properties fo:margin-left="0.5895in" fo:text-indent="-0.1965in">
        <style:tab-stops/>
      </style:paragraph-properties>
      <style:text-properties fo:font-weight="bold" style:font-weight-asian="bold"/>
    </style:style>
    <style:style style:name="P318" style:parent-style-name="內文" style:family="paragraph">
      <style:paragraph-properties fo:margin-left="0.5902in" fo:text-indent="0.393in">
        <style:tab-stops/>
      </style:paragraph-properties>
    </style:style>
    <style:style style:name="P319" style:parent-style-name="一二三" style:family="paragraph">
      <style:paragraph-properties fo:margin-left="0.5895in" fo:text-indent="-0.1965in">
        <style:tab-stops/>
      </style:paragraph-properties>
      <style:text-properties fo:font-weight="bold" style:font-weight-asian="bold"/>
    </style:style>
    <style:style style:name="P320" style:parent-style-name="一下內文縮2" style:family="paragraph">
      <style:paragraph-properties fo:margin-left="0.5902in" fo:text-indent="0.393in">
        <style:tab-stops/>
      </style:paragraph-properties>
    </style:style>
    <style:style style:name="P321" style:parent-style-name="一下內文縮2" style:family="paragraph">
      <style:paragraph-properties fo:margin-left="0.5902in" fo:text-indent="0.393in">
        <style:tab-stops/>
      </style:paragraph-properties>
    </style:style>
    <style:style style:name="P322" style:parent-style-name="一下內文縮2" style:family="paragraph">
      <style:paragraph-properties fo:margin-left="0.5902in" fo:text-indent="0.393in">
        <style:tab-stops/>
      </style:paragraph-properties>
    </style:style>
    <style:style style:name="P323" style:parent-style-name="內文" style:family="paragraph">
      <style:paragraph-properties fo:margin-left="0.393in" fo:text-indent="0.393in">
        <style:tab-stops/>
      </style:paragraph-properties>
    </style:style>
    <style:style style:name="P324" style:parent-style-name="內文" style:family="paragraph">
      <style:paragraph-properties fo:line-height="0.2777in" fo:margin-left="0.5902in" fo:text-indent="-0.5902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size="12pt" style:font-size-asian="12pt" style:font-size-complex="12pt"/>
    </style:style>
    <style:style style:name="TableColumn330" style:family="table-column">
      <style:table-column-properties style:column-width="1.1472in"/>
    </style:style>
    <style:style style:name="TableColumn331" style:family="table-column">
      <style:table-column-properties style:column-width="0.7986in"/>
    </style:style>
    <style:style style:name="TableColumn332" style:family="table-column">
      <style:table-column-properties style:column-width="0.7986in"/>
    </style:style>
    <style:style style:name="TableColumn333" style:family="table-column">
      <style:table-column-properties style:column-width="0.7986in"/>
    </style:style>
    <style:style style:name="TableColumn334" style:family="table-column">
      <style:table-column-properties style:column-width="0.7986in"/>
    </style:style>
    <style:style style:name="TableColumn335" style:family="table-column">
      <style:table-column-properties style:column-width="0.7986in"/>
    </style:style>
    <style:style style:name="TableColumn336" style:family="table-column">
      <style:table-column-properties style:column-width="0.7986in"/>
    </style:style>
    <style:style style:name="Table329" style:family="table">
      <style:table-properties style:width="5.9388in" fo:margin-left="0.075in" table:align="left"/>
    </style:style>
    <style:style style:name="TableRow337" style:family="table-row">
      <style:table-row-properties/>
    </style:style>
    <style:style style:name="TableCell3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5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5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35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 style:parent-style-name="內文" style:family="paragraph">
      <style:paragraph-properties fo:text-align="start" fo:line-height="0.1944in" fo:margin-left="-0.0493in" fo:margin-right="-0.0493in" fo:text-indent="0in">
        <style:tab-stops/>
      </style:paragraph-properties>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Row408" style:family="table-row">
      <style:table-row-properties/>
    </style:style>
    <style:style style:name="TableCell4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內文" style:family="paragraph">
      <style:paragraph-properties fo:text-align="end" fo:line-height="0.1944in" fo:margin-left="0.4493in" fo:text-indent="-0.4493in">
        <style:tab-stops/>
      </style:paragraph-properties>
      <style:text-properties fo:font-size="12pt" style:font-size-asian="12pt"/>
    </style:style>
    <style:style style:name="TableCell4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944in" fo:margin-left="0.4493in" fo:text-indent="-0.4493in">
        <style:tab-stops/>
      </style:paragraph-properties>
      <style:text-properties fo:font-size="12pt" style:font-size-asian="12pt"/>
    </style:style>
    <style:style style:name="P4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24" style:parent-style-name="內文" style:family="paragraph">
      <style:paragraph-properties fo:margin-left="0.393in" fo:text-indent="0.393in">
        <style:tab-stops/>
      </style:paragraph-properties>
    </style:style>
    <style:style style:name="P425" style:parent-style-name="第二層14號字" style:family="paragraph">
      <style:paragraph-properties fo:margin-left="0.3937in" fo:text-indent="-0.3937in">
        <style:tab-stops/>
      </style:paragraph-properties>
    </style:style>
    <style:style style:name="P426" style:parent-style-name="內文" style:family="paragraph">
      <style:paragraph-properties fo:margin-left="0.393in" fo:text-indent="0.393in">
        <style:tab-stops/>
      </style:paragraph-properties>
    </style:style>
    <style:style style:name="P427" style:parent-style-name="內文" style:family="paragraph">
      <style:paragraph-properties fo:margin-top="0.0694in" fo:line-height="0.25in" fo:margin-left="0.7875in" fo:text-indent="-0.768in">
        <style:tab-stops/>
      </style:paragraph-properties>
      <style:text-properties fo:font-weight="bold" style:font-weight-asian="bold"/>
    </style:style>
    <style:style style:name="P428" style:parent-style-name="內文" style:family="paragraph">
      <style:paragraph-properties fo:text-align="end" fo:margin-top="0.0694in" fo:line-height="0.1944in" fo:margin-left="0.6784in" fo:text-indent="-0.659in">
        <style:tab-stops/>
      </style:paragraph-properties>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ableColumn433" style:family="table-column">
      <style:table-column-properties style:column-width="4.1347in"/>
    </style:style>
    <style:style style:name="TableColumn434" style:family="table-column">
      <style:table-column-properties style:column-width="1.7715in"/>
    </style:style>
    <style:style style:name="Table432" style:family="table">
      <style:table-properties style:width="5.9062in" fo:margin-left="0.075in" table:align="left"/>
    </style:style>
    <style:style style:name="TableRow435" style:family="table-row">
      <style:table-row-properties/>
    </style:style>
    <style:style style:name="TableCell4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內文" style:family="paragraph">
      <style:paragraph-properties fo:text-align="start" fo:line-height="0.1944in" fo:margin-left="0.3444in" fo:text-indent="0in">
        <style:tab-stops/>
      </style:paragraph-properties>
      <style:text-properties fo:font-size="12pt" style:font-size-asian="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60" style:family="table-row">
      <style:table-row-properties/>
    </style:style>
    <style:style style:name="TableCell4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P465" style:parent-style-name="內文" style:family="paragraph">
      <style:paragraph-properties fo:text-align="start" fo:line-height="0.1944in" fo:margin-left="0in" fo:text-indent="0in">
        <style:tab-stops/>
      </style:paragraph-properties>
      <style:text-properties fo:font-size="12pt" style:font-size-asian="12pt"/>
    </style:style>
    <style:style style:name="P466" style:parent-style-name="內文" style:family="paragraph">
      <style:paragraph-properties fo:margin-left="0.5895in" fo:text-indent="-0.1965in">
        <style:tab-stops/>
      </style:paragraph-properties>
      <style:text-properties fo:font-weight="bold" style:font-weight-asian="bold"/>
    </style:style>
    <style:style style:name="P467" style:parent-style-name="一下內文縮2" style:family="paragraph">
      <style:paragraph-properties fo:margin-left="0.5902in" fo:text-indent="0.393in">
        <style:tab-stops/>
      </style:paragraph-properties>
    </style:style>
    <style:style style:name="P468" style:parent-style-name="內文" style:family="paragraph">
      <style:paragraph-properties fo:margin-left="0.7868in" fo:text-indent="-0.1965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P471" style:parent-style-name="內文" style:family="paragraph">
      <style:paragraph-properties fo:margin-left="0.7868in" fo:text-indent="-0.1965in">
        <style:tab-stops/>
      </style:paragraph-properties>
    </style:style>
    <style:style style:name="T472" style:parent-style-name="預設段落字型" style:family="text">
      <style:text-properties fo:font-weight="bold" style:font-weight-asian="bold"/>
    </style:style>
    <style:style style:name="P473" style:parent-style-name="內文" style:family="paragraph">
      <style:paragraph-properties fo:margin-left="0.7868in" fo:text-indent="-0.1965in">
        <style:tab-stops/>
      </style:paragraph-properties>
    </style:style>
    <style:style style:name="T474" style:parent-style-name="預設段落字型" style:family="text">
      <style:text-properties fo:font-weight="bold" style:font-weight-asian="bold"/>
    </style:style>
    <style:style style:name="P475" style:parent-style-name="內文" style:family="paragraph">
      <style:paragraph-properties fo:margin-left="0.5895in" fo:text-indent="-0.1965in">
        <style:tab-stops/>
      </style:paragraph-properties>
      <style:text-properties fo:font-weight="bold" style:font-weight-asian="bold"/>
    </style:style>
    <style:style style:name="P476" style:parent-style-name="內文" style:family="paragraph">
      <style:paragraph-properties fo:margin-left="0.5902in" fo:text-indent="0.393in">
        <style:tab-stops/>
      </style:paragraph-properties>
    </style:style>
    <style:style style:name="P477" style:parent-style-name="內文" style:family="paragraph">
      <style:paragraph-properties fo:margin-left="0.393in" fo:text-indent="0.393in">
        <style:tab-stops/>
      </style:paragraph-properties>
    </style:style>
    <style:style style:name="P478" style:parent-style-name="內文" style:family="paragraph">
      <style:paragraph-properties fo:margin-left="0.393in" fo:text-indent="0.393in">
        <style:tab-stops/>
      </style:paragraph-properties>
    </style:style>
    <style:style style:name="P479" style:parent-style-name="第二層14號字" style:family="paragraph">
      <style:paragraph-properties fo:margin-left="0.3937in" fo:text-indent="-0.3937in">
        <style:tab-stops/>
      </style:paragraph-properties>
    </style:style>
    <style:style style:name="P480" style:parent-style-name="內文" style:family="paragraph">
      <style:paragraph-properties fo:margin-left="0.393in" fo:text-indent="0.393in">
        <style:tab-stops/>
      </style:paragraph-properties>
    </style:style>
    <style:style style:name="P481" style:parent-style-name="內文" style:family="paragraph">
      <style:paragraph-properties fo:margin-left="0.5895in" fo:text-indent="-0.1965in">
        <style:tab-stops/>
      </style:paragraph-properties>
      <style:text-properties fo:font-weight="bold" style:font-weight-asian="bold"/>
    </style:style>
    <style:style style:name="P482" style:parent-style-name="內文" style:family="paragraph">
      <style:paragraph-properties fo:margin-left="0.5902in" fo:text-indent="0.393in">
        <style:tab-stops/>
      </style:paragraph-properties>
    </style:style>
    <style:style style:name="P483" style:parent-style-name="內文" style:family="paragraph">
      <style:paragraph-properties fo:margin-left="0.5895in" fo:text-indent="-0.1965in">
        <style:tab-stops/>
      </style:paragraph-properties>
      <style:text-properties fo:font-weight="bold" style:font-weight-asian="bold"/>
    </style:style>
    <style:style style:name="P484" style:parent-style-name="內文" style:family="paragraph">
      <style:paragraph-properties fo:margin-left="0.5902in" fo:text-indent="0.393in">
        <style:tab-stops/>
      </style:paragraph-properties>
    </style:style>
    <style:style style:name="P485" style:parent-style-name="內文" style:family="paragraph">
      <style:paragraph-properties fo:margin-left="0.5902in" fo:text-indent="0.393in">
        <style:tab-stops/>
      </style:paragraph-properties>
    </style:style>
    <style:style style:name="P486" style:parent-style-name="內文" style:family="paragraph">
      <style:paragraph-properties fo:margin-left="0.393in" fo:text-indent="0.393in">
        <style:tab-stops/>
      </style:paragraph-properties>
    </style:style>
    <style:style style:name="P487" style:parent-style-name="內文" style:family="paragraph">
      <style:paragraph-properties fo:margin-left="0.393in" fo:text-indent="0.393in">
        <style:tab-stops/>
      </style:paragraph-properties>
    </style:style>
    <style:style style:name="P488" style:parent-style-name="第二層14號字" style:family="paragraph">
      <style:paragraph-properties fo:margin-left="0.3937in" fo:text-indent="-0.3937in">
        <style:tab-stops/>
      </style:paragraph-properties>
    </style:style>
    <style:style style:name="P489" style:parent-style-name="內文" style:family="paragraph">
      <style:paragraph-properties fo:margin-left="0.393in" fo:text-indent="0.393in">
        <style:tab-stops/>
      </style:paragraph-properties>
    </style:style>
    <style:style style:name="P490" style:parent-style-name="內文" style:family="paragraph">
      <style:paragraph-properties fo:margin-left="0.393in" fo:text-indent="0.393in">
        <style:tab-stops/>
      </style:paragraph-properties>
    </style:style>
    <style:style style:name="P491" style:parent-style-name="內文" style:family="paragraph">
      <style:paragraph-properties fo:margin-left="0.393in" fo:text-indent="0.393in">
        <style:tab-stops/>
      </style:paragraph-properties>
    </style:style>
    <style:style style:name="P492" style:parent-style-name="內文" style:family="paragraph">
      <style:paragraph-properties fo:margin-left="0.393in" fo:text-indent="0.393in">
        <style:tab-stops/>
      </style:paragraph-properties>
    </style:style>
    <style:style style:name="P493" style:parent-style-name="內文" style:family="paragraph">
      <style:paragraph-properties fo:margin-left="0.393in" fo:text-indent="0.393in">
        <style:tab-stops/>
      </style:paragraph-properties>
    </style:style>
    <style:style style:name="P494" style:parent-style-name="第二層14號字" style:family="paragraph">
      <style:paragraph-properties fo:margin-left="0.3937in" fo:text-indent="-0.3937in">
        <style:tab-stops/>
      </style:paragraph-properties>
    </style:style>
    <style:style style:name="P495" style:parent-style-name="內文" style:family="paragraph">
      <style:paragraph-properties fo:margin-left="0.393in" fo:text-indent="0.393in">
        <style:tab-stops/>
      </style:paragraph-properties>
    </style:style>
    <style:style style:name="P496" style:parent-style-name="內文" style:family="paragraph">
      <style:paragraph-properties fo:margin-left="0.5895in" fo:text-indent="-0.1965in">
        <style:tab-stops/>
      </style:paragraph-properties>
      <style:text-properties fo:font-weight="bold" style:font-weight-asian="bold"/>
    </style:style>
    <style:style style:name="P497" style:parent-style-name="內文" style:family="paragraph">
      <style:paragraph-properties fo:margin-left="0.5902in" fo:text-indent="0.393in">
        <style:tab-stops/>
      </style:paragraph-properties>
    </style:style>
    <style:style style:name="T498" style:parent-style-name="預設段落字型" style:family="text">
      <style:text-properties style:font-name="新細明體" style:font-name-asian="新細明體"/>
    </style:style>
    <style:style style:name="T499" style:parent-style-name="預設段落字型" style:family="text">
      <style:text-properties style:font-name="新細明體" style:font-name-asian="新細明體"/>
    </style:style>
    <style:style style:name="P500" style:parent-style-name="內文" style:family="paragraph">
      <style:paragraph-properties fo:margin-left="0.5895in" fo:text-indent="-0.1965in">
        <style:tab-stops/>
      </style:paragraph-properties>
      <style:text-properties fo:font-weight="bold" style:font-weight-asian="bold"/>
    </style:style>
    <style:style style:name="P501" style:parent-style-name="內文" style:family="paragraph">
      <style:paragraph-properties fo:margin-left="0.5902in" fo:text-indent="0.393in">
        <style:tab-stops/>
      </style:paragraph-properties>
    </style:style>
    <style:style style:name="P502" style:parent-style-name="內文" style:family="paragraph">
      <style:paragraph-properties fo:margin-left="0.393in" fo:text-indent="0.393in">
        <style:tab-stops/>
      </style:paragraph-properties>
    </style:style>
    <style:style style:name="P503" style:parent-style-name="內文" style:family="paragraph">
      <style:paragraph-properties fo:margin-left="0.5416in" fo:text-indent="-0.5416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ableColumn509" style:family="table-column">
      <style:table-column-properties style:column-width="0.7333in"/>
    </style:style>
    <style:style style:name="TableColumn510" style:family="table-column">
      <style:table-column-properties style:column-width="1.0388in"/>
    </style:style>
    <style:style style:name="TableColumn511" style:family="table-column">
      <style:table-column-properties style:column-width="1.0333in"/>
    </style:style>
    <style:style style:name="TableColumn512" style:family="table-column">
      <style:table-column-properties style:column-width="1.0333in"/>
    </style:style>
    <style:style style:name="TableColumn513" style:family="table-column">
      <style:table-column-properties style:column-width="1.0333in"/>
    </style:style>
    <style:style style:name="TableColumn514" style:family="table-column">
      <style:table-column-properties style:column-width="1.034in"/>
    </style:style>
    <style:style style:name="Table508" style:family="table">
      <style:table-properties style:width="5.9062in" fo:margin-left="0.075in" table:align="left"/>
    </style:style>
    <style:style style:name="TableRow515" style:family="table-row">
      <style:table-row-properties/>
    </style:style>
    <style:style style:name="TableCell5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Row537" style:family="table-row">
      <style:table-row-properties/>
    </style:style>
    <style:style style:name="TableCell5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550" style:family="table-row">
      <style:table-row-properties/>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office:automatic-styles>
  <office:body>
    <office:text text:use-soft-page-breaks="true">
      <text:p text:style-name="P1"><text:span text:style-name="T4">國立文化機構作業基金110年度預算評估報告</text:span><text:span text:style-name="T5">目錄<text:s/></text:span><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text:a xlink:href="#_Toc54104472" office:target-frame-name="_top" xlink:show="replace"><text:span text:style-name="超連結">一、史博館</text:span><text:span text:style-name="超連結">110</text:span><text:span text:style-name="超連結">年度預算案編列博物館智慧升級示範計畫，允宜依規定列明全部計畫內容、經費總額、執行期間及各年度之分配額</text:span><text:tab/>1</text:a></text:p>
          <text:p text:style-name="P8"><text:a xlink:href="#_Toc54104473" office:target-frame-name="_top" xlink:show="replace"><text:span text:style-name="超連結">二、</text:span><text:span text:style-name="超連結">110</text:span><text:span text:style-name="超連結">年度賡續編列史博館升級發展計畫之第</text:span><text:span text:style-name="超連結">7</text:span><text:span text:style-name="超連結">年經費，惟截至</text:span><text:span text:style-name="超連結">109</text:span><text:span text:style-name="超連結">年</text:span><text:span text:style-name="超連結">8</text:span><text:span text:style-name="超連結">月底止執行進度落後，允宜強化計畫執行進度控管，俾如期如質完成</text:span><text:tab/>3</text:a></text:p>
          <text:p text:style-name="P9"><text:a xlink:href="#_Toc54104474" office:target-frame-name="_top" xlink:show="replace"><text:span text:style-name="超連結">三、</text:span><text:span text:style-name="超連結">110</text:span><text:span text:style-name="超連結">年度預算案編列中正紀念堂服務升級計畫第</text:span><text:span text:style-name="超連結">6</text:span><text:span text:style-name="超連結">年經費，</text:span><text:span text:style-name="超連結">截至</text:span><text:span text:style-name="超連結">109</text:span><text:span text:style-name="超連結">年度</text:span><text:span text:style-name="超連結">8</text:span><text:span text:style-name="超連結">月底止計畫執行進度雖達預定進度，仍宜</text:span><text:span text:style-name="超連結">持續控管進度</text:span><text:span text:style-name="超連結">，俾利計畫如期如質完成</text:span><text:tab/>5</text:a></text:p>
          <text:p text:style-name="P10"><text:a xlink:href="#_Toc54104475" office:target-frame-name="_top" xlink:show="replace"><text:span text:style-name="超連結">四、中正紀念堂</text:span><text:span text:style-name="超連結">110</text:span><text:span text:style-name="超連結">年度外包費較</text:span><text:span text:style-name="超連結">109</text:span><text:span text:style-name="超連結">年度成長近</text:span><text:span text:style-name="超連結">9%</text:span><text:span text:style-name="超連結">，允宜於保障勞工權益及符合相關法令之前提下，撙節支出</text:span><text:tab/>7</text:a></text:p>
          <text:p text:style-name="P11"><text:a xlink:href="#_Toc54104476" office:target-frame-name="_top" xlink:show="replace"><text:span text:style-name="超連結">五、國父紀念館為市定古蹟，整修工程須符合文資法規定，致計畫執行進度落後，該館允宜積極辦理，並儘速完成修正計畫之提報作業</text:span><text:tab/>9</text:a></text:p>
          <text:p text:style-name="P12"><text:a xlink:href="#_Toc54104477" office:target-frame-name="_top" xlink:show="replace"><text:span text:style-name="超連結">六、國父紀念館</text:span><text:span text:style-name="超連結">109</text:span><text:span text:style-name="超連結">年度保全外包費用預算數較</text:span><text:span text:style-name="超連結">108</text:span><text:span text:style-name="超連結">年度決算數大幅成長逾</text:span><text:span text:style-name="超連結">4</text:span><text:span text:style-name="超連結">成，</text:span><text:span text:style-name="超連結">110</text:span><text:span text:style-name="超連結">年度又較</text:span><text:span text:style-name="超連結">109</text:span><text:span text:style-name="超連結">年度成長近</text:span><text:span text:style-name="超連結">2</text:span><text:span text:style-name="超連結">成，允宜撙節支出並核實編列預算</text:span><text:tab/>10</text:a></text:p>
          <text:p text:style-name="P13"><text:a xlink:href="#_Toc54104478" office:target-frame-name="_top" xlink:show="replace"><text:span text:style-name="超連結">七、</text:span><text:span text:style-name="超連結">110</text:span><text:span text:style-name="超連結">年度國父紀念館提高中山青年藝術獎及華語文演講比賽之獎金總額，惟預算案數卻未覈實編列，允宜檢討改善</text:span><text:tab/>12</text:a></text:p>
          <text:p text:style-name="P14"><text:a xlink:href="#_Toc54104479" office:target-frame-name="_top" xlink:show="replace"><text:span text:style-name="超連結">八、國父紀念館為推廣藝文活動，以臉書會員數及</text:span><text:span text:style-name="超連結">YouTube</text:span><text:span text:style-name="超連結">每月新增影片數為績效目標，惟有目標值與</text:span><text:span text:style-name="超連結">109</text:span><text:span text:style-name="超連結">年度相同或遠低於現行實際值情形，允宜依激勵原則檢討績效目標設置妥適性，俾增效益</text:span><text:tab/>13</text:a></text:p>
        </text:index-body>
      </text:table-of-content>
      <text:p text:style-name="P15"/>
      <text:soft-page-break/>
      <text:p text:style-name="P16">國立文化機構作業基金110年度預算評估報告</text:p>
      <text:p text:style-name="P19">國立文化機構作業基金(簡稱文化基金)下設國立歷史博物館、國立中正紀念堂管理處、國立國父紀念館等3個分基金。文化基金110年度預算案總收入8億855萬6千元、總支出7億9,897萬9千元、收支相抵後本期賸餘957萬7千元，較109年度預算賸餘1,329萬5千元減少賸餘371萬8千元。謹就文化基金110年度預算案評估如下：</text:p>
      <text:p text:style-name="P20"><text:bookmark-start text:name="_Toc426471849"/><text:bookmark-start text:name="_Toc431025956"/><text:bookmark-start text:name="_Toc431807102"/><text:bookmark-start text:name="_Toc480537325"/><text:bookmark-start text:name="_Toc529258553"/><text:bookmark-start text:name="_Toc22060193"/><text:bookmark-start text:name="_Toc22227149"/><text:bookmark-start text:name="_Toc22282110"/><text:bookmark-start text:name="_Toc52810208"/><text:bookmark-start text:name="_Toc53914280"/><text:bookmark-start text:name="_Toc54104472"/>一、<text:bookmark-end text:name="_Toc426471849"/><text:bookmark-end text:name="_Toc431025956"/><text:bookmark-end text:name="_Toc431807102"/><text:bookmark-end text:name="_Toc480537325"/><text:bookmark-end text:name="_Toc529258553"/><text:bookmark-end text:name="_Toc22060193"/><text:bookmark-end text:name="_Toc22227149"/><text:bookmark-end text:name="_Toc22282110"/><text:bookmark-end text:name="_Toc52810208"/>史博館110年度預算案編列博物館智慧升級示範計畫，允宜依規定列明全部計畫內容、經費總額、執行期間及各年度之分配額<text:bookmark-end text:name="_Toc53914280"/><text:bookmark-end text:name="_Toc54104472"/></text:p>
      <text:p text:style-name="P21">國立歷史博物館(簡稱史博館)110年度預算案<text:span text:style-name="T22">「</text:span>勞務成本<text:span text:style-name="T23">」</text:span>編列1億2,902萬4千元，較109年度9,975萬1千元增加2,927萬3千元，主要係新增辦理博物館智慧升級示範計畫及向海致敬計畫等成本。經查：</text:p>
      <text:p text:style-name="P24">(一)博物館智慧升級示範計畫為4年期計畫，由文化部所屬7個館(中心)共同執行</text:p>
      <text:p text:style-name="P25">博物館智慧升級示範計畫之計畫期程自110年1月1日起至113年12月31日(共4年)，計畫總經費9億9,210萬元，由文化部串聯所屬7個館(中心)<text:span text:style-name="註腳參照"><text:note text:note-class="footnote" text:id="_ftn0"><text:note-citation>1</text:note-citation><text:note-body><text:p text:style-name="表格內文14行高"><text:s/>國立臺灣美術館、國立臺灣工藝研究發展中心、國立臺灣博物館、國立臺灣史前文化博物館、國立臺灣歷史博物館、國立臺灣文學館及國立歷史博物館。</text:p></text:note-body></text:note></text:span>共同執行博物館智慧升級示範計畫，該計畫辦理之工作項目如下：</text:p>
      <text:p text:style-name="P26"><text:span text:style-name="T27">1.科技防災</text:span>：提升博物館防災能量，研發博物館防災物聯網，結合救災單位經驗，發展適合博物館之防災預警系統與整合情報網。</text:p>
      <text:p text:style-name="P28"><text:span text:style-name="T29">2.智慧管理</text:span>：實踐智慧環控、監管與智慧分析，規劃智慧庫房，建立完善跨館舍資通訊建置整合與資訊推播。</text:p>
      <text:p text:style-name="P30"><text:span text:style-name="T31">3.研究修復</text:span>：進行保存科學實驗，執行建築與文物3D掃描建模，培養運用科技輔助典藏研究及修復之人才。</text:p>
      <text:soft-page-break/>
      <text:p text:style-name="P32"><text:span text:style-name="T33">4.多元傳承</text:span>：實踐文化內容科技應用，提升博物館專業功能，及提供多感體驗與創新服務。</text:p>
      <text:p text:style-name="P34"><text:span text:style-name="T35">(</text:span><text:span text:style-name="T36">二</text:span><text:span text:style-name="T37">)</text:span><text:span text:style-name="T38">史博館編列辦理</text:span><text:span text:style-name="T39">博物館智慧升級示範計畫</text:span><text:span text:style-name="T40">之110年度預算</text:span><text:span text:style-name="T41">，工作項目為研究修復及多元傳承</text:span></text:p>
      <text:p text:style-name="P42">110年度文化部補助史博館2,000萬元辦理博物館智慧升級示範計畫，其計畫內容、預期成果及績效目標詳表1。</text:p>
      <text:p text:style-name="P43">表1　110年度史博館辦理博物館智慧升級示範計畫之計畫內容及預期成果表</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計畫項目</text:p>
            </table:table-cell>
            <table:table-cell table:style-name="TableCell52">
              <text:p text:style-name="P53">計畫內容</text:p>
            </table:table-cell>
            <table:table-cell table:style-name="TableCell54">
              <text:p text:style-name="P55">預期成果</text:p>
            </table:table-cell>
            <table:table-cell table:style-name="TableCell56">
              <text:p text:style-name="P57">績效目標</text:p>
            </table:table-cell>
          </table:table-row>
        </table:table-header-rows>
        <table:table-row table:style-name="TableRow58">
          <table:table-cell table:style-name="TableCell59">
            <text:p text:style-name="P60">研究修復</text:p>
          </table:table-cell>
          <table:table-cell table:style-name="TableCell61">
            <text:p text:style-name="P62">館藏30件文物進行3D掃描／建模作業。</text:p>
          </table:table-cell>
          <table:table-cell table:style-name="TableCell63">
            <text:p text:style-name="P64">預計完成30件館藏文物3D掃描建模作業，產出之物件可作為未來3D列印、影視音業者所運用。</text:p>
          </table:table-cell>
          <table:table-cell table:style-name="TableCell65">
            <text:p text:style-name="P66">完成30件文物3D掃描。</text:p>
          </table:table-cell>
        </table:table-row>
        <table:table-row table:style-name="TableRow67">
          <table:table-cell table:style-name="TableCell68">
            <text:p text:style-name="P69">多元傳承</text:p>
          </table:table-cell>
          <table:table-cell table:style-name="TableCell70">
            <text:p text:style-name="P71">1.建置無牆行動博物館線上展示平臺。</text:p>
            <text:p text:style-name="P72">2.產製虛實整合影片。</text:p>
            <text:p text:style-name="P73">3.建置沉浸式互動展示體驗場域。</text:p>
            <text:p text:style-name="P74">4.以館藏主題展覽為建構場域，精選展品與主題內容，開發中、英、日3語版之語音導覽。</text:p>
            <text:p text:style-name="P75">5.以臺銀宿舍群創意學習基地為據點，建置沉浸式敘事體驗內容。</text:p>
          </table:table-cell>
          <table:table-cell table:style-name="TableCell76">
            <text:p text:style-name="P77">1.建置完成無牆行動博物館線上展示平臺、虛實整合之影片與3語版導覽內容。</text:p>
            <text:p text:style-name="P78">2.藉由科技創造館藏數位圖像及其衍生物件之無限展演、跨視界互動，延伸出圖像授權之資訊應用與推廣。</text:p>
            <text:p text:style-name="P79">3.整合既有之數位內容產出，應用數位科技規劃跨視覺之多感官體驗，將虛擬和現實交錯融合，提供多元目標對象之創意學習與體驗。</text:p>
          </table:table-cell>
          <table:table-cell table:style-name="TableCell80">
            <text:p text:style-name="P81">1.建置無牆行動博物館線上展示平臺之「我是策展人」單元1式。</text:p>
            <text:p text:style-name="P82">2.<text:tab/>完成沉浸式展示1式。</text:p>
            <text:p text:style-name="P83">3.辦理推廣活動1場。</text:p>
            <text:p text:style-name="P84">4.產出1部虛實整合影片。</text:p>
            <text:p text:style-name="P85">5.製作中、英、日3語版之語音導覽內容。</text:p>
          </table:table-cell>
        </table:table-row>
      </table:table>
      <text:p text:style-name="表格內文14行高">資料來源：史博館提供。</text:p>
      <text:p text:style-name="P86">(三)史博館編列博物館智慧升級示範計畫預算，未依預算法規定列明全部計畫內容、經費總額、執行期間及各年度之分配額</text:p>
      <text:p text:style-name="P87">預算法第5條規定，經費按其得支用期間分為以一會計年度為限之歲定經費，依設定之條件或期限分期繼續支用之繼續<text:soft-page-break/>經費，依設定之條件於法律存續期間按年支用之法定經費。另繼續經費預算之編製，應列明全部計畫之內容、經費總額、執行期間及各年度之分配額，依各年度之分配額，編列各該年度預算。查博物館智慧升級示範計畫為4年期計畫，惟史博館僅揭露110年度部分，未依前揭規定列明全部計畫內容、經費總額、執行期間及各年度之分配額等資訊，與預算法之規定未盡洽合。</text:p>
      <text:p text:style-name="P88">綜上，博物館智慧升級示範計畫為4年期計畫，由文化部所屬7個館(中心)共同執行，史博館110年度預算案編列辦理該計畫，卻未依預算法之規定列明全部計畫內容、經費總額、執行期間及各年度之分配額，其預算編列與預算法之規定未盡洽合，允宜檢討改進。</text:p>
      <text:p text:style-name="P89"/>
      <text:p text:style-name="P90"><text:bookmark-start text:name="_Toc529258555"/><text:bookmark-start text:name="_Toc22060194"/><text:bookmark-start text:name="_Toc22227150"/><text:bookmark-start text:name="_Toc22282111"/><text:bookmark-start text:name="_Toc52810209"/><text:bookmark-start text:name="_Toc53914281"/><text:bookmark-start text:name="_Toc54104473"/>二、<text:bookmark-end text:name="_Toc529258555"/><text:bookmark-end text:name="_Toc22060194"/><text:bookmark-end text:name="_Toc22227150"/><text:bookmark-end text:name="_Toc22282111"/><text:bookmark-end text:name="_Toc52810209"/>110年度賡續編列史博館升級發展計畫之第7年經費，惟截至109年8月底止執行進度落後，允宜強化計畫執行進度控管，俾如期如質完成<text:bookmark-end text:name="_Toc53914281"/><text:bookmark-end text:name="_Toc54104473"/></text:p>
      <text:p text:style-name="P91">史博館110年度預算案，為辦理「國立歷史博物館升級發展計畫」(簡稱史博館升級發展計畫)，分別於「勞務成本」、「房屋及建築」及「遞延資產」科目編列509萬5千元、220萬9千元及6,469萬6千元，合計7,200萬元(詳表1)。經查：</text:p>
      <text:p text:style-name="P92"><text:span text:style-name="T93">表1</text:span><text:span text:style-name="T94">　110</text:span><text:span text:style-name="T95">年度</text:span><text:span text:style-name="T96">史博館升級發展計畫</text:span><text:span text:style-name="T97">之預算編列</text:span><text:span text:style-name="T98">明細表</text:span><text:span text:style-name="T99">單位：新</text:span><text:span text:style-name="T100">臺</text:span><text:span text:style-name="T101">幣千元</text:span></text:p>
      <table:table table:style-name="Table102">
        <table:table-columns>
          <table:table-column table:style-name="TableColumn103"/>
          <table:table-column table:style-name="TableColumn104"/>
        </table:table-columns>
        <table:table-header-rows>
          <table:table-row table:style-name="TableRow105">
            <table:table-cell table:style-name="TableCell106">
              <text:p text:style-name="P107">科目名稱</text:p>
            </table:table-cell>
            <table:table-cell table:style-name="TableCell108">
              <text:p text:style-name="P109">預算案數</text:p>
            </table:table-cell>
          </table:table-row>
        </table:table-header-rows>
        <table:table-row table:style-name="TableRow110">
          <table:table-cell table:style-name="TableCell111">
            <text:p text:style-name="P112">一、業務成本與費用</text:p>
          </table:table-cell>
          <table:table-cell table:style-name="TableCell113">
            <text:p text:style-name="P114">5,095</text:p>
          </table:table-cell>
        </table:table-row>
        <table:table-row table:style-name="TableRow115">
          <table:table-cell table:style-name="TableCell116">
            <text:p text:style-name="P117"><text:s text:c="2"/>勞務成本</text:p>
          </table:table-cell>
          <table:table-cell table:style-name="TableCell118">
            <text:p text:style-name="P119">5,095</text:p>
          </table:table-cell>
        </table:table-row>
        <table:table-row table:style-name="TableRow120">
          <table:table-cell table:style-name="TableCell121">
            <text:p text:style-name="P122">二、不動產、廠房及設備</text:p>
          </table:table-cell>
          <table:table-cell table:style-name="TableCell123">
            <text:p text:style-name="P124">2,209</text:p>
          </table:table-cell>
        </table:table-row>
        <table:table-row table:style-name="TableRow125">
          <table:table-cell table:style-name="TableCell126">
            <text:p text:style-name="P127"><text:s text:c="2"/>房屋及建築</text:p>
          </table:table-cell>
          <table:table-cell table:style-name="TableCell128">
            <text:p text:style-name="P129">2,209</text:p>
          </table:table-cell>
        </table:table-row>
        <table:table-row table:style-name="TableRow130">
          <table:table-cell table:style-name="TableCell131">
            <text:p text:style-name="P132">三、其他資產</text:p>
          </table:table-cell>
          <table:table-cell table:style-name="TableCell133">
            <text:p text:style-name="P134">64,696</text:p>
          </table:table-cell>
        </table:table-row>
        <table:table-row table:style-name="TableRow135">
          <table:table-cell table:style-name="TableCell136">
            <text:p text:style-name="P137"><text:s text:c="2"/>遞延資產</text:p>
          </table:table-cell>
          <table:table-cell table:style-name="TableCell138">
            <text:p text:style-name="P139">64,696</text:p>
          </table:table-cell>
        </table:table-row>
        <table:table-row table:style-name="TableRow140">
          <table:table-cell table:style-name="TableCell141">
            <text:p text:style-name="P142">合　　計</text:p>
          </table:table-cell>
          <table:table-cell table:style-name="TableCell143">
            <text:p text:style-name="P144">72,000</text:p>
          </table:table-cell>
        </table:table-row>
      </table:table>
      <text:p text:style-name="P145">資料來源：文化基金110年度預算案，第1-21頁。</text:p>
      <text:p text:style-name="P146">(一)110年度編列史博館升級發展計畫之第7年經費</text:p>
      <text:p text:style-name="P147">104年5月25日行政院核定「大南海文化園區(國立歷史博物館-初期計畫)」，106年8月14日核定修正為「國立歷史博物館升級發展計畫」，其計畫內容、期間及經費編列情形如下：</text:p>
      <text:p text:style-name="P148"><text:span text:style-name="T149">1.計畫內容</text:span>：該計畫主要針對史博館本館及臺銀宿舍群進行修復、再利用、營運及景觀規劃等，並興建文物典藏庫房，以完備國家級博物館之各項機能。</text:p>
      <text:p text:style-name="P150"><text:span text:style-name="T151">2.計畫期間</text:span>：104年度至111年度，共8年。</text:p>
      <text:p text:style-name="P152"><text:span text:style-name="T153">3.計畫經費</text:span>：總經費10億413萬5千元，104至109年度已編列預算數8億5,019萬7千元，110年度賡續編列第7年預算案數7,200萬元，111年度預計再編列8,193萬8千元。</text:p>
      <text:p text:style-name="P154">(二)該計畫截至109年8月底止執行進度落後，主要係都市設計審議及文資審議較預定期程落後所致</text:p>
      <text:p text:style-name="P155">史博館升級發展計畫截至109年度已編列預算數8億5,019萬7千元，截至109年8月底止累計實支數為2億5,093萬9千元(占已編列預算數之29.52%)；該計畫實際工作進度51.36%，較預定進度74.68%落後23.32個百分點。據史博館說明計畫執行落後主要係：1.「興建典藏文物庫房委託勘測規劃、設計及監造技術服務案」因都市設計審議期程冗長，影響工程發包及預算執行。2.「臺銀宿舍群修復及再利用委託規劃設計及監造案」因文資審議期程冗長，影響工程發包及預算執行。另該館表示，目前除積極與相關審議機關溝通並調整作業方案提升預算執行率外，將檢討計畫之分年經費與工作內容。爰此，史博館允宜積極辦理，強化計畫執行進度控管，俾如期如質完成。</text:p>
      <text:p text:style-name="P156">綜上，文化基金110年度預算案編列史博館升級發展計畫之第7年經費，該計畫截至109年8月底止執行進度落後，主要係都市設計審議及文資審議較預定期程落後所致<text:span text:style-name="T157">，</text:span>允宜強化計畫執行進度控管，俾如期如質完成。</text:p>
      <text:p text:style-name="P158"/>
      <text:p text:style-name="P159"><text:bookmark-start text:name="_Toc529258557"/><text:bookmark-start text:name="_Toc22060197"/><text:bookmark-start text:name="_Toc22227153"/><text:bookmark-start text:name="_Toc22282114"/><text:bookmark-start text:name="_Toc52810212"/><text:bookmark-start text:name="_Toc53914282"/><text:bookmark-start text:name="_Toc54104474"/>三、<text:bookmark-end text:name="_Toc529258557"/><text:bookmark-end text:name="_Toc22060197"/><text:bookmark-end text:name="_Toc22227153"/><text:bookmark-end text:name="_Toc22282114"/><text:bookmark-end text:name="_Toc52810212"/>110年度預算案編列中正紀念堂服務升級計畫第6年經費，截至109年度8月底止計畫執行進度雖達預定進度，仍宜持續控管進度，俾利計畫如期如質完成<text:bookmark-end text:name="_Toc53914282"/><text:bookmark-end text:name="_Toc54104474"/></text:p>
      <text:p text:style-name="P160">國立中正紀念堂管理處(簡稱中正紀念堂)110年度預算案，辦理「多元文化交織•古蹟風華再現-中正紀念堂服務升級計畫」(簡稱中正紀念堂服務升級計畫)，分別於「勞務成本」、「機械及設備」及「遞延資產」科目編列1,017萬5千元、164萬4千元及1,584萬7千元，合計2,766萬6千元(詳表1)。經查：</text:p>
      <text:p text:style-name="P161"><text:span text:style-name="T162">表1</text:span><text:span text:style-name="T163">　110</text:span><text:span text:style-name="T164">年度「多元文化交織•古蹟風華再現-中正紀念堂服務升級計畫」之預算編列明細表 <text:s text:c="4"/></text:span><text:span text:style-name="T165"><text:s text:c="4"/></text:span><text:span text:style-name="T166"><text:s text:c="10"/></text:span><text:span text:style-name="T167">單位：新</text:span><text:span text:style-name="T168">臺</text:span><text:span text:style-name="T169">幣千元</text:span></text:p>
      <table:table table:style-name="Table170">
        <table:table-columns>
          <table:table-column table:style-name="TableColumn171"/>
          <table:table-column table:style-name="TableColumn172"/>
        </table:table-columns>
        <table:table-header-rows>
          <table:table-row table:style-name="TableRow173">
            <table:table-cell table:style-name="TableCell174">
              <text:p text:style-name="P175">科目名稱</text:p>
            </table:table-cell>
            <table:table-cell table:style-name="TableCell176">
              <text:p text:style-name="P177">預算案數</text:p>
            </table:table-cell>
          </table:table-row>
        </table:table-header-rows>
        <table:table-row table:style-name="TableRow178">
          <table:table-cell table:style-name="TableCell179">
            <text:p text:style-name="P180">一、業務成本與費用</text:p>
          </table:table-cell>
          <table:table-cell table:style-name="TableCell181">
            <text:p text:style-name="P182">10,175</text:p>
          </table:table-cell>
        </table:table-row>
        <table:table-row table:style-name="TableRow183">
          <table:table-cell table:style-name="TableCell184">
            <text:p text:style-name="P185">　勞務成本</text:p>
          </table:table-cell>
          <table:table-cell table:style-name="TableCell186">
            <text:p text:style-name="P187">10,175</text:p>
          </table:table-cell>
        </table:table-row>
        <table:table-row table:style-name="TableRow188">
          <table:table-cell table:style-name="TableCell189">
            <text:p text:style-name="P190"><text:span text:style-name="T191">二</text:span><text:span text:style-name="T192">、</text:span><text:span text:style-name="T193">不動產</text:span><text:span text:style-name="T194">、</text:span><text:span text:style-name="T195">廠房及設備</text:span></text:p>
          </table:table-cell>
          <table:table-cell table:style-name="TableCell196">
            <text:p text:style-name="P197">1,644</text:p>
          </table:table-cell>
        </table:table-row>
        <table:table-row table:style-name="TableRow198">
          <table:table-cell table:style-name="TableCell199">
            <text:p text:style-name="P200">　　機械及設備</text:p>
          </table:table-cell>
          <table:table-cell table:style-name="TableCell201">
            <text:p text:style-name="P202">1,644</text:p>
          </table:table-cell>
        </table:table-row>
        <table:table-row table:style-name="TableRow203">
          <table:table-cell table:style-name="TableCell204">
            <text:p text:style-name="P205">三、其他資產</text:p>
          </table:table-cell>
          <table:table-cell table:style-name="TableCell206">
            <text:p text:style-name="P207">15,847</text:p>
          </table:table-cell>
        </table:table-row>
        <table:table-row table:style-name="TableRow208">
          <table:table-cell table:style-name="TableCell209">
            <text:p text:style-name="P210">　遞延資產</text:p>
          </table:table-cell>
          <table:table-cell table:style-name="TableCell211">
            <text:p text:style-name="P212">15,847</text:p>
          </table:table-cell>
        </table:table-row>
        <table:table-row table:style-name="TableRow213">
          <table:table-cell table:style-name="TableCell214">
            <text:p text:style-name="P215">合　　計</text:p>
          </table:table-cell>
          <table:table-cell table:style-name="TableCell216">
            <text:p text:style-name="P217">27,666</text:p>
          </table:table-cell>
        </table:table-row>
      </table:table>
      <text:p text:style-name="表格內文14行高">資料來源：文化基金110年度預算案，第2-20頁。</text:p>
      <text:p text:style-name="P218">(一)110年度係編列中正紀念堂服務升級計畫第6年經費</text:p>
      <text:p text:style-name="P219">104年8月5日行政院核定中正紀念堂服務升級計畫，106年9月4日行政院核定修正計畫。其計畫內容、期間及經費情形概述如下：</text:p>
      <text:p text:style-name="P220"><text:span text:style-name="T221">1.計畫內容</text:span>：該計畫分為「堂體更新-古蹟風華再現」及「空間改造-多元文化交織」兩大部分。「堂體更新-古蹟風華再現」主要係檢討園區硬體設施之維護及使用狀況，並辦理國定古蹟之建物修繕，以維護古蹟建築與設施品質；「空間改造-多元文化交織」係利用園區之地理優勢，提供多元藝文展演平台，並透過更新常設展、研究出版及品牌授權、開發文創商品、更新生活美學教室、整建演藝廳及更新舞台設備等，以提升藝文與遊憩之服務水準。</text:p>
      <text:p text:style-name="P222"><text:span text:style-name="T223">2.計畫期間</text:span>：104年度至116年度，共13年。</text:p>
      <text:p text:style-name="P224"><text:span text:style-name="T225">3.計畫經費</text:span>：總經費10億5,096萬元。104年度至109年度已編列4億2,542萬4千元，110年度賡續編列2,766萬6千元，111年度以後預計編列5億9,787萬元。</text:p>
      <text:p text:style-name="P226"><text:span text:style-name="T227">(二)截至10</text:span><text:span text:style-name="T228">9</text:span><text:span text:style-name="T229">年8月底</text:span><text:span text:style-name="T230">止</text:span><text:span text:style-name="T231">計畫執行進度</text:span><text:span text:style-name="T232">雖</text:span><text:span text:style-name="T233">達預定進度</text:span><text:span text:style-name="T234">，</text:span><text:span text:style-name="T235">仍應</text:span><text:span text:style-name="T236">持</text:span><text:span text:style-name="T237">續控管進度</text:span><text:span text:style-name="T238">，俾利計畫如期如質完成</text:span></text:p>
      <text:p text:style-name="P239">中正紀念堂108年度修理保養及保固費決算數6,282萬6千元較預算數174萬元大幅增加，主要係中正紀念堂服務升級計畫之修繕費按工程實際進度撥付以前年度編列但未及執行之經費所致(詳表2)。查中正紀念堂服務升級計畫截至109年度止已編列預算數4億2,542萬4千元，截至109年8月底累計實支數為3億6,450萬3千元(占已編列預算數之85.68%)。另截至109年8月底止，計畫執行進度34.68%雖達預定進度34.61%，惟相較已過期間占計畫總期間比率43.6%，仍宜加強控管。爰此，中正紀念堂仍應持續控管進度，俾利計畫如期如質完成。</text:p>
      <text:p text:style-name="P240">綜上，文化基金110年度預算案編列中正紀念堂服務升級計畫第6年經費，截至109年度8月底止計畫執行進度雖達預定進度，仍應持續控管進度，俾利計畫如期如質完成。</text:p>
      <text:p text:style-name="P241"/>
      <text:p text:style-name="P242"/>
      <text:p text:style-name="P243"/>
      <text:p text:style-name="P244">表2　104年度至108年度勞務成本項下修理保養及保固費預決算表</text:p>
      <text:p text:style-name="P245">單位：新臺幣千元；%</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項目</text:p>
          </table:table-cell>
          <table:table-cell table:style-name="TableCell257">
            <text:p text:style-name="P258">104年度</text:p>
          </table:table-cell>
          <table:table-cell table:style-name="TableCell259">
            <text:p text:style-name="P260">105年度</text:p>
          </table:table-cell>
          <table:table-cell table:style-name="TableCell261">
            <text:p text:style-name="P262">106年度</text:p>
          </table:table-cell>
          <table:table-cell table:style-name="TableCell263">
            <text:p text:style-name="P264">107年度</text:p>
          </table:table-cell>
          <table:table-cell table:style-name="TableCell265">
            <text:p text:style-name="P266">108年度</text:p>
          </table:table-cell>
          <table:table-cell table:style-name="TableCell267">
            <text:p text:style-name="P268">104-108年度合計</text:p>
          </table:table-cell>
        </table:table-row>
        <table:table-row table:style-name="TableRow269">
          <table:table-cell table:style-name="TableCell270">
            <text:p text:style-name="P271">決算數(1)</text:p>
          </table:table-cell>
          <table:table-cell table:style-name="TableCell272">
            <text:p text:style-name="P273">27,247</text:p>
          </table:table-cell>
          <table:table-cell table:style-name="TableCell274">
            <text:p text:style-name="P275">17,664</text:p>
          </table:table-cell>
          <table:table-cell table:style-name="TableCell276">
            <text:p text:style-name="P277">48,655</text:p>
          </table:table-cell>
          <table:table-cell table:style-name="TableCell278">
            <text:p text:style-name="P279">67,425</text:p>
          </table:table-cell>
          <table:table-cell table:style-name="TableCell280">
            <text:p text:style-name="P281">62,826</text:p>
          </table:table-cell>
          <table:table-cell table:style-name="TableCell282">
            <text:p text:style-name="P283">223,817</text:p>
          </table:table-cell>
        </table:table-row>
        <table:table-row table:style-name="TableRow284">
          <table:table-cell table:style-name="TableCell285">
            <text:p text:style-name="P286">預算數(2)</text:p>
          </table:table-cell>
          <table:table-cell table:style-name="TableCell287">
            <text:p text:style-name="P288">32,782</text:p>
          </table:table-cell>
          <table:table-cell table:style-name="TableCell289">
            <text:p text:style-name="P290">81,055</text:p>
          </table:table-cell>
          <table:table-cell table:style-name="TableCell291">
            <text:p text:style-name="P292">83,941</text:p>
          </table:table-cell>
          <table:table-cell table:style-name="TableCell293">
            <text:p text:style-name="P294">28,711</text:p>
          </table:table-cell>
          <table:table-cell table:style-name="TableCell295">
            <text:p text:style-name="P296">1,740</text:p>
          </table:table-cell>
          <table:table-cell table:style-name="TableCell297">
            <text:p text:style-name="P298">228,229</text:p>
          </table:table-cell>
        </table:table-row>
        <table:table-row table:style-name="TableRow299">
          <table:table-cell table:style-name="TableCell300">
            <text:p text:style-name="P301">執行率(1)/(2)</text:p>
          </table:table-cell>
          <table:table-cell table:style-name="TableCell302">
            <text:p text:style-name="P303">83%</text:p>
          </table:table-cell>
          <table:table-cell table:style-name="TableCell304">
            <text:p text:style-name="P305">22%</text:p>
          </table:table-cell>
          <table:table-cell table:style-name="TableCell306">
            <text:p text:style-name="P307">58%</text:p>
          </table:table-cell>
          <table:table-cell table:style-name="TableCell308">
            <text:p text:style-name="P309">235%</text:p>
          </table:table-cell>
          <table:table-cell table:style-name="TableCell310">
            <text:p text:style-name="P311">3,611%</text:p>
          </table:table-cell>
          <table:table-cell table:style-name="TableCell312">
            <text:p text:style-name="P313">98%</text:p>
          </table:table-cell>
        </table:table-row>
      </table:table>
      <text:p text:style-name="表格內文14行高">資料來源：文化基金預決算書。</text:p>
      <text:p text:style-name="P314"/>
      <text:p text:style-name="P315"><text:bookmark-start text:name="_Toc529258558"/><text:bookmark-start text:name="_Toc22060198"/><text:bookmark-start text:name="_Toc22227154"/><text:bookmark-start text:name="_Toc22282115"/><text:bookmark-start text:name="_Toc52810213"/><text:bookmark-start text:name="_Toc53914283"/><text:bookmark-start text:name="_Toc54104475"/>四、<text:bookmark-end text:name="_Toc529258558"/><text:bookmark-end text:name="_Toc22060198"/><text:bookmark-end text:name="_Toc22227154"/><text:bookmark-end text:name="_Toc22282115"/><text:bookmark-end text:name="_Toc52810213"/>中正紀念堂110年度外包費較109年度成長近9%，允宜於保障勞工權益及符合相關法令之前提下，撙節支出<text:bookmark-end text:name="_Toc53914283"/><text:bookmark-end text:name="_Toc54104475"/></text:p>
      <text:p text:style-name="P316">中正紀念堂110年度預算案「管理及總務費用」項下「服務費用」編列5,519萬1千元，其中「一般服務費」編列3,538萬2千元，較109年度3,264萬6千元增加273萬6千元(增幅8.38%)。經查：</text:p>
      <text:p text:style-name="P317">(一)110年度外包費非有具體理由不得超過109年度預算數</text:p>
      <text:p text:style-name="P318">附屬單位預算共同項目編列作業規範規定，一般服務費包括棧儲、包裝、代理(辦)、加工、外包、節目演出費用、計時與計件人員酬金及體育活動費等，除計時與計件人員酬金及體育活動費外，其餘各項非有具體理由，以不超過109年度預算數為原則。爰此，110年度外包費預算數非有具體理由不得超過109年度預算數。</text:p>
      <text:p text:style-name="P319">(二)110年度外包費較109年度成長近9%，允宜於保障勞工權益及符合相關法令之前提下，撙節支出</text:p>
      <text:p text:style-name="P320">中正紀念堂110年度預算案一般服務費包含外包費3,515萬6千元及體育活動費22萬6千元，合計3,538萬2千元。110年度預計進用外包人力合計63人，包含廁所及公園環境清潔31人、花壇草花維護8人、機電維護6人及日夜間保全18人。</text:p>
      <text:p text:style-name="P321">查105年度至108年度外包費決算數分別為1,876萬7千元、2,383萬1千元、2,850萬4千元及3,184萬3千元；110年度預算案數3,515萬6千元，較109年度預算數3,240萬8千元增加274萬8千元(增幅8.48%)，且較108年度決算數3,184萬3千元增加331萬3千元(增幅10.4%)(詳表1)。據中正紀念堂說明110年度外包費增加主要係增加1名清潔人力，及調整外包人力之基本工資、休假日數及加班費所致。</text:p>
      <text:p text:style-name="P322">次查勞動部109年9月7日發布110年1月1日起實施之基本工資，由2萬3,800元調整為2萬4,000元(增幅僅0.84%)。惟中正紀念堂部分項目之外包費用成長幅度甚大，例如園藝維護由655萬8千元增加至712萬3千元(增幅8.62%)，保全人力費用由844萬5千增加至911萬5千元(增幅7.93%)。爰此，中正紀念堂允宜於保障勞工權益及符合相關法令之前提下，撙節支出。</text:p>
      <text:p text:style-name="P323">綜上，依規定110年度外包費非有具體理由不得超過109年度預算數，惟中正紀念堂110年度預算案外包費較109年度成長近9%，允宜於保障勞工權益及符合相關法令之前提下，撙節支出。</text:p>
      <text:p text:style-name="P324"><text:span text:style-name="T325">表1　105年度至</text:span><text:span text:style-name="T326">110</text:span><text:span text:style-name="T327">年度管理及總務費用-服務費用-一般服務費預(決)算一覽表</text:span>　　　　　　　　　<text:s/>　　　　　<text:span text:style-name="T328">單位：新臺幣千元</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一般服務費項　　　目</text:p>
            </table:table-cell>
            <table:table-cell table:style-name="TableCell340">
              <text:p text:style-name="P341">105年度</text:p>
              <text:p text:style-name="P342">決算數</text:p>
            </table:table-cell>
            <table:table-cell table:style-name="TableCell343">
              <text:p text:style-name="P344">106年度</text:p>
              <text:p text:style-name="P345">決算數</text:p>
            </table:table-cell>
            <table:table-cell table:style-name="TableCell346">
              <text:p text:style-name="P347">107年度</text:p>
              <text:p text:style-name="P348">決算數</text:p>
            </table:table-cell>
            <table:table-cell table:style-name="TableCell349">
              <text:p text:style-name="P350">108年度</text:p>
              <text:p text:style-name="P351">決算數</text:p>
            </table:table-cell>
            <table:table-cell table:style-name="TableCell352">
              <text:p text:style-name="P353">109年度</text:p>
              <text:p text:style-name="P354">預案數</text:p>
            </table:table-cell>
            <table:table-cell table:style-name="TableCell355">
              <text:p text:style-name="P356">110年度</text:p>
              <text:p text:style-name="P357">預案算數</text:p>
            </table:table-cell>
          </table:table-row>
        </table:table-header-rows>
        <table:table-row table:style-name="TableRow358">
          <table:table-cell table:style-name="TableCell359">
            <text:p text:style-name="P360">外包費</text:p>
          </table:table-cell>
          <table:table-cell table:style-name="TableCell361">
            <text:p text:style-name="P362">18,767</text:p>
          </table:table-cell>
          <table:table-cell table:style-name="TableCell363">
            <text:p text:style-name="P364">23,831</text:p>
          </table:table-cell>
          <table:table-cell table:style-name="TableCell365">
            <text:p text:style-name="P366">28,504</text:p>
          </table:table-cell>
          <table:table-cell table:style-name="TableCell367">
            <text:p text:style-name="P368">31,843</text:p>
          </table:table-cell>
          <table:table-cell table:style-name="TableCell369">
            <text:p text:style-name="P370">32,408</text:p>
          </table:table-cell>
          <table:table-cell table:style-name="TableCell371">
            <text:p text:style-name="P372">35,156</text:p>
          </table:table-cell>
        </table:table-row>
        <table:table-row table:style-name="TableRow373">
          <table:table-cell table:style-name="TableCell374">
            <text:p text:style-name="P375">體育活動費</text:p>
          </table:table-cell>
          <table:table-cell table:style-name="TableCell376">
            <text:p text:style-name="P377">262</text:p>
          </table:table-cell>
          <table:table-cell table:style-name="TableCell378">
            <text:p text:style-name="P379">284</text:p>
          </table:table-cell>
          <table:table-cell table:style-name="TableCell380">
            <text:p text:style-name="P381">247</text:p>
          </table:table-cell>
          <table:table-cell table:style-name="TableCell382">
            <text:p text:style-name="P383">209</text:p>
          </table:table-cell>
          <table:table-cell table:style-name="TableCell384">
            <text:p text:style-name="P385">238</text:p>
          </table:table-cell>
          <table:table-cell table:style-name="TableCell386">
            <text:p text:style-name="P387">226</text:p>
          </table:table-cell>
        </table:table-row>
        <table:table-row table:style-name="TableRow388">
          <table:table-cell table:style-name="TableCell389">
            <text:p text:style-name="P390"><text:span text:style-name="T391">佣金</text:span><text:span text:style-name="T392">、</text:span><text:span text:style-name="T393">匯費</text:span><text:span text:style-name="T394">、</text:span><text:span text:style-name="T395">經理費及手續費</text:span></text:p>
          </table:table-cell>
          <table:table-cell table:style-name="TableCell396">
            <text:p text:style-name="P397">6</text:p>
          </table:table-cell>
          <table:table-cell table:style-name="TableCell398">
            <text:p text:style-name="P399">6</text:p>
          </table:table-cell>
          <table:table-cell table:style-name="TableCell400">
            <text:p text:style-name="P401">6</text:p>
          </table:table-cell>
          <table:table-cell table:style-name="TableCell402">
            <text:p text:style-name="P403">13</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合　　計</text:p>
          </table:table-cell>
          <table:table-cell table:style-name="TableCell411">
            <text:p text:style-name="P412">19,035</text:p>
          </table:table-cell>
          <table:table-cell table:style-name="TableCell413">
            <text:p text:style-name="P414">24,121</text:p>
          </table:table-cell>
          <table:table-cell table:style-name="TableCell415">
            <text:p text:style-name="P416">28,757</text:p>
          </table:table-cell>
          <table:table-cell table:style-name="TableCell417">
            <text:p text:style-name="P418">32,065</text:p>
          </table:table-cell>
          <table:table-cell table:style-name="TableCell419">
            <text:p text:style-name="P420">32,646</text:p>
          </table:table-cell>
          <table:table-cell table:style-name="TableCell421">
            <text:p text:style-name="P422">35,382</text:p>
          </table:table-cell>
        </table:table-row>
      </table:table>
      <text:p text:style-name="P423">資料來源：中正紀念堂提<text:bookmark-start text:name="_Toc529258560"/><text:bookmark-start text:name="_Toc22060199"/><text:bookmark-start text:name="_Toc22227155"/><text:bookmark-start text:name="_Toc22282116"/>供。<text:bookmark-end text:name="_Toc529258560"/><text:bookmark-end text:name="_Toc22060199"/><text:bookmark-end text:name="_Toc22227155"/><text:bookmark-end text:name="_Toc22282116"/></text:p>
      <text:p text:style-name="P424"/>
      <text:p text:style-name="P425"><text:bookmark-start text:name="_Toc52810214"/><text:bookmark-start text:name="_Toc53914284"/><text:bookmark-start text:name="_Toc54104476"/>五、國父紀念館為市定古蹟，整修工程須符合文資法規定，致計畫執行進度落後，該館允宜積極辦理<text:bookmark-end text:name="_Toc52810214"/>，並儘速完成修正計畫之提報作業<text:bookmark-end text:name="_Toc53914284"/><text:bookmark-end text:name="_Toc54104476"/></text:p>
      <text:p text:style-name="P426">國父紀念館110年度預算案，辦理「國立國父紀念館跨域加值計畫」（簡稱國父紀念館跨域加值計畫）分別於「勞務成本」及「什項設備」科目編列8,830萬元及550萬元，合計9,380萬元(詳表1)。經查：</text:p>
      <text:p text:style-name="P427">表1　110年度「國立國父紀念館跨域加值計畫」之預算編列明細表</text:p>
      <text:p text:style-name="P428"><text:span text:style-name="T429">單位：新</text:span><text:span text:style-name="T430">臺</text:span><text:span text:style-name="T431">幣千元</text:span></text:p>
      <table:table table:style-name="Table432">
        <table:table-columns>
          <table:table-column table:style-name="TableColumn433"/>
          <table:table-column table:style-name="TableColumn434"/>
        </table:table-columns>
        <table:table-header-rows>
          <table:table-row table:style-name="TableRow435">
            <table:table-cell table:style-name="TableCell436">
              <text:p text:style-name="P437">科目名稱</text:p>
            </table:table-cell>
            <table:table-cell table:style-name="TableCell438">
              <text:p text:style-name="P439">預算案數</text:p>
            </table:table-cell>
          </table:table-row>
        </table:table-header-rows>
        <table:table-row table:style-name="TableRow440">
          <table:table-cell table:style-name="TableCell441">
            <text:p text:style-name="P442">一、業務成本與費用</text:p>
          </table:table-cell>
          <table:table-cell table:style-name="TableCell443">
            <text:p text:style-name="P444">88,300</text:p>
          </table:table-cell>
        </table:table-row>
        <table:table-row table:style-name="TableRow445">
          <table:table-cell table:style-name="TableCell446">
            <text:p text:style-name="P447">勞務成本</text:p>
          </table:table-cell>
          <table:table-cell table:style-name="TableCell448">
            <text:p text:style-name="P449">88,300</text:p>
          </table:table-cell>
        </table:table-row>
        <table:table-row table:style-name="TableRow450">
          <table:table-cell table:style-name="TableCell451">
            <text:p text:style-name="P452">二、不動產、廠房及設備-專案計畫</text:p>
          </table:table-cell>
          <table:table-cell table:style-name="TableCell453">
            <text:p text:style-name="P454">5,500</text:p>
          </table:table-cell>
        </table:table-row>
        <table:table-row table:style-name="TableRow455">
          <table:table-cell table:style-name="TableCell456">
            <text:p text:style-name="P457">什項設備</text:p>
          </table:table-cell>
          <table:table-cell table:style-name="TableCell458">
            <text:p text:style-name="P459">5,500</text:p>
          </table:table-cell>
        </table:table-row>
        <table:table-row table:style-name="TableRow460">
          <table:table-cell table:style-name="TableCell461">
            <text:p text:style-name="P462">合　　計</text:p>
          </table:table-cell>
          <table:table-cell table:style-name="TableCell463">
            <text:p text:style-name="P464">93,800</text:p>
          </table:table-cell>
        </table:table-row>
      </table:table>
      <text:p text:style-name="P465">資料來源：文化基金110年度預算案。</text:p>
      <text:p text:style-name="P466">(一)110年度係編列國父紀念館跨域加值計畫之第7年經費</text:p>
      <text:p text:style-name="P467">105年1月29日行政院核定國父紀念館跨域加值計畫，嗣後行政院分別於106年9月28日及107年10月19日核定修正計畫。謹就107年10月19日行政院核定之修正計畫，有關計畫內容、期間及經費情形說明如下：</text:p>
      <text:p text:style-name="P468"><text:span text:style-name="T469">1.</text:span><text:span text:style-name="T470">計畫內容</text:span>：分為3大部分：(1)大會堂暨周邊設施升級，包括提升展演設備效能、改善民眾觀演品質、加強公共安全與永續性能、優化典藏空間並強化典藏管理效能、提升機電設備效能及室內裝修改善工程等。(2)國際化優質展示空間，包括中央區辦公室及圖書館閱覽區遷移、建置恆溫恆濕空調並完善消防保全設施等。(3)<text:s/>中山文化園區景觀改造，包括園區環境生態與景觀工程、園區機電與照明工程等。</text:p>
      <text:p text:style-name="P471"><text:span text:style-name="T472">2.計畫期間</text:span>：104年度至111年度，共8年。</text:p>
      <text:p text:style-name="P473"><text:span text:style-name="T474">3.計畫經費</text:span>：總經費11億6,607萬元。104至109年度已編列預算數2億5,435萬8千元，110年度預算案編列9,380萬元，餘8億1,791萬2千元將於111年度編列。</text:p>
      <text:p text:style-name="P475">(二)國父紀念館經臺北市政府公告為市定古蹟，相關工程須符合文資法之規定，致計畫執行進度落後，文化部已請該館提報修正計畫</text:p>
      <text:p text:style-name="P476">國父紀念館跨域加值計畫104至109年度已編列預算數2億5,435萬8千元，截至109年8月底止累計實支數1億3,922萬6千元(占已編列預算數之54.74%)，計畫執行進度為22.35%，較預定進度23.57%落後1.22個百分點。據國父紀念館說明落後原因，主要係107年6月21日該館經臺北市政府提報為暫定古蹟、108年5月3日公告為市定古蹟，後續作業皆須遵循文資法之相關規定，致使工程規劃設計作業延宕、原規劃之分區工程暫緩發包，整體計畫執行進度因而落後，該館已請技術服務廠商持續進行規劃設計作業，與文資審議等外部審查作業併行，以積極追趕計畫執行進度。另文化部表示，為控管該計畫之執行進度，該部每月定期召開專案會議，並請國父紀念館提報修正計畫。爰此，國父紀念館允宜積極辦理，並儘速完成修正計畫之提報作業。</text:p>
      <text:p text:style-name="P477">綜上，文化基金110年度預算案編列國父紀念館跨域加值計畫第7年經費，惟國父紀念館經臺北市政府公告為市定古蹟，相關工程須符合文資法之規定，致計畫執行進度落後，國父紀念館允宜積極辦理，並儘速完成修正計畫之提報作業。</text:p>
      <text:p text:style-name="P478"/>
      <text:p text:style-name="P479"><text:bookmark-start text:name="_Toc52810215"/><text:bookmark-start text:name="_Toc53914285"/><text:bookmark-start text:name="_Toc54104477"/>六、國父紀念館109年度保全外包費用預算數較108年度決算數大幅成長逾4成，110年度又較109年度成長近2成，允宜<text:bookmark-end text:name="_Toc52810215"/>撙節支出並核實編列預算<text:bookmark-end text:name="_Toc53914285"/><text:bookmark-end text:name="_Toc54104477"/></text:p>
      <text:p text:style-name="P480">國父紀念館110年度預算案「管理及總務費用」項下「服務費用」編列4,180萬9千元，其中「一般服務費」編列1,420萬8千元，較109年度1,193萬7千元增加227萬1千元(增幅19.02%)。經查：</text:p>
      <text:p text:style-name="P481">(一)110年度外包費非有具體理由不得超過109年度預算數</text:p>
      <text:p text:style-name="P482">附屬單位預算共同項目編列作業規範規定，一般服務費包括棧儲、包裝、代理(辦)、加工、外包、節目演出費用、計時與計件人員酬金及體育活動費等，除計時與計件人員酬金及體育活動費外，其餘各項非有具體理由，以不超過109年度預算數為原則。爰此，110年度外包費，非有具體理由不得超過109年度預算數。</text:p>
      <text:p text:style-name="P483">(二)國父紀念館109年度保全外包費用預算數已較108年度決算數大幅成長逾4成，110年度又較109年度成長近2成，允宜撙節支出並核實編列預算</text:p>
      <text:p text:style-name="P484">國父紀念館110年度「一般服務費」科目包含保全外包費1,180萬元、計時與計件人員酬金166萬4千元、節目演出費50萬元及體育活動費24萬4千元，合計1,420萬8千元。其中保全外包費較109年度預算數1,002萬5千元增加177萬5千元(增幅17.71%)，且較108年度決算數836萬6千元增加343萬4千元(增幅41.05%)。</text:p>
      <text:p text:style-name="P485">據國父紀念館表示110年度保全外包費增加主要係原以共同供應契約聘僱之外包人力擬規劃改採準用最有利標評選方式辦理招標，同時因基本工資調漲、勞保相關費率調漲及工程會將特別休假薪資、國定假日、選舉、罷免、颱風等加發1天薪資等納入採購契約範本。惟查，勞動部109年9月7日發布110年1月1日起實施之基本工資，由2萬3,800元調整為2萬4,000元(增幅僅0.84%)；復查該館110年度外包清潔服務預算數1,328萬6千元，較109年度1,260萬元增加68萬6千元(增幅5.44%)，其增幅均低於保全外包費之成長幅度(17.71%)。爰此，國父紀念館109年度保全外包費用較108年度即大幅成長4成，而110年又較109年度成長近2成，允宜於保障勞工權益及符合相關法令之前提下，撙節支出並核實編列預算。</text:p>
      <text:p text:style-name="P486">綜上，依規定110年度外包費非有具體理由不得超過109年度預算數，惟國父紀念館109年度保全外包費用預算數較108年度決算數大幅成長逾4成，110年度又較109年度成長近2成，允宜於保障勞工權益及符合相關法令之前提下，撙節支出並核實編列預算。</text:p>
      <text:p text:style-name="P487"/>
      <text:p text:style-name="P488"><text:bookmark-start text:name="_Toc52810216"/><text:bookmark-start text:name="_Toc53914286"/><text:bookmark-start text:name="_Toc54104478"/>七、<text:bookmark-end text:name="_Toc52810216"/>110年度國父紀念館提高中山青年藝術獎及華語文演講比賽之獎金總額，惟預算案數卻未覈實編列，<text:bookmark-end text:name="_Toc53914286"/>允宜檢討改善<text:bookmark-end text:name="_Toc54104478"/></text:p>
      <text:p text:style-name="P489">國父紀念館110年度預算案「勞務成本」項下「服務成本」編列2億1,677萬9千元，其中「會費、捐助、補助、分攤、救助(濟)與交流活動費」編列254萬5千元，較109年度預算數181萬7千元增加72萬8千元(增幅40.07%)。</text:p>
      <text:p text:style-name="P490">查國父紀念館110年度「會費、捐助、補助、分攤、救助(濟)與交流活動費」科目項下「補貼(償)、獎勵、慰問與救助(濟)」編列244萬2千元，較109年度預算數156萬4千元增加87萬8千元。據國父紀念館表示，110年度「補貼(償)、獎勵、慰問與救助(濟)」預算案數增加主要係中山青年藝術獎之獎金總額由原150萬元提高為270萬元、華語文演講比賽之獎金總額由原6萬4千元提高為9萬2千元。</text:p>
      <text:p text:style-name="P491">次查前揭2項獎金總額合計279萬2千元，惟110年度預算案數僅編列244萬2千元，尚不足35萬元。經詢問國父紀念館有關獎金總額與預算案數差異原因，該館表示各項獎金係依實際頒發情形發放，若實際核發之獎金總額超過預算案數，將由業務費勻支。惟國父紀念館106年度至108年度中山青年藝術獎及華語文演講比賽之獎金總額均如數發放，且110年度實際獎金超過預算案數係可妥善預估者，卻未如數編列預算，嗣後宜覈實編列，俾符實際。</text:p>
      <text:p text:style-name="P492">綜上，110年度國父紀念館提高中山青年藝術獎及華語文演講比賽之獎金總額，惟預算案數卻未覈實編列，允宜檢討改善。</text:p>
      <text:p text:style-name="P493"/>
      <text:p text:style-name="P494"><text:bookmark-start text:name="_Toc52810217"/><text:bookmark-start text:name="_Toc53914287"/><text:bookmark-start text:name="_Toc54104479"/>八、國父紀念館為推廣藝文活動，以臉書會員數及YouTube每月新增影片數為績效目標，惟有目標值與109年度相同或遠低於現行實際值情形，允宜依激勵原則檢討<text:bookmark-end text:name="_Toc52810217"/>績效目標設置妥適性<text:bookmark-end text:name="_Toc53914287"/>，俾增效益<text:bookmark-end text:name="_Toc54104479"/></text:p>
      <text:p text:style-name="P495">國父紀念館110年度預算案「勞務成本」項下「服務成本」編列2億1,677萬9千元。經查：</text:p>
      <text:p text:style-name="P496">(一)國父紀念館為推廣藝文活動，以臉書會員數及YouTube影片數量為績效指標</text:p>
      <text:p text:style-name="P497">110年度國父紀念館營運計畫其中之一為<text:span text:style-name="T498">「</text:span>打造具在地藝文價值感之文化交流與展現平台，完善藝文支持體系，紮根美學教育，促進文化多元發展與平衡<text:span text:style-name="T499">」</text:span>，其績效衡量指標及預期成果包括：1.本館臉書：增加會員數至2.8萬人、注重貼文互動率以及加強行銷本館之藝文與弘揚學術文化活動。2.本館YouTube：影音行銷本館藝文活動，每月至少新增1部短片。</text:p>
      <text:p text:style-name="P500">(二)110年度臉書會員數之目標值與109年度相同，且109年度平均每月新增短片至少9部，惟110年度以每月新增1部短片為績效目標，允宜檢討績效目標之妥適性</text:p>
      <text:p text:style-name="P501">查國父紀念館110年度以臉書會員數增加至2.8萬人做為績效目標，惟該目標與109年度相同。次查，國父紀念館107及108年度每年YouTube至少新增200部短片(每月平均16部以上)，且109年度截至8月底止已新增79部短片(每月平均9部)；惟110年度之績效目標卻以每月新增1部藝文短片為績效目標，難具激勵成效。爰此，國父紀念館110年度以臉書會員數2.8萬人及YouTube每月至少增加1部短片為績效目標，允宜檢討績效目標設定之妥適性並予增設，俾利增效益。</text:p>
      <text:p text:style-name="P502">綜上，國父紀念館為推廣藝文活動，以臉書會員數及YouTube影片數量為績效目標，惟110年度臉書會員數之目標值與109年度相同；且110年度以每月新增1部短片為目標值，較109年度每月平均新增短片達9部以上，實屬偏低，允宜檢討前揭績效目標設定之妥適性並予增設，俾符激勵原則。</text:p>
      <text:p text:style-name="P503"><text:span text:style-name="T504">表1　106年度至109年度</text:span><text:span text:style-name="T505">8月底</text:span><text:span text:style-name="T506">國父紀念館臉書會員數及YouTube影片數</text:span><text:span text:style-name="T507"><text:s text:c="40"/></text:span>單位：人；部</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columns-spanned="2">
              <text:p text:style-name="P517">績效衡量指標</text:p>
            </table:table-cell>
            <table:covered-table-cell/>
            <table:table-cell table:style-name="TableCell518">
              <text:p text:style-name="P519">106年度</text:p>
            </table:table-cell>
            <table:table-cell table:style-name="TableCell520">
              <text:p text:style-name="P521">107年度</text:p>
            </table:table-cell>
            <table:table-cell table:style-name="TableCell522">
              <text:p text:style-name="P523">108年度</text:p>
            </table:table-cell>
            <table:table-cell table:style-name="TableCell524">
              <text:p text:style-name="P525">109年8月底</text:p>
            </table:table-cell>
          </table:table-row>
        </table:table-header-rows>
        <table:table-row table:style-name="TableRow526">
          <table:table-cell table:style-name="TableCell527" table:number-columns-spanned="2">
            <text:p text:style-name="P528">臉書會員數</text:p>
          </table:table-cell>
          <table:covered-table-cell/>
          <table:table-cell table:style-name="TableCell529">
            <text:p text:style-name="P530">22,648</text:p>
          </table:table-cell>
          <table:table-cell table:style-name="TableCell531">
            <text:p text:style-name="P532">24,189</text:p>
          </table:table-cell>
          <table:table-cell table:style-name="TableCell533">
            <text:p text:style-name="P534">25,296</text:p>
          </table:table-cell>
          <table:table-cell table:style-name="TableCell535">
            <text:p text:style-name="P536">25,673</text:p>
          </table:table-cell>
        </table:table-row>
        <table:table-row table:style-name="TableRow537">
          <table:table-cell table:style-name="TableCell538" table:number-rows-spanned="2">
            <text:p text:style-name="P539">YouTube影片數</text:p>
          </table:table-cell>
          <table:table-cell table:style-name="TableCell540">
            <text:p text:style-name="P541">新增短片數</text:p>
          </table:table-cell>
          <table:table-cell table:style-name="TableCell542">
            <text:p text:style-name="P543">77</text:p>
          </table:table-cell>
          <table:table-cell table:style-name="TableCell544">
            <text:p text:style-name="P545">205</text:p>
          </table:table-cell>
          <table:table-cell table:style-name="TableCell546">
            <text:p text:style-name="P547">248</text:p>
          </table:table-cell>
          <table:table-cell table:style-name="TableCell548">
            <text:p text:style-name="P549">79</text:p>
          </table:table-cell>
        </table:table-row>
        <table:table-row table:style-name="TableRow550">
          <table:covered-table-cell>
            <text:p text:style-name="P551"/>
          </table:covered-table-cell>
          <table:table-cell table:style-name="TableCell552">
            <text:p text:style-name="P553">累計短片數</text:p>
          </table:table-cell>
          <table:table-cell table:style-name="TableCell554">
            <text:p text:style-name="P555">459</text:p>
          </table:table-cell>
          <table:table-cell table:style-name="TableCell556">
            <text:p text:style-name="P557">664</text:p>
          </table:table-cell>
          <table:table-cell table:style-name="TableCell558">
            <text:p text:style-name="P559">912</text:p>
          </table:table-cell>
          <table:table-cell table:style-name="TableCell560">
            <text:p text:style-name="P561">991</text:p>
          </table:table-cell>
        </table:table-row>
      </table:table>
      <text:p text:style-name="表格內文14行高">資料來源：國父紀念館提供。</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2T09:34:00Z</meta:creation-date>
    <dc:date>2020-10-22T09:34:00Z</dc:date>
    <meta:print-date>2020-10-21T05:59:00Z</meta:print-date>
    <meta:template xlink:href="預算中心範本檔.dot" xlink:type="simple"/>
    <meta:editing-cycles>2</meta:editing-cycles>
    <meta:editing-duration>PT0S</meta:editing-duration>
    <meta:document-statistic meta:page-count="4" meta:paragraph-count="21" meta:word-count="1595" meta:character-count="10668" meta:row-count="75" meta:non-whitespace-character-count="9094"/>
  </office:meta>
</office:document-meta>
</file>