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一二三" style:family="paragraph">
      <style:paragraph-properties fo:margin-left="0.5909in" fo:text-indent="-0.1972in">
        <style:tab-stops/>
      </style:paragraph-properties>
    </style:style>
    <style:style style:name="P9" style:parent-style-name="一下內文縮2" style:family="paragraph">
      <style:paragraph-properties fo:margin-left="0.5902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E0" style:family="paragraph">
      <style:paragraph-properties fo:margin-left="0.7868in" fo:text-indent="-0.1965in">
        <style:tab-stops/>
      </style:paragraph-properties>
    </style:style>
    <style:style style:name="P13" style:parent-style-name="E0" style:family="paragraph">
      <style:paragraph-properties fo:margin-left="0.7868in" fo:text-indent="-0.1965in">
        <style:tab-stops/>
      </style:paragraph-properties>
    </style:style>
    <style:style style:name="P14" style:parent-style-name="E0" style:family="paragraph">
      <style:paragraph-properties fo:margin-left="0.7868in" fo:text-indent="-0.1965in">
        <style:tab-stops/>
      </style:paragraph-properties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P16" style:parent-style-name="表格內文20行高" style:family="paragraph">
      <style:text-properties fo:font-weight="bold" style:font-weight-asian="bold" fo:font-size="14pt" style:font-size-asian="14pt"/>
    </style:style>
    <style:style style:name="P17" style:parent-style-name="表格內文20行高" style:family="paragraph">
      <style:paragraph-properties fo:text-align="end" fo:margin-left="0.3937in" fo:text-indent="0.3937in">
        <style:tab-stops/>
      </style:paragraph-properties>
    </style:style>
    <style:style style:name="TableColumn19" style:family="table-column">
      <style:table-column-properties style:column-width="1.6138in" style:use-optimal-column-width="false"/>
    </style:style>
    <style:style style:name="TableColumn20" style:family="table-column">
      <style:table-column-properties style:column-width="0.8659in" style:use-optimal-column-width="false"/>
    </style:style>
    <style:style style:name="TableColumn21" style:family="table-column">
      <style:table-column-properties style:column-width="0.8659in" style:use-optimal-column-width="false"/>
    </style:style>
    <style:style style:name="TableColumn22" style:family="table-column">
      <style:table-column-properties style:column-width="0.8659in" style:use-optimal-column-width="false"/>
    </style:style>
    <style:style style:name="TableColumn23" style:family="table-column">
      <style:table-column-properties style:column-width="0.8659in" style:use-optimal-column-width="false"/>
    </style:style>
    <style:style style:name="TableColumn24" style:family="table-column">
      <style:table-column-properties style:column-width="0.8659in" style:use-optimal-column-width="false"/>
    </style:style>
    <style:style style:name="Table18" style:family="table">
      <style:table-properties style:width="5.9437in" fo:margin-left="0in" table:align="lef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en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size-complex="12pt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4333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4333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4333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4333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4333in" style:use-optimal-row-height="false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font-size-complex="12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P152" style:parent-style-name="表格內文14行高" style:family="paragraph">
      <style:paragraph-properties fo:margin-left="0.8451in" fo:text-indent="-0.8451in">
        <style:tab-stops/>
      </style:paragraph-properties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fo:margin-left="0.7875in" fo:text-indent="0in">
        <style:tab-stops/>
      </style:paragraph-properties>
    </style:style>
  </office:automatic-styles>
  <office:body>
    <office:text text:use-soft-page-breaks="true">
      <text:p text:style-name="P1">國立高級中等學校校務基金110年度預算評估報告</text:p>
      <text:p text:style-name="P5">國立高級中等學校校務基金(以下簡稱高中校務基金)110年度預算案編列總收入304億4,125萬2千元、總支出343億7,867萬8千元，本期短絀39億3,742萬6千元，較109年度預算增加短絀1億5,295萬4千元（增幅4.04%）。謹就高中校務基金110年度預算案評估如下：</text:p>
      <text:p text:style-name="P6"><text:bookmark-start text:name="_Toc21006016"/><text:bookmark-start text:name="_Toc54081381"/>一、高中校務基金所轄部分學校面臨招生不足之困境，主管機關允宜加強輔導，以避免情況持續惡化<text:bookmark-end text:name="_Toc21006016"/><text:bookmark-end text:name="_Toc54081381"/></text:p>
      <text:p text:style-name="P7">高中校務基金110年度預算案編列「教學收入」16億5,208萬元，較109年度預算數16億7,026萬4千元，減少1,818萬4千元，減幅1.09%。經查：</text:p>
      <text:p text:style-name="P8">(一)高中校務基金設立以來學校數迭有增減，107年度迄今均維持145所</text:p>
      <text:p text:style-name="P9">教育部為因應中等教育發展趨勢，提升財務營運管理成效及整體資源運用效益，加強各國立高級中等學校成本及效益觀念，自96年起設立高中校務基金，初期由國立臺灣師範大學附屬高級中學等7所學校先行試辦，嗣後逐年擴大實施；依據98年4月29日總統公布之「國立中等學校校務基金設置條例」，自99年度起國立高級中等學校全面實施校務基金，該時共納入178所學校；嗣納入該基金之校數變動情形如下：101年度新設3所特教學校、102年度12所學校改隸新北市政府、103年度新設1所特教學校、105年度新設1所高中、106年度17所學校改隸臺中市政府、107年度9所學校改隸桃園市政府，其後未再異動。109年度納入高中校務基金之學校數共145所，包含66所高中、65所高職及14所特教學校，110年度預估維持相同校數。</text:p>
      <text:p text:style-name="P10">(二)招生不足比率達20%以上之學校逐年增加，至108學年度占比<text:soft-page-break/>高達4成，其中6所學校招生不足比率甚超逾60%</text:p>
      <text:p text:style-name="P11">按高中校務基金之主要任務，係配合中等教育發展政策及適應地區需要，辦理普通教育以培育各項產業重要人才，培養健全公民、促進生涯發展，奠定研究學術及學習專門知能之基礎。惟依教育部國民及學前教育署(以下簡稱教育部國教署)提供之統計資料（詳表1），顯示近年來該基金所轄學校之整體招生情形已面臨困境，茲說明如下：</text:p>
      <text:p text:style-name="P12">1.招生額滿學校由104學年度之21所，逐年遞減至107學年度之9所，108學年度略增為10所；104學年度招生額滿學校數占該年度學校總數之比率為12.35%，至108學年度僅為6.90%，下降5.45個百分點。</text:p>
      <text:p text:style-name="P13">2.招生不足比率達20%(含)以上之學校數，自104學年度之35所逐年遞增至108學年度之58所，5年間共計增加23所；而招生不足比率達20%(含)以上學校數占各該學年度學校數之比率，104學年度尚為20.59%，至108學年度已達40%，共增加19.41個百分點，招生不足之學校數有增加趨勢。</text:p>
      <text:p text:style-name="P14">3.依教育部國教署提供個別學校招生不足之補充資料顯示，108學年度共有4所學校招生不足比率超逾60%，最高者為國立仁愛高級農業職業學校之69.44%，其次依序分別為國立成功商業水產職業學校68.74%、國立白河高級商工職業學校62.24%及國立關山高級工商職業學校61.90%，該等學校招生不足情況十分嚴竣。</text:p>
      <text:p text:style-name="P15">綜上，近來因受少子女化之持續影響，各級學校學生來源均受到嚴重衝擊，高中校務基金所屬學校近年來整體招生不足情形亦有惡化趨勢，近3(106-108)學年度招生額滿學校數之占比均未及1成，而招生不足比率達20%以上之學校數漸增，其中6所學校<text:soft-page-break/>108學年度招生不足比率甚至已超逾6成，主管機關教育部允宜加強輔導，針對各校辦學情況及相關問題研謀改進策略，並協助學校提升辦學特色，以緩解招生不足之困境。</text:p>
      <text:p text:style-name="P16">表1<text:s/><text:s/>高中校務基金所屬學校近5學年度各學校招生不足統計表</text:p>
      <text:p text:style-name="P17">單位：所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年度</text:p>
            <text:p text:style-name="表格內文14行高">項目</text:p>
          </table:table-cell>
          <table:table-cell table:style-name="TableCell28">
            <text:p text:style-name="P29">104</text:p>
          </table:table-cell>
          <table:table-cell table:style-name="TableCell30">
            <text:p text:style-name="P31">105</text:p>
          </table:table-cell>
          <table:table-cell table:style-name="TableCell32">
            <text:p text:style-name="P33">106</text:p>
          </table:table-cell>
          <table:table-cell table:style-name="TableCell34">
            <text:p text:style-name="P35">107</text:p>
          </table:table-cell>
          <table:table-cell table:style-name="TableCell36">
            <text:p text:style-name="P37">108</text:p>
          </table:table-cell>
        </table:table-row>
        <table:table-row table:style-name="TableRow38">
          <table:table-cell table:style-name="TableCell39">
            <text:p text:style-name="表格內文14行高">學校校數</text:p>
          </table:table-cell>
          <table:table-cell table:style-name="TableCell40">
            <text:p text:style-name="P41">170</text:p>
          </table:table-cell>
          <table:table-cell table:style-name="TableCell42">
            <text:p text:style-name="P43">171</text:p>
          </table:table-cell>
          <table:table-cell table:style-name="TableCell44">
            <text:p text:style-name="P45">154</text:p>
          </table:table-cell>
          <table:table-cell table:style-name="TableCell46">
            <text:p text:style-name="P47">145</text:p>
          </table:table-cell>
          <table:table-cell table:style-name="TableCell48">
            <text:p text:style-name="P49">145</text:p>
          </table:table-cell>
        </table:table-row>
        <table:table-row table:style-name="TableRow50">
          <table:table-cell table:style-name="TableCell51">
            <text:p text:style-name="表格內文14行高">招生額滿學校數</text:p>
          </table:table-cell>
          <table:table-cell table:style-name="TableCell52">
            <text:p text:style-name="P53">21</text:p>
          </table:table-cell>
          <table:table-cell table:style-name="TableCell54">
            <text:p text:style-name="P55">20</text:p>
          </table:table-cell>
          <table:table-cell table:style-name="TableCell56">
            <text:p text:style-name="P57">15</text:p>
          </table:table-cell>
          <table:table-cell table:style-name="TableCell58">
            <text:p text:style-name="P59">9</text:p>
          </table:table-cell>
          <table:table-cell table:style-name="TableCell60">
            <text:p text:style-name="P61">10</text:p>
          </table:table-cell>
        </table:table-row>
        <table:table-row table:style-name="TableRow62">
          <table:table-cell table:style-name="TableCell63">
            <text:p text:style-name="表格內文14行高"><text:span text:style-name="T64">招生額滿學校比率</text:span></text:p>
          </table:table-cell>
          <table:table-cell table:style-name="TableCell65">
            <text:p text:style-name="P66">12.35%</text:p>
          </table:table-cell>
          <table:table-cell table:style-name="TableCell67">
            <text:p text:style-name="P68">11.70%</text:p>
          </table:table-cell>
          <table:table-cell table:style-name="TableCell69">
            <text:p text:style-name="P70">9.74%</text:p>
          </table:table-cell>
          <table:table-cell table:style-name="TableCell71">
            <text:p text:style-name="P72">6.21%</text:p>
          </table:table-cell>
          <table:table-cell table:style-name="TableCell73">
            <text:p text:style-name="P74">6.90%</text:p>
          </table:table-cell>
        </table:table-row>
        <table:table-row table:style-name="TableRow75">
          <table:table-cell table:style-name="TableCell76">
            <text:p text:style-name="表格內文14行高">招生不足5%以下學校數</text:p>
          </table:table-cell>
          <table:table-cell table:style-name="TableCell77">
            <text:p text:style-name="P78">25</text:p>
          </table:table-cell>
          <table:table-cell table:style-name="TableCell79">
            <text:p text:style-name="P80">26</text:p>
          </table:table-cell>
          <table:table-cell table:style-name="TableCell81">
            <text:p text:style-name="P82">20</text:p>
          </table:table-cell>
          <table:table-cell table:style-name="TableCell83">
            <text:p text:style-name="P84">13</text:p>
          </table:table-cell>
          <table:table-cell table:style-name="TableCell85">
            <text:p text:style-name="P86">17</text:p>
          </table:table-cell>
        </table:table-row>
        <table:table-row table:style-name="TableRow87">
          <table:table-cell table:style-name="TableCell88">
            <text:p text:style-name="表格內文14行高">招生不足5%(含)以上、10%以下學校數</text:p>
          </table:table-cell>
          <table:table-cell table:style-name="TableCell89">
            <text:p text:style-name="P90">36</text:p>
          </table:table-cell>
          <table:table-cell table:style-name="TableCell91">
            <text:p text:style-name="P92">35</text:p>
          </table:table-cell>
          <table:table-cell table:style-name="TableCell93">
            <text:p text:style-name="P94">29</text:p>
          </table:table-cell>
          <table:table-cell table:style-name="TableCell95">
            <text:p text:style-name="P96">21</text:p>
          </table:table-cell>
          <table:table-cell table:style-name="TableCell97">
            <text:p text:style-name="P98">18</text:p>
          </table:table-cell>
        </table:table-row>
        <table:table-row table:style-name="TableRow99">
          <table:table-cell table:style-name="TableCell100">
            <text:p text:style-name="表格內文14行高">招生不足10%(含)以上15%以下學校數</text:p>
          </table:table-cell>
          <table:table-cell table:style-name="TableCell101">
            <text:p text:style-name="P102">37</text:p>
          </table:table-cell>
          <table:table-cell table:style-name="TableCell103">
            <text:p text:style-name="P104">28</text:p>
          </table:table-cell>
          <table:table-cell table:style-name="TableCell105">
            <text:p text:style-name="P106">20</text:p>
          </table:table-cell>
          <table:table-cell table:style-name="TableCell107">
            <text:p text:style-name="P108">24</text:p>
          </table:table-cell>
          <table:table-cell table:style-name="TableCell109">
            <text:p text:style-name="P110">29</text:p>
          </table:table-cell>
        </table:table-row>
        <table:table-row table:style-name="TableRow111">
          <table:table-cell table:style-name="TableCell112">
            <text:p text:style-name="表格內文14行高">招生不足15%(含)以上20%以下學校數</text:p>
          </table:table-cell>
          <table:table-cell table:style-name="TableCell113">
            <text:p text:style-name="P114">16</text:p>
          </table:table-cell>
          <table:table-cell table:style-name="TableCell115">
            <text:p text:style-name="P116">25</text:p>
          </table:table-cell>
          <table:table-cell table:style-name="TableCell117">
            <text:p text:style-name="P118">22</text:p>
          </table:table-cell>
          <table:table-cell table:style-name="TableCell119">
            <text:p text:style-name="P120">21</text:p>
          </table:table-cell>
          <table:table-cell table:style-name="TableCell121">
            <text:p text:style-name="P122">13</text:p>
          </table:table-cell>
        </table:table-row>
        <table:table-row table:style-name="TableRow123">
          <table:table-cell table:style-name="TableCell124">
            <text:p text:style-name="表格內文14行高">招生不足20%(含)以上學校數</text:p>
          </table:table-cell>
          <table:table-cell table:style-name="TableCell125">
            <text:p text:style-name="P126">35</text:p>
          </table:table-cell>
          <table:table-cell table:style-name="TableCell127">
            <text:p text:style-name="P128">37</text:p>
          </table:table-cell>
          <table:table-cell table:style-name="TableCell129">
            <text:p text:style-name="P130">48</text:p>
          </table:table-cell>
          <table:table-cell table:style-name="TableCell131">
            <text:p text:style-name="P132">57</text:p>
          </table:table-cell>
          <table:table-cell table:style-name="TableCell133">
            <text:p text:style-name="P134">58</text:p>
          </table:table-cell>
        </table:table-row>
        <table:table-row table:style-name="TableRow135">
          <table:table-cell table:style-name="TableCell136">
            <text:p text:style-name="表格內文14行高"><text:span text:style-name="T137">招生不足</text:span><text:span text:style-name="T138">20%(</text:span><text:span text:style-name="T139">含</text:span><text:span text:style-name="T140">)</text:span><text:span text:style-name="T141">以上學校數之比率</text:span></text:p>
          </table:table-cell>
          <table:table-cell table:style-name="TableCell142">
            <text:p text:style-name="P143">20.59%</text:p>
          </table:table-cell>
          <table:table-cell table:style-name="TableCell144">
            <text:p text:style-name="P145">21.64%</text:p>
          </table:table-cell>
          <table:table-cell table:style-name="TableCell146">
            <text:p text:style-name="P147">31.17%</text:p>
          </table:table-cell>
          <table:table-cell table:style-name="TableCell148">
            <text:p text:style-name="P149">39.31%</text:p>
          </table:table-cell>
          <table:table-cell table:style-name="TableCell150">
            <text:p text:style-name="P151">40.00%</text:p>
          </table:table-cell>
        </table:table-row>
      </table:table>
      <text:p text:style-name="P152">說 <text:s text:c="3"/>明：<text:span text:style-name="T153">10</text:span><text:span text:style-name="T154">4</text:span><text:span text:style-name="T155">至</text:span><text:span text:style-name="T156">10</text:span><text:span text:style-name="T157">6學年度係依據</text:span><text:span text:style-name="T158">各</text:span><text:span text:style-name="T159">學校</text:span><text:span text:style-name="T160">9</text:span><text:span text:style-name="T161">月填報數字彙整；</text:span><text:span text:style-name="T162">10</text:span><text:span text:style-name="T163">7</text:span><text:span text:style-name="T164">至</text:span><text:span text:style-name="T165">108學年度係依據教育部統計處公務統計資料彙整。</text:span></text:p>
      <text:p text:style-name="表格內文14行高">資料來源：教育部國民及學前教育署。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902in" fo:text-indent="-0.1965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text-align="justify" fo:margin-left="0.5902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1388in" fo:margin-right="0.1972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備註1字元" style:display-name="備註1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3784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20-10-22T09:34:00Z</meta:creation-date>
    <dc:date>2020-10-22T09:34:00Z</dc:date>
    <meta:print-date>2020-10-20T02:16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0" meta:character-count="1940" meta:row-count="13" meta:non-whitespace-character-count="1653"/>
  </office:meta>
</office:document-meta>
</file>