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20行高" style:family="paragraph">
      <style:paragraph-properties fo:margin-top="0.0715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11" style:parent-style-name="表格內文14行高" style:family="paragraph">
      <style:paragraph-properties fo:text-align="end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1.075in"/>
    </style:style>
    <style:style style:name="TableColumn15" style:family="table-column">
      <style:table-column-properties style:column-width="1.0756in"/>
    </style:style>
    <style:style style:name="TableColumn16" style:family="table-column">
      <style:table-column-properties style:column-width="1.0756in"/>
    </style:style>
    <style:style style:name="TableColumn17" style:family="table-column">
      <style:table-column-properties style:column-width="1.0756in"/>
    </style:style>
    <style:style style:name="TableColumn18" style:family="table-column">
      <style:table-column-properties style:column-width="1.0756in"/>
    </style:style>
    <style:style style:name="Table12" style:family="table">
      <style:table-properties style:width="5.9451in" fo:margin-left="0in" table:align="lef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margin-left="0.8451in" fo:text-indent="-0.8451in">
        <style:tab-stops/>
      </style:paragraph-properties>
    </style:style>
    <style:style style:name="P72" style:parent-style-name="一二三" style:family="paragraph">
      <style:paragraph-properties fo:margin-left="0.5909in" fo:text-indent="-0.1972in">
        <style:tab-stops/>
      </style:paragraph-properties>
    </style:style>
    <style:style style:name="P73" style:parent-style-name="一下內文縮2" style:family="paragraph">
      <style:paragraph-properties fo:margin-left="0.5902in" fo:text-indent="0.3937in">
        <style:tab-stops/>
      </style:paragraph-properties>
    </style:style>
    <style:style style:name="P74" style:parent-style-name="內文" style:family="paragraph">
      <style:paragraph-properties fo:margin-left="0.3937in" fo:text-indent="0.3937in">
        <style:tab-stops/>
      </style:paragraph-properties>
    </style:style>
    <style:style style:name="P75" style:parent-style-name="表格內文20行高" style:family="paragraph">
      <style:paragraph-properties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76" style:parent-style-name="表格內文14行高" style:family="paragraph">
      <style:paragraph-properties fo:text-align="end"/>
    </style:style>
    <style:style style:name="TableColumn78" style:family="table-column">
      <style:table-column-properties style:column-width="0.9833in"/>
    </style:style>
    <style:style style:name="TableColumn79" style:family="table-column">
      <style:table-column-properties style:column-width="0.9993in"/>
    </style:style>
    <style:style style:name="TableColumn80" style:family="table-column">
      <style:table-column-properties style:column-width="0.9993in"/>
    </style:style>
    <style:style style:name="TableColumn81" style:family="table-column">
      <style:table-column-properties style:column-width="1in"/>
    </style:style>
    <style:style style:name="TableColumn82" style:family="table-column">
      <style:table-column-properties style:column-width="0.9993in"/>
    </style:style>
    <style:style style:name="TableColumn83" style:family="table-column">
      <style:table-column-properties style:column-width="1in"/>
    </style:style>
    <style:style style:name="Table77" style:family="table">
      <style:table-properties style:width="5.9812in" fo:margin-left="0in" table:align="left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letter-spacing="-0.0138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text-properties fo:letter-spacing="-0.0138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fo:letter-spacing="-0.0138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P172" style:parent-style-name="表格內文14行高" style:family="paragraph">
      <style:paragraph-properties fo:margin-left="0.8451in" fo:text-indent="-0.8451in">
        <style:tab-stops/>
      </style:paragraph-properties>
    </style:style>
  </office:automatic-styles>
  <office:body>
    <office:text text:use-soft-page-breaks="true">
      <text:p text:style-name="P1">國立高級中等學校校務基金110年度預算評估報告</text:p>
      <text:p text:style-name="P5">國立高級中等學校校務基金(以下簡稱高中校務基金)110年度預算案編列總收入304億4,125萬2千元、總支出343億7,867萬8千元，本期短絀39億3,742萬6千元，較109年度預算增加短絀1億5,295萬4千元（增幅4.04%）。謹就高中校務基金110年度預算案評估如下：</text:p>
      <text:p text:style-name="P6"><text:bookmark-start text:name="_Toc21006020"/><text:bookmark-start text:name="_Toc466970067"/><text:bookmark-start text:name="_Toc54081382"/>二、高中校務基金短絀金額持續擴大，財務狀況亟待改善，允宜積極研謀開源方案並撙節經費支用，俾利基金永續發展<text:bookmark-end text:name="_Toc54081382"/></text:p>
      <text:p text:style-name="P7">高中校務基金110年度預算案編列收入304億4,125萬2千元、成本及費用343億7,867萬8千元，收支相抵後短絀39億3,742萬6千元，較109年度增加短絀1億5,295萬4千元，增幅4.04%。經查：</text:p>
      <text:p text:style-name="P8">(一)高中校務基金近5年度收支均為短絀，預估至110年底待填補短絀將高達93億960萬6千元</text:p>
      <text:p text:style-name="P9">檢視高中校務基金近5年度收支相抵後均為短絀（詳表1），106年度決算短絀數為27億327萬3千元，107年度決算短絀數略降至25億4,179萬4千元(降幅5.97%)，108年度決算短絀數再增至29億8,673萬1千元(增幅17.50%)，109年度及110年度預估短絀數分別為37億8,447萬2千元(增幅26.71%)及39億3,742萬6千元(增幅4.04%)，基金短絀情形有逐漸擴大之趨勢。且據高中校務基金110年度預算書所示，預估至110年底待填補之短絀將高達93億960萬6千元，較109年度之82億7,594萬8千元，增加10億3,365萬8千元(增幅12.49%)，顯見基金財務狀況益趨惡化。</text:p>
      <text:p text:style-name="P10">表1 <text:s/>高中校務基金106年度至110年度收支餘絀情形一覽表</text:p>
      <text:p text:style-name="P11">單位：新臺幣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年度</text:p>
          </table:table-cell>
          <table:table-cell table:style-name="TableCell22">
            <text:p text:style-name="P23">106</text:p>
          </table:table-cell>
          <table:table-cell table:style-name="TableCell24">
            <text:p text:style-name="P25">107</text:p>
          </table:table-cell>
          <table:table-cell table:style-name="TableCell26">
            <text:p text:style-name="P27">108</text:p>
          </table:table-cell>
          <table:table-cell table:style-name="TableCell28">
            <text:p text:style-name="P29">109</text:p>
          </table:table-cell>
          <table:table-cell table:style-name="TableCell30">
            <text:p text:style-name="P31">110</text:p>
          </table:table-cell>
        </table:table-row>
        <table:table-row table:style-name="TableRow32">
          <table:table-cell table:style-name="TableCell33">
            <text:p text:style-name="P34">收入</text:p>
          </table:table-cell>
          <table:table-cell table:style-name="TableCell35">
            <text:p text:style-name="P36">31,943,233</text:p>
          </table:table-cell>
          <table:table-cell table:style-name="TableCell37">
            <text:p text:style-name="P38">31,537,052</text:p>
          </table:table-cell>
          <table:table-cell table:style-name="TableCell39">
            <text:p text:style-name="P40">32,368,423</text:p>
          </table:table-cell>
          <table:table-cell table:style-name="TableCell41">
            <text:p text:style-name="P42">29,983,446</text:p>
          </table:table-cell>
          <table:table-cell table:style-name="TableCell43">
            <text:p text:style-name="P44">30,441,252</text:p>
          </table:table-cell>
        </table:table-row>
        <table:table-row table:style-name="TableRow45">
          <table:table-cell table:style-name="TableCell46">
            <text:p text:style-name="P47">支出</text:p>
          </table:table-cell>
          <table:table-cell table:style-name="TableCell48">
            <text:p text:style-name="P49">34,646,506</text:p>
          </table:table-cell>
          <table:table-cell table:style-name="TableCell50">
            <text:p text:style-name="P51">34,078,846</text:p>
          </table:table-cell>
          <table:table-cell table:style-name="TableCell52">
            <text:p text:style-name="P53">35,355,154</text:p>
          </table:table-cell>
          <table:table-cell table:style-name="TableCell54">
            <text:p text:style-name="P55">33,767,918</text:p>
          </table:table-cell>
          <table:table-cell table:style-name="TableCell56">
            <text:p text:style-name="P57">34,378,678</text:p>
          </table:table-cell>
        </table:table-row>
        <text:soft-page-break/>
        <table:table-row table:style-name="TableRow58">
          <table:table-cell table:style-name="TableCell59">
            <text:p text:style-name="P60">餘絀</text:p>
          </table:table-cell>
          <table:table-cell table:style-name="TableCell61">
            <text:p text:style-name="P62">-2,703,273</text:p>
          </table:table-cell>
          <table:table-cell table:style-name="TableCell63">
            <text:p text:style-name="P64">-2,541,794</text:p>
          </table:table-cell>
          <table:table-cell table:style-name="TableCell65">
            <text:p text:style-name="P66">-2,986,731</text:p>
          </table:table-cell>
          <table:table-cell table:style-name="TableCell67">
            <text:p text:style-name="P68">-3,784,472</text:p>
          </table:table-cell>
          <table:table-cell table:style-name="TableCell69">
            <text:p text:style-name="P70">-3,937,426</text:p>
          </table:table-cell>
        </table:table-row>
      </table:table>
      <text:p text:style-name="P71">說 <text:s text:c="3"/>明：106年度至108年度為決算數，109年度為法定預算數，110年度為預算案數。</text:p>
      <text:p text:style-name="表格內文14行高">資料來源：教育部國民及學前教育署。</text:p>
      <text:p text:style-name="P72">(二)107年度迄今高中校務基金所轄校數未有變動，惟學校自籌收入有下滑趨勢，自籌比率已降至10%以下</text:p>
      <text:p text:style-name="P73">依據教育部國教署提供之資料，以近5年度高中校務基金之學校自籌收入觀之(如表2)，106年度學校自籌收入為38億2,623萬6千元，嗣107年度因基金所轄校數減少為145所，該年度學校自籌收入降為35億1,325萬元，108年度雖提高至36億6,573萬1千元，惟109及110年度學校自籌收入有下滑現象，分別預估降至30億7,353萬2千元及30億4,907萬1千元，學校自籌比率自109年度起降至10%以下，亦即國庫撥補比率將超逾9成。按學校自籌收入來源包含為學雜費收入、建教合作收入、推廣教育收入、利息收入、受贈收入及其他自籌收入等，其中學雜費收入為主要來源之一，惟如前述，近年高中校務基金所轄學校整體招生情況未臻理想，學雜費收入恐難維持往年水準，有待增益建教合作收入、推廣教育收入等相關自籌收入，並落實各項開源節流措施，另可藉由提供學校設施供民間或機關租借，積極增裕收入，使教育資源得以充分運用，並達成服務社會之目標。</text:p>
      <text:p text:style-name="P74">綜上，高中校務基金近年財務狀況益趨惡化，預估至110年底待填補之短絀將逾93億元，較109年底待更增12.49%；又近年部分學校招生狀況欠佳，連帶影響學雜費收入，致學校自籌收入出現下滑現象，教育部國教署允宜督促各校加強推展建教合作及推廣教育，且持續妥謀可行之開源方案，發揮各項教育資源之最大使用效益，並要求各校審慎編列各項經費支出及撙節使用，以避免基金財務收支失衡情況持續擴大。</text:p>
      <text:soft-page-break/>
      <text:p text:style-name="P75">表2 高中校務基金106年度至110年度國庫撥補及學校自籌經費情形</text:p>
      <text:p text:style-name="P76">單位：新臺幣千元；校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年度</text:p>
            <text:p text:style-name="表格內文14行高">項目</text:p>
          </table:table-cell>
          <table:table-cell table:style-name="TableCell87">
            <text:p text:style-name="P88">106</text:p>
          </table:table-cell>
          <table:table-cell table:style-name="TableCell89">
            <text:p text:style-name="P90">107</text:p>
          </table:table-cell>
          <table:table-cell table:style-name="TableCell91">
            <text:p text:style-name="P92">108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110</text:p>
          </table:table-cell>
        </table:table-row>
        <table:table-row table:style-name="TableRow97">
          <table:table-cell table:style-name="TableCell98">
            <text:p text:style-name="表格內文14行高">國庫撥補數</text:p>
          </table:table-cell>
          <table:table-cell table:style-name="TableCell99">
            <text:p text:style-name="P100">31,360,647</text:p>
          </table:table-cell>
          <table:table-cell table:style-name="TableCell101">
            <text:p text:style-name="P102">31,608,863</text:p>
          </table:table-cell>
          <table:table-cell table:style-name="TableCell103">
            <text:p text:style-name="P104">32,670,539</text:p>
          </table:table-cell>
          <table:table-cell table:style-name="TableCell105">
            <text:p text:style-name="P106">30,220,093</text:p>
          </table:table-cell>
          <table:table-cell table:style-name="TableCell107">
            <text:p text:style-name="P108">29,809,999</text:p>
          </table:table-cell>
        </table:table-row>
        <table:table-row table:style-name="TableRow109">
          <table:table-cell table:style-name="TableCell110">
            <text:p text:style-name="P111">學校自籌收入</text:p>
          </table:table-cell>
          <table:table-cell table:style-name="TableCell112">
            <text:p text:style-name="P113">3,826,236</text:p>
          </table:table-cell>
          <table:table-cell table:style-name="TableCell114">
            <text:p text:style-name="P115">3,513,250</text:p>
          </table:table-cell>
          <table:table-cell table:style-name="TableCell116">
            <text:p text:style-name="P117">3,665,731</text:p>
          </table:table-cell>
          <table:table-cell table:style-name="TableCell118">
            <text:p text:style-name="P119">3,073,532</text:p>
          </table:table-cell>
          <table:table-cell table:style-name="TableCell120">
            <text:p text:style-name="P121">3,049,071</text:p>
          </table:table-cell>
        </table:table-row>
        <table:table-row table:style-name="TableRow122">
          <table:table-cell table:style-name="TableCell123">
            <text:p text:style-name="表格內文14行高">合計</text:p>
          </table:table-cell>
          <table:table-cell table:style-name="TableCell124">
            <text:p text:style-name="P125">35,186,883</text:p>
          </table:table-cell>
          <table:table-cell table:style-name="TableCell126">
            <text:p text:style-name="P127">35,122,113</text:p>
          </table:table-cell>
          <table:table-cell table:style-name="TableCell128">
            <text:p text:style-name="P129">36,336,270</text:p>
          </table:table-cell>
          <table:table-cell table:style-name="TableCell130">
            <text:p text:style-name="P131">33,293,625</text:p>
          </table:table-cell>
          <table:table-cell table:style-name="TableCell132">
            <text:p text:style-name="P133">32,859,070</text:p>
          </table:table-cell>
        </table:table-row>
        <table:table-row table:style-name="TableRow134">
          <table:table-cell table:style-name="TableCell135">
            <text:p text:style-name="P136">政府補助比率</text:p>
          </table:table-cell>
          <table:table-cell table:style-name="TableCell137">
            <text:p text:style-name="P138">89.13%</text:p>
          </table:table-cell>
          <table:table-cell table:style-name="TableCell139">
            <text:p text:style-name="P140">90.00%</text:p>
          </table:table-cell>
          <table:table-cell table:style-name="TableCell141">
            <text:p text:style-name="P142">89.91%</text:p>
          </table:table-cell>
          <table:table-cell table:style-name="TableCell143">
            <text:p text:style-name="P144">90.77%</text:p>
          </table:table-cell>
          <table:table-cell table:style-name="TableCell145">
            <text:p text:style-name="P146">90.72%</text:p>
          </table:table-cell>
        </table:table-row>
        <table:table-row table:style-name="TableRow147">
          <table:table-cell table:style-name="TableCell148">
            <text:p text:style-name="P149">學校自籌比率</text:p>
          </table:table-cell>
          <table:table-cell table:style-name="TableCell150">
            <text:p text:style-name="P151">10.87%</text:p>
          </table:table-cell>
          <table:table-cell table:style-name="TableCell152">
            <text:p text:style-name="P153">10.00%</text:p>
          </table:table-cell>
          <table:table-cell table:style-name="TableCell154">
            <text:p text:style-name="P155">10.09%</text:p>
          </table:table-cell>
          <table:table-cell table:style-name="TableCell156">
            <text:p text:style-name="P157">9.23%</text:p>
          </table:table-cell>
          <table:table-cell table:style-name="TableCell158">
            <text:p text:style-name="P159">9.28%</text:p>
          </table:table-cell>
        </table:table-row>
        <table:table-row table:style-name="TableRow160">
          <table:table-cell table:style-name="TableCell161">
            <text:p text:style-name="表格內文14行高">基金校數</text:p>
          </table:table-cell>
          <table:table-cell table:style-name="TableCell162">
            <text:p text:style-name="P163">154</text:p>
          </table:table-cell>
          <table:table-cell table:style-name="TableCell164">
            <text:p text:style-name="P165">145</text:p>
          </table:table-cell>
          <table:table-cell table:style-name="TableCell166">
            <text:p text:style-name="P167">145</text:p>
          </table:table-cell>
          <table:table-cell table:style-name="TableCell168">
            <text:p text:style-name="P169">145</text:p>
          </table:table-cell>
          <table:table-cell table:style-name="TableCell170">
            <text:p text:style-name="P171">145</text:p>
          </table:table-cell>
        </table:table-row>
      </table:table>
      <text:p text:style-name="P172">說 <text:s text:c="3"/>明：106年度至108年度為決算數，109年度為法定預算數，110年度為預算案數。</text:p>
      <text:p text:style-name="表格內文14行高">資料來源：教育部國民及學前教育署。</text:p>
      <text:p text:style-name="表格內文14行高"><text:bookmark-end text:name="_Toc21006020"/><text:bookmark-end text:name="_Toc466970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1388in" fo:margin-right="0.197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22T09:34:00Z</meta:creation-date>
    <dc:date>2020-10-22T09:34:00Z</dc:date>
    <meta:print-date>2020-10-20T02:1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