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in" fo:text-indent="0.0006in">
        <style:tab-stops/>
      </style:paragraph-properties>
      <style:text-properties fo:font-weight="bold" style:font-weight-asian="bold"/>
    </style:style>
    <style:style style:name="TableColumn11" style:family="table-column">
      <style:table-column-properties style:column-width="0.3409in"/>
    </style:style>
    <style:style style:name="TableColumn12" style:family="table-column">
      <style:table-column-properties style:column-width="1.1472in"/>
    </style:style>
    <style:style style:name="TableColumn13" style:family="table-column">
      <style:table-column-properties style:column-width="1.8486in"/>
    </style:style>
    <style:style style:name="TableColumn14" style:family="table-column">
      <style:table-column-properties style:column-width="1.4444in"/>
    </style:style>
    <style:style style:name="TableColumn15" style:family="table-column">
      <style:table-column-properties style:column-width="1.2743in"/>
    </style:style>
    <style:style style:name="Table10" style:family="table">
      <style:table-properties style:width="6.0555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表格內文14行高" style:family="paragraph">
      <style:paragraph-properties fo:text-align="center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Row27" style:family="table-row">
      <style:table-row-properties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justify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justify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justify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justify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justify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justify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justify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justify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justify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/>
    </style:style>
    <style:style style:name="P70" style:parent-style-name="表格內文14行高" style:family="paragraph">
      <style:paragraph-properties fo:margin-left="0.8159in" fo:margin-right="-0.1395in" fo:text-indent="-0.8159in">
        <style:tab-stops/>
      </style:paragraph-properties>
    </style:style>
    <style:style style:name="P71" style:parent-style-name="表格內文14行高" style:family="paragraph">
      <style:paragraph-properties fo:margin-left="0.8159in" fo:margin-right="-0.1965in" fo:text-indent="-0.8159in">
        <style:tab-stops/>
      </style:paragraph-properties>
    </style:style>
    <style:style style:name="P72" style:parent-style-name="一二三" style:family="paragraph">
      <style:text-properties fo:font-weight="bold" style:font-weight-asian="bold"/>
    </style:style>
    <style:style style:name="P73" style:parent-style-name="一下內文縮2" style:family="paragraph">
      <style:paragraph-properties fo:margin-left="0.5902in" fo:text-indent="0.393in">
        <style:tab-stops/>
      </style:paragraph-properties>
    </style:style>
    <style:style style:name="P74" style:parent-style-name="內文" style:family="paragraph">
      <style:paragraph-properties fo:margin-left="0.393in" fo:text-indent="0.393in">
        <style:tab-stops/>
      </style:paragraph-properties>
    </style:style>
    <style:style style:name="P7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外交部主管108年度單位決算評估報告</text:p>
      <text:p text:style-name="P5"><text:bookmark-start text:name="_Toc229476289"/><text:bookmark-start text:name="_Toc276390718"/><text:bookmark-start text:name="_Toc303763647"/><text:bookmark-start text:name="_Toc514147231"/><text:bookmark-start text:name="_Toc497740860"/><text:bookmark-start text:name="_Toc53063566"/>二、駐泰國代表處館舍購置計畫截至109年8月底止後續補強及變更設計仍未完工，致遲未能辦理驗收，允宜督促儘速辦理<text:bookmark-end text:name="_Toc53063566"/></text:p>
      <text:p text:style-name="P6">外交部108年度於「一般建築及設備」業務計畫項下之「營建工程」工作計畫編列3億3,780萬3千元辦理駐外機構購建館舍計畫，全數執行完畢（包括應付保留數2億1,667萬3千元）。其中外交部駐泰國代表處館舍購置計畫多有延宕，總計畫執行進度未如預期。說明如下：</text:p>
      <text:p text:style-name="P7">(一)駐泰國代表處館舍購置案較原訂計畫期程落後3年始完成產權移轉</text:p>
      <text:p text:style-name="P8">外交部為解決駐外館舍龐大租金問題， 92年經行政院核備「外交部購建駐外館、宿舍分級表」，原預計以15年購建完成16處館舍，嗣於96年、98年及102年間3度報經行政院同意修正分級表(詳表1)。其中駐泰國代表處館舍購置計畫經行政院於100年10月核定，總經費2億8,360萬元，並自101年度起分3年編列預算執行，預計於102年3月前完成購置作業，同年11月至103年1月遷入新館舍。駐泰國代表處於101年間初步擇定符合需求之標的，然因駐在國政府推動不動產刺激政策，房地產價格上漲致業主惜售，需變更標地物而影響購置計畫進度，外交部爰提報修正計畫，並經行政院於102年12月函復同意修正，期程延長至104年度（預計103年12月至104年1月遷入新館舍），總經費增加為4億6,590萬7千元。案經該部6度辦理徵求房地產公告作業並於103年9月完成議價及決標，卻因存有產權爭議之疑慮而依採購法規定撤銷決標，並另覓合適標的，期程再度延宕，於105年1月29日方完成簽約事宜，同年4月26完成產權移轉，該館舍購置案較原訂計畫期程<text:soft-page-break/>落後3年。</text:p>
      <text:p text:style-name="P9">表1 <text:s/>「外交部購建駐外館、宿舍分級表」歷次修訂內容摘要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rows-spanned="2">
              <text:p text:style-name="P18">級別</text:p>
            </table:table-cell>
            <table:table-cell table:style-name="TableCell19">
              <text:p text:style-name="P20">92年分級表</text:p>
            </table:table-cell>
            <table:table-cell table:style-name="TableCell21">
              <text:p text:style-name="P22">96年分級表</text:p>
            </table:table-cell>
            <table:table-cell table:style-name="TableCell23">
              <text:p text:style-name="P24">98年分級表</text:p>
            </table:table-cell>
            <table:table-cell table:style-name="TableCell25">
              <text:p text:style-name="P26">102年分級表</text:p>
            </table:table-cell>
          </table:table-row>
          <table:table-row table:style-name="TableRow27">
            <table:covered-table-cell>
              <text:p text:style-name="P28"/>
            </table:covered-table-cell>
            <table:table-cell table:style-name="TableCell29">
              <text:p text:style-name="P30">預計15年完成16處</text:p>
            </table:table-cell>
            <table:table-cell table:style-name="TableCell31">
              <text:p text:style-name="P32">預計15年完成16處</text:p>
            </table:table-cell>
            <table:table-cell table:style-name="TableCell33">
              <text:p text:style-name="P34">預計15年完成13處</text:p>
            </table:table-cell>
            <table:table-cell table:style-name="TableCell35">
              <text:p text:style-name="P36">預計15年完成12處</text:p>
            </table:table-cell>
          </table:table-row>
        </table:table-header-rows>
        <table:table-row table:style-name="TableRow37">
          <table:table-cell table:style-name="TableCell38">
            <text:p text:style-name="P39">A級</text:p>
          </table:table-cell>
          <table:table-cell table:style-name="TableCell40">
            <text:p text:style-name="P41">約旦館(宿)舍、泰國館舍、紐約館舍、加拿大館舍、新加坡館舍、韓國館舍</text:p>
          </table:table-cell>
          <table:table-cell table:style-name="TableCell42">
            <text:p text:style-name="P43">紐約館舍、約旦館(宿)舍、布吉納法索館舍、波士頓館舍、常駐世界貿易組織館舍、舊金山館舍、洛杉磯館舍、泰國館舍、布里斯本館舍、加拿大館舍</text:p>
          </table:table-cell>
          <table:table-cell table:style-name="TableCell44">
            <text:p text:style-name="P45">約旦館(宿)舍、芝加哥館舍、常駐世界貿易組織館舍、舊金山館舍、洛杉磯館舍、波士頓館舍、加拿大館舍</text:p>
          </table:table-cell>
          <table:table-cell table:style-name="TableCell46">
            <text:p text:style-name="P47">芝加哥館舍、泰國館舍、歐盟兼駐比利時館舍、聖克里斯多福館舍、丹佛館舍、法國館舍</text:p>
          </table:table-cell>
        </table:table-row>
        <table:table-row table:style-name="TableRow48">
          <table:table-cell table:style-name="TableCell49">
            <text:p text:style-name="P50">B級</text:p>
          </table:table-cell>
          <table:table-cell table:style-name="TableCell51">
            <text:p text:style-name="P52">新加坡宿舍、波士頓館舍、紐西蘭宿舍、菲律賓館舍</text:p>
          </table:table-cell>
          <table:table-cell table:style-name="TableCell53">
            <text:p text:style-name="P54">韓國館舍、紐西蘭宿舍</text:p>
          </table:table-cell>
          <table:table-cell table:style-name="TableCell55">
            <text:p text:style-name="P56">泰國館舍、布里斯本館舍、韓國館舍</text:p>
          </table:table-cell>
          <table:table-cell table:style-name="TableCell57">
            <text:p text:style-name="P58">洛杉磯館舍、舊金山館舍、加拿大館舍、布里斯本館舍、韓國館舍</text:p>
          </table:table-cell>
        </table:table-row>
        <table:table-row table:style-name="TableRow59">
          <table:table-cell table:style-name="TableCell60">
            <text:p text:style-name="P61">C級</text:p>
          </table:table-cell>
          <table:table-cell table:style-name="TableCell62">
            <text:p text:style-name="P63">常駐世界貿易組織館舍、英國館舍、芝加哥館舍、舊金山館舍、法國館舍</text:p>
          </table:table-cell>
          <table:table-cell table:style-name="TableCell64">
            <text:p text:style-name="P65">英國館舍、芝加哥館舍、法國館舍、新加坡館(宿)舍</text:p>
          </table:table-cell>
          <table:table-cell table:style-name="TableCell66">
            <text:p text:style-name="P67">英國館舍、法國館舍、新加坡館(宿)舍</text:p>
          </table:table-cell>
          <table:table-cell table:style-name="TableCell68">
            <text:p text:style-name="P69">波士頓館舍</text:p>
          </table:table-cell>
        </table:table-row>
      </table:table>
      <text:p text:style-name="P70">說 <text:s text:c="3"/>明：外交部已於107年7月9日函報行政院將「外交部購建駐外單位館、宿舍分級表」簡化為「外交部駐外館處購建館舍清單」，並經該院於107年7月13日函復同意備查。</text:p>
      <text:p text:style-name="P71">資料來源：外交部。</text:p>
      <text:p text:style-name="P72">(二)新購館舍雖已於108年6月4日正式落成啟用，然至109年8月底止後續補強工程及變更設計尚未完工，致未能完成驗收</text:p>
      <text:p text:style-name="P73">駐泰國代表處於105年4月完成新館舍購置及產權移轉後，即著手進行後續之館舍裝修工程，並預計於106年11月完工後即進行搬遷事宜。嗣新購館舍於105年11月完成「設計及監造服務」議價決標；106年5月完成「裝修整建工程」採購作業；106年4月起就新館舍整建工程申請施工許可，然經該駐處多次洽辦，始於8月11日取得施工許可，並修正整建工程預計完成日期為107年3月13日，俟驗收完畢後即可遷入新館舍辦公。然施工期間面臨諸多施工上之問題，甚有設計監造商及承<text:soft-page-break/>包商爭議等情事，致該駐處新購館舍裝修整建工程遲至108年4月20日完工，同年6月4日正式落成啟用。然駐泰國代表處遷入新址辦公後，駐處辦理驗收時卻發現承包商有諸多疏失，經駐處多次發函告知應依合約支付違約罰款，惟該承包商竟反向要求該駐處支付鉅額款項，該駐處爰擬聘請專業律師依合約與駐在國相關法律妥處。截至109年8月底止，該館舍後續補強工程及變更設計（圍牆建築、排水涵管及門窗工程等）尚未完工，未能辦理驗收，致108年度應付保留數仍有5,585萬1千元，占可支用預算數1億2,370萬3千元之45.15%，總計畫執行進度亦僅70%，未如預期。</text:p>
      <text:p text:style-name="P74">綜上，外交部駐泰國代表處館舍之購置較原訂計畫期程落後3年始完成建物之產權移轉，駐處遷入辦公時間則較原訂計畫延遲5年，至109年8月底止後續之補強工程及第6次變更設計亦尚未完工，致未能辦理驗收。該部允督促駐處持續積極辦理並協助執行，俾維護使用者權益及居住安全。</text:p>
      <text:p text:style-name="P75"><text:bookmark-end text:name="_Toc229476289"/><text:bookmark-end text:name="_Toc276390718"/><text:bookmark-end text:name="_Toc303763647"/><text:bookmark-end text:name="_Toc514147231"/><text:bookmark-end text:name="_Toc4977408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0-10-22T09:35:00Z</meta:creation-date>
    <dc:date>2020-10-22T09:35:00Z</dc:date>
    <meta:print-date>2020-09-28T00:46:00Z</meta:print-date>
    <meta:template xlink:href="doctemp0914.dot" xlink:type="simple"/>
    <meta:editing-cycles>2</meta:editing-cycles>
    <meta:editing-duration>PT0S</meta:editing-duration>
    <meta:document-statistic meta:page-count="3" meta:paragraph-count="3" meta:word-count="292" meta:character-count="1955" meta:row-count="13" meta:non-whitespace-character-count="1666"/>
  </office:meta>
</office:document-meta>
</file>