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一二三" style:family="paragraph">
      <style:text-properties fo:font-weight="bold" style:font-weight-asian="bold" style:letter-kerning="false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註腳文字" style:family="paragraph">
      <style:paragraph-properties fo:line-height="0.1666in" fo:margin-left="0.1652in" fo:text-indent="-0.1652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letter-kerning="false"/>
    </style:style>
    <style:style style:name="T54" style:parent-style-name="預設段落字型" style:family="text">
      <style:text-properties style:letter-kerning="false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P68" style:parent-style-name="內文" style:family="paragraph">
      <style:paragraph-properties fo:margin-left="0.9326in" fo:margin-right="-0.0006in" fo:text-indent="-0.5375in">
        <style:tab-stops/>
      </style:paragraph-properties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olumn83" style:family="table-column">
      <style:table-column-properties style:column-width="2.1659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8854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82" style:family="table">
      <style:table-properties style:width="5.5125in" fo:margin-left="0.4131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04" style:parent-style-name="表格內文14行高" style:family="paragraph">
      <style:text-properties fo:letter-spacing="-0.0138in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110" style:parent-style-name="表格內文14行高" style:family="paragraph">
      <style:text-properties fo:letter-spacing="-0.0138in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17" style:parent-style-name="表格內文14行高" style:family="paragraph">
      <style:text-properties fo:letter-spacing="-0.0138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fo:padding-top="0in" fo:padding-left="0.0194in" fo:padding-bottom="0in" fo:padding-right="0.0194in" fo:wrap-option="no-wrap"/>
    </style:style>
    <style:style style:name="P123" style:parent-style-name="表格內文14行高" style:family="paragraph">
      <style:text-properties fo:letter-spacing="-0.0138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30" style:parent-style-name="表格內文14行高" style:family="paragraph">
      <style:text-properties fo:letter-spacing="-0.0138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justify"/>
      <style:text-properties fo:letter-spacing="-0.0138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43" style:parent-style-name="表格內文14行高" style:family="paragraph">
      <style:text-properties fo:letter-spacing="-0.0138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fo:padding-top="0in" fo:padding-left="0.0194in" fo:padding-bottom="0in" fo:padding-right="0.0194in" fo:wrap-option="no-wrap"/>
    </style:style>
    <style:style style:name="P149" style:parent-style-name="表格內文14行高" style:family="paragraph">
      <style:text-properties fo:letter-spacing="-0.0138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56" style:parent-style-name="表格內文14行高" style:family="paragraph">
      <style:text-properties fo:letter-spacing="-0.0138in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194in" fo:padding-bottom="0in" fo:padding-right="0.0194in" fo:wrap-option="no-wrap"/>
    </style:style>
    <style:style style:name="P162" style:parent-style-name="表格內文14行高" style:family="paragraph">
      <style:text-properties fo:letter-spacing="-0.0138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 fo:wrap-option="no-wrap"/>
    </style:style>
    <style:style style:name="P169" style:parent-style-name="表格內文14行高" style:family="paragraph">
      <style:text-properties fo:letter-spacing="-0.0138in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padding-top="0in" fo:padding-left="0.0194in" fo:padding-bottom="0in" fo:padding-right="0.0194in" fo:wrap-option="no-wrap"/>
    </style:style>
    <style:style style:name="P175" style:parent-style-name="表格內文14行高" style:family="paragraph">
      <style:text-properties fo:letter-spacing="-0.0138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 fo:wrap-option="no-wrap"/>
    </style:style>
    <style:style style:name="P182" style:parent-style-name="表格內文14行高" style:family="paragraph">
      <style:text-properties fo:letter-spacing="-0.0138in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88" style:parent-style-name="表格內文14行高" style:family="paragraph">
      <style:text-properties fo:color="#FF0000" fo:letter-spacing="-0.0138in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color="#FF0000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fo:color="#FF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208in solid #000000" fo:border-left="0.0208in solid #000000" fo:border-bottom="0.0208in solid #000000" fo:border-right="0.0104in solid #000000" style:vertical-align="bottom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center"/>
    </style:style>
    <style:style style:name="T196" style:parent-style-name="預設段落字型" style:family="text">
      <style:text-properties fo:font-weight="bold" style:font-weight-asian="bold" fo:letter-spacing="-0.0138in"/>
    </style:style>
    <style:style style:name="T197" style:parent-style-name="預設段落字型" style:family="text">
      <style:text-properties fo:font-weight="bold" style:font-weight-asian="bold" fo:letter-spacing="-0.0138in"/>
    </style:style>
    <style:style style:name="TableCell19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font-weight="bold" style:font-weight-asian="bold"/>
    </style:style>
    <style:style style:name="TableCell20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font-weight="bold" style:font-weight-asian="bold"/>
    </style:style>
    <style:style style:name="P202" style:parent-style-name="內文" style:family="paragraph">
      <style:paragraph-properties style:punctuation-wrap="simple" style:snap-to-layout-grid="false" fo:text-align="start" fo:line-height="0.1944in" fo:margin-left="1.2138in" fo:margin-right="-0.0006in" fo:text-indent="-0.8208in">
        <style:tab-stops/>
      </style:paragraph-properties>
      <style:text-properties fo:font-size="12pt" style:font-size-asian="12pt"/>
    </style:style>
    <style:style style:name="P203" style:parent-style-name="內文" style:family="paragraph">
      <style:paragraph-properties style:punctuation-wrap="simple" style:snap-to-layout-grid="false" fo:text-align="start" fo:line-height="0.1944in" fo:margin-left="1.3326in" fo:text-indent="-0.9375in">
        <style:tab-stops/>
      </style:paragraph-properties>
      <style:text-properties fo:font-size="12pt" style:font-size-asian="12pt"/>
    </style:style>
    <style:style style:name="P204" style:parent-style-name="一二三" style:family="paragraph">
      <style:text-properties fo:font-weight="bold" style:font-weight-asian="bold"/>
    </style:style>
    <style:style style:name="P205" style:parent-style-name="一下內文縮2" style:family="paragraph">
      <style:paragraph-properties fo:margin-left="0.5902in" fo:text-indent="0.393in">
        <style:tab-stops/>
      </style:paragraph-properties>
    </style:style>
    <style:style style:name="P206" style:parent-style-name="一下內文縮2" style:family="paragraph">
      <style:paragraph-properties fo:margin-left="0.5902in" fo:text-indent="0.393in">
        <style:tab-stops/>
      </style:paragraph-properties>
    </style:style>
    <style:style style:name="P207" style:parent-style-name="內文" style:family="paragraph">
      <style:paragraph-properties fo:margin-left="0.7868in" fo:text-indent="-0.3937in">
        <style:tab-stops>
          <style:tab-stop style:type="left" style:position="4.3319in"/>
        </style:tab-stops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ableColumn217" style:family="table-column">
      <style:table-column-properties style:column-width="1.477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0.7875in"/>
    </style:style>
    <style:style style:name="TableColumn220" style:family="table-column">
      <style:table-column-properties style:column-width="0.984in"/>
    </style:style>
    <style:style style:name="TableColumn221" style:family="table-column">
      <style:table-column-properties style:column-width="0.7875in"/>
    </style:style>
    <style:style style:name="TableColumn222" style:family="table-column">
      <style:table-column-properties style:column-width="0.6888in"/>
    </style:style>
    <style:style style:name="Table216" style:family="table">
      <style:table-properties style:width="5.5125in" fo:margin-left="0.4131in" table:align="lef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center"/>
      <style:text-properties fo:font-weight="bold" style:font-weight-asian="bold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</style:style>
    <style:style style:name="T230" style:parent-style-name="預設段落字型" style:family="text">
      <style:text-properties fo:font-weight="bold" style:font-weight-asian="bold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  <style:text-properties fo:font-weight="bold" style:font-weight-asian="bold"/>
    </style:style>
    <style:style style:name="TableCell23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center"/>
    </style:style>
    <style:style style:name="T237" style:parent-style-name="預設段落字型" style:family="text">
      <style:text-properties fo:font-weight="bold" style:font-weight-asian="bold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013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0138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</style:style>
    <style:style style:name="T339" style:parent-style-name="預設段落字型" style:family="text">
      <style:text-properties fo:font-weight="bold" style:font-weight-asian="bold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fo:font-weight="bold" style:font-weight-asian="bold"/>
    </style:style>
    <style:style style:name="TableCell3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fo:font-weight="bold" style:font-weight-asian="bold"/>
    </style:style>
    <style:style style:name="P344" style:parent-style-name="內文" style:family="paragraph">
      <style:paragraph-properties style:punctuation-wrap="simple" style:snap-to-layout-grid="false" fo:text-align="start" fo:line-height="0.1944in" fo:margin-left="1.2256in" fo:margin-right="-0.0986in" fo:text-indent="-0.8326in">
        <style:tab-stops/>
      </style:paragraph-properties>
      <style:text-properties fo:font-size="12pt" style:font-size-asian="12pt"/>
    </style:style>
    <style:style style:name="P345" style:parent-style-name="內文" style:family="paragraph">
      <style:paragraph-properties style:punctuation-wrap="simple" style:snap-to-layout-grid="false" fo:text-align="start" fo:line-height="0.1944in" fo:margin-left="0.8152in" fo:text-indent="-0.4222in">
        <style:tab-stops/>
      </style:paragraph-properties>
      <style:text-properties fo:font-size="12pt" style:font-size-asian="12pt"/>
    </style:style>
    <style:style style:name="P346" style:parent-style-name="內文" style:family="paragraph">
      <style:paragraph-properties fo:margin-left="0.393in" fo:text-indent="0.393in">
        <style:tab-stops/>
      </style:paragraph-properties>
    </style:style>
    <style:style style:name="T347" style:parent-style-name="預設段落字型" style:family="text">
      <style:text-properties style:font-name-complex="細明體"/>
    </style:style>
    <style:style style:name="T348" style:parent-style-name="預設段落字型" style:family="text">
      <style:text-properties style:font-name-complex="細明體"/>
    </style:style>
    <style:style style:name="T349" style:parent-style-name="預設段落字型" style:family="text">
      <style:text-properties style:font-name-complex="細明體"/>
    </style:style>
    <style:style style:name="T350" style:parent-style-name="預設段落字型" style:family="text">
      <style:text-properties style:font-name-complex="細明體"/>
    </style:style>
    <style:style style:name="T351" style:parent-style-name="預設段落字型" style:family="text">
      <style:text-properties style:font-name-complex="細明體"/>
    </style:style>
    <style:style style:name="T352" style:parent-style-name="預設段落字型" style:family="text">
      <style:text-properties style:font-name-complex="細明體"/>
    </style:style>
    <style:style style:name="T353" style:parent-style-name="預設段落字型" style:family="text">
      <style:text-properties style:font-name-complex="細明體"/>
    </style:style>
    <style:style style:name="T354" style:parent-style-name="預設段落字型" style:family="text">
      <style:text-properties style:font-name-complex="細明體"/>
    </style:style>
    <style:style style:name="T355" style:parent-style-name="預設段落字型" style:family="text">
      <style:text-properties style:font-name-complex="細明體"/>
    </style:style>
    <style:style style:name="P356" style:parent-style-name="內文" style:family="paragraph">
      <style:paragraph-properties fo:text-align="end" fo:margin-left="0.393in" fo:text-indent="0.3375in">
        <style:tab-stops/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外交部主管108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497740860"/><text:bookmark-start text:name="_Toc53063567"/>三、領務局旅外國人動態登錄系統未有效利用，為加強對國人旅外安全之幫助，宜廣為宣導<text:bookmark-end text:name="_Toc497740860"/><text:bookmark-end text:name="_Toc53063567"/></text:p>
      <text:p text:style-name="P6">領事事務局（以下簡稱領務局）108年度於「領事事務管理」業務計畫項下之「加強領務服務工作」分支計畫編列業務費5,920萬7千元，決算數4,919萬9千元，執行率83.1%。其中包含加強為民服務政策、海外旅遊安全資訊宣導及發送國際漫遊旅遊警示簡訊等。該局網站建有<text:span text:style-name="T7">「旅外國人動態登錄網頁」</text:span><text:span text:style-name="T8">，</text:span><text:span text:style-name="T9">供國人出國觀光、遊學或洽</text:span><text:span text:style-name="T10">商時登錄個人及旅外停留資料，以助駐外館處瞭解國人動態，並備天災、動亂、急難事件或協尋請求時，能立即聯繫國人，通知應變或提供協助，亦可儘速代為聯繫在</text:span><text:span text:style-name="T11">臺</text:span><text:span text:style-name="T12">家屬。</text:span>惟登錄人次（團數）偏低，該系統之利用率待加強。說明如下：</text:p>
      <text:p text:style-name="P13">(一)近年來外交部緊急聯絡中心處理急難救助案件中，以護照遭竊或遺失案件數量居首位</text:p>
      <text:p text:style-name="P14">外交部為明確規範駐外使領館、代表處、辦事處或駐外機構提供旅外國人遭遇緊急困難（以下簡稱急難）之協助範圍及方式，以提升為民服務品質，特訂定旅外國人急難救助實施要點，其中協助範圍規定於107年11月22日修正之第3點，包括護照遺失、遭外國政府逮捕、拘禁或拒絕入出境、因意外事故受傷、遭搶劫、綁架、傷害等各類嚴重犯罪之侵害事項等<text:span text:style-name="註腳參照"><text:note text:note-class="footnote" text:id="_ftn0"><text:note-citation>1</text:note-citation><text:note-body><text:p text:style-name="P15"><text:s/><text:span text:style-name="T16">旅外國人急難救助實施要點第3點規定</text:span><text:span text:style-name="T17">：「</text:span><text:span text:style-name="T18">本要點所稱急難，係指旅外國人遭遇下列情況：（一）護照遺失。（二）遭外國政府逮捕、拘禁或拒絕入出境。（三）因意外事故受傷、突發或緊急狀況無法自行就醫、失蹤或死亡。（四）</text:span><text:span text:style-name="T19">遭偷竊、詐騙等犯罪侵害，情節嚴重需駐外機構協助者</text:span><text:span text:style-name="T20">。（五）</text:span><text:span text:style-name="T21">遭搶劫、綁架、傷害等各類嚴重犯罪之侵害事項</text:span><text:span text:style-name="T22">。（六）</text:span><text:span text:style-name="T23">遭遇天災、事變、戰爭、內亂等不可抗力之事件</text:span><text:span text:style-name="T24">。（七）</text:span><text:span text:style-name="T25">其他經外交部或駐外機構認定須予緊急協助者</text:span><text:span text:style-name="T26">。</text:span><text:span text:style-name="T27">」</text:span></text:p></text:note-body></text:note></text:span>。<text:span text:style-name="T28">根據</text:span><text:span text:style-name="T29">領務</text:span><text:span text:style-name="T30">局統計，</text:span><text:span text:style-name="T31">105</text:span><text:span text:style-name="T32">年度</text:span><text:span text:style-name="T33">至108年度</text:span><text:span text:style-name="T34">辦理海外急難救助</text:span><text:span text:style-name="T35">案件共2</text:span><text:span text:style-name="T36">萬</text:span><text:span text:style-name="T37">5</text:span><text:span text:style-name="T38">,</text:span><text:span text:style-name="T39">889</text:span><text:span text:style-name="T40">件，其中</text:span><text:span text:style-name="T41">由</text:span><text:span text:style-name="T42">護照遭竊或遺失居首，共</text:span><text:span text:style-name="T43">1</text:span><text:span text:style-name="T44">萬</text:span><text:span text:style-name="T45">3</text:span><text:span text:style-name="T46">,</text:span><text:span text:style-name="T47">857</text:span><text:soft-page-break/><text:span text:style-name="T48">件，占</text:span><text:span text:style-name="T49">5</text:span><text:span text:style-name="T50">3</text:span><text:span text:style-name="T51">.</text:span><text:span text:style-name="T52">52</text:span><text:span text:style-name="T53">%，其次為</text:span><text:span text:style-name="T54">遇劫、遭竊或遭詐騙</text:span><text:span text:style-name="T55">2,279</text:span><text:span text:style-name="T56">件，占</text:span><text:span text:style-name="T57">8</text:span><text:span text:style-name="T58">.</text:span><text:span text:style-name="T59">8</text:span><text:span text:style-name="T60">%，再次為觸法、遭逮捕或拘禁之</text:span><text:span text:style-name="T61">1,309</text:span><text:span text:style-name="T62">件，占</text:span><text:span text:style-name="T63">5</text:span><text:span text:style-name="T64">.</text:span><text:span text:style-name="T65">06</text:span><text:span text:style-name="T66">%</text:span><text:span text:style-name="T67">（詳表1）。</text:span></text:p>
      <text:p text:style-name="P68"><text:span text:style-name="T69">表1 <text:s/></text:span><text:span text:style-name="T70">外交部</text:span><text:span text:style-name="T71">領事事務局</text:span><text:span text:style-name="T72">105</text:span><text:span text:style-name="T73">年度</text:span><text:span text:style-name="T74">至108年度</text:span><text:span text:style-name="T75">辦理</text:span><text:span text:style-name="T76">海外急難救助分類統計表</text:span><text:span text:style-name="T77"><text:s/></text:span><text:span text:style-name="T78"><text:s text:c="32"/></text:span><text:span text:style-name="T79">單位：件</text:span><text:span text:style-name="T80">；</text:span><text:span text:style-name="T81">%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項目</text:p>
            </table:table-cell>
            <table:table-cell table:style-name="TableCell92">
              <text:p text:style-name="P93">件數</text:p>
            </table:table-cell>
            <table:table-cell table:style-name="TableCell94">
              <text:p text:style-name="P95">比率</text:p>
            </table:table-cell>
            <table:table-cell table:style-name="TableCell96">
              <text:p text:style-name="P97">項目</text:p>
            </table:table-cell>
            <table:table-cell table:style-name="TableCell98">
              <text:p text:style-name="P99">件數</text:p>
            </table:table-cell>
            <table:table-cell table:style-name="TableCell100">
              <text:p text:style-name="P101">比率</text:p>
            </table:table-cell>
          </table:table-row>
        </table:table-header-rows>
        <table:table-row table:style-name="TableRow102">
          <table:table-cell table:style-name="TableCell103">
            <text:p text:style-name="P104">護照遭竊或遺失</text:p>
          </table:table-cell>
          <table:table-cell table:style-name="TableCell105">
            <text:p text:style-name="P106">13,857</text:p>
          </table:table-cell>
          <table:table-cell table:style-name="TableCell107">
            <text:p text:style-name="P108">53.52</text:p>
          </table:table-cell>
          <table:table-cell table:style-name="TableCell109">
            <text:p text:style-name="P110">精神異常</text:p>
          </table:table-cell>
          <table:table-cell table:style-name="TableCell111">
            <text:p text:style-name="P112">260</text:p>
          </table:table-cell>
          <table:table-cell table:style-name="TableCell113">
            <text:p text:style-name="P114">1.00</text:p>
          </table:table-cell>
        </table:table-row>
        <table:table-row table:style-name="TableRow115">
          <table:table-cell table:style-name="TableCell116">
            <text:p text:style-name="P117">遇劫、遭竊或遭詐騙</text:p>
          </table:table-cell>
          <table:table-cell table:style-name="TableCell118">
            <text:p text:style-name="P119">2,279</text:p>
          </table:table-cell>
          <table:table-cell table:style-name="TableCell120">
            <text:p text:style-name="P121">8.80</text:p>
          </table:table-cell>
          <table:table-cell table:style-name="TableCell122">
            <text:p text:style-name="P123">天災動亂</text:p>
          </table:table-cell>
          <table:table-cell table:style-name="TableCell124">
            <text:p text:style-name="P125">36</text:p>
          </table:table-cell>
          <table:table-cell table:style-name="TableCell126">
            <text:p text:style-name="P127">0.14</text:p>
          </table:table-cell>
        </table:table-row>
        <table:table-row table:style-name="TableRow128">
          <table:table-cell table:style-name="TableCell129">
            <text:p text:style-name="P130">犯罪被害(如遭綁架、殺害、性侵等重大案件)</text:p>
          </table:table-cell>
          <table:table-cell table:style-name="TableCell131">
            <text:p text:style-name="P132">97</text:p>
          </table:table-cell>
          <table:table-cell table:style-name="TableCell133">
            <text:p text:style-name="P134">0.37</text:p>
          </table:table-cell>
          <table:table-cell table:style-name="TableCell135">
            <text:p text:style-name="P136">交通事故</text:p>
          </table:table-cell>
          <table:table-cell table:style-name="TableCell137">
            <text:p text:style-name="P138">330</text:p>
          </table:table-cell>
          <table:table-cell table:style-name="TableCell139">
            <text:p text:style-name="P140">1.27</text:p>
          </table:table-cell>
        </table:table-row>
        <table:table-row table:style-name="TableRow141">
          <table:table-cell table:style-name="TableCell142">
            <text:p text:style-name="P143">觸法、遭逮捕或拘禁</text:p>
          </table:table-cell>
          <table:table-cell table:style-name="TableCell144">
            <text:p text:style-name="P145">1,309</text:p>
          </table:table-cell>
          <table:table-cell table:style-name="TableCell146">
            <text:p text:style-name="P147">5.06</text:p>
          </table:table-cell>
          <table:table-cell table:style-name="TableCell148">
            <text:p text:style-name="P149">意外事故</text:p>
          </table:table-cell>
          <table:table-cell table:style-name="TableCell150">
            <text:p text:style-name="P151">662</text:p>
          </table:table-cell>
          <table:table-cell table:style-name="TableCell152">
            <text:p text:style-name="P153">2.56</text:p>
          </table:table-cell>
        </table:table-row>
        <table:table-row table:style-name="TableRow154">
          <table:table-cell table:style-name="TableCell155">
            <text:p text:style-name="P156">入出境遭拒</text:p>
          </table:table-cell>
          <table:table-cell table:style-name="TableCell157">
            <text:p text:style-name="P158">659</text:p>
          </table:table-cell>
          <table:table-cell table:style-name="TableCell159">
            <text:p text:style-name="P160">2.55</text:p>
          </table:table-cell>
          <table:table-cell table:style-name="TableCell161">
            <text:p text:style-name="P162">罹患疾病</text:p>
          </table:table-cell>
          <table:table-cell table:style-name="TableCell163">
            <text:p text:style-name="P164">973</text:p>
          </table:table-cell>
          <table:table-cell table:style-name="TableCell165">
            <text:p text:style-name="P166">3.76</text:p>
          </table:table-cell>
        </table:table-row>
        <table:table-row table:style-name="TableRow167">
          <table:table-cell table:style-name="TableCell168">
            <text:p text:style-name="P169">尋人</text:p>
          </table:table-cell>
          <table:table-cell table:style-name="TableCell170">
            <text:p text:style-name="P171">491</text:p>
          </table:table-cell>
          <table:table-cell table:style-name="TableCell172">
            <text:p text:style-name="P173">1.90</text:p>
          </table:table-cell>
          <table:table-cell table:style-name="TableCell174">
            <text:p text:style-name="P175">其他</text:p>
          </table:table-cell>
          <table:table-cell table:style-name="TableCell176">
            <text:p text:style-name="P177">4,854</text:p>
          </table:table-cell>
          <table:table-cell table:style-name="TableCell178">
            <text:p text:style-name="P179">18.75</text:p>
          </table:table-cell>
        </table:table-row>
        <table:table-row table:style-name="TableRow180">
          <table:table-cell table:style-name="TableCell181">
            <text:p text:style-name="P182">漁事案件</text:p>
          </table:table-cell>
          <table:table-cell table:style-name="TableCell183">
            <text:p text:style-name="P184">82</text:p>
          </table:table-cell>
          <table:table-cell table:style-name="TableCell185">
            <text:p text:style-name="P186">0.3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4">
            <text:p text:style-name="P195"><text:span text:style-name="T196">合 <text:s/></text:span><text:span text:style-name="T197">計</text:span></text:p>
          </table:table-cell>
          <table:covered-table-cell/>
          <table:covered-table-cell/>
          <table:covered-table-cell/>
          <table:table-cell table:style-name="TableCell198">
            <text:p text:style-name="P199">25,889</text:p>
          </table:table-cell>
          <table:table-cell table:style-name="TableCell200">
            <text:p text:style-name="P201">100.00</text:p>
          </table:table-cell>
        </table:table-row>
      </table:table>
      <text:p text:style-name="P202">說 <text:s text:c="3"/>明：領務局自105年度調整海外急難救助統計項目，爰僅列自105年度起之統計數。</text:p>
      <text:p text:style-name="P203">資料來源：領務局。</text:p>
      <text:p text:style-name="P204">(二)近年來該局「旅外國人動態登錄系統」登錄人次雖已有增加，然較實際出國人次仍屬偏低</text:p>
      <text:p text:style-name="P205">領務局「旅外國人動態登錄網頁」自91年8月起開辦，95年度至99年度各年度皆僅數千人上網登錄，迄100年度始逾萬餘人次，其後每年登錄人次雖呈上下起伏波動，然自106年度起每年登錄人次皆逾6萬人次，自開辦起概呈增加趨勢，截至108年度止共計41萬4,063人次登錄。另該網頁除供旅外個人登錄外，該局亦自98年1月1日起增設旅行團登錄功能，截至108年度止共8,377團次登錄，平均每年約762團次（詳表2）。</text:p>
      <text:p text:style-name="P206">根據內政部移民署之歷年入出國人數統計顯示，95年度至108年度間出國人數共1億6,355萬2千人次，每年平均約1,168萬2千人次。然前述旅外國人動態登錄人數自91年8月開辦至今，登錄人次最高者為108年度之6萬9千餘人，相較平均每年約1千餘萬之出國人數實屬偏低(比率僅約0.6%)；此外，98年度開放旅行團辦理動態登錄以來，每年平均僅約835團登錄，<text:soft-page-break/>就整體而言，該登錄系統之利用率仍有檢討加強空間。</text:p>
      <text:p text:style-name="P207"><text:span text:style-name="T208">表2 <text:s/></text:span><text:span text:style-name="T209">歷年旅外國人</text:span><text:span text:style-name="T210">及旅行團</text:span><text:span text:style-name="T211">動態登錄概況表</text:span><text:span text:style-name="T212"><text:s/></text:span><text:span text:style-name="T213"><text:s text:c="3"/></text:span><text:span text:style-name="T214">單位：人次</text:span><text:span text:style-name="T215">；團次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年度</text:p>
            </table:table-cell>
            <table:table-cell table:style-name="TableCell226">
              <text:p text:style-name="P227">人次</text:p>
            </table:table-cell>
            <table:table-cell table:style-name="TableCell228">
              <text:p text:style-name="P229"><text:span text:style-name="T230">團次</text:span></text:p>
            </table:table-cell>
            <table:table-cell table:style-name="TableCell231">
              <text:p text:style-name="P232">年度</text:p>
            </table:table-cell>
            <table:table-cell table:style-name="TableCell233">
              <text:p text:style-name="P234">人次</text:p>
            </table:table-cell>
            <table:table-cell table:style-name="TableCell235">
              <text:p text:style-name="P236"><text:span text:style-name="T237">團次</text:span></text:p>
            </table:table-cell>
          </table:table-row>
        </table:table-header-rows>
        <table:table-row table:style-name="TableRow238">
          <table:table-cell table:style-name="TableCell239">
            <text:p text:style-name="P240">91年8月1日至</text:p>
            <text:p text:style-name="P241">94年12月31日</text:p>
          </table:table-cell>
          <table:table-cell table:style-name="TableCell242">
            <text:p text:style-name="P243">12,150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102</text:p>
          </table:table-cell>
          <table:table-cell table:style-name="TableCell248">
            <text:p text:style-name="P249">25,896</text:p>
          </table:table-cell>
          <table:table-cell table:style-name="TableCell250">
            <text:p text:style-name="P251">581</text:p>
          </table:table-cell>
        </table:table-row>
        <table:table-row table:style-name="TableRow252">
          <table:table-cell table:style-name="TableCell253">
            <text:p text:style-name="P254">95</text:p>
          </table:table-cell>
          <table:table-cell table:style-name="TableCell255">
            <text:p text:style-name="P256">4,030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103</text:p>
          </table:table-cell>
          <table:table-cell table:style-name="TableCell261">
            <text:p text:style-name="P262">22,138</text:p>
          </table:table-cell>
          <table:table-cell table:style-name="TableCell263">
            <text:p text:style-name="P264">429</text:p>
          </table:table-cell>
        </table:table-row>
        <table:table-row table:style-name="TableRow265">
          <table:table-cell table:style-name="TableCell266">
            <text:p text:style-name="P267">96</text:p>
          </table:table-cell>
          <table:table-cell table:style-name="TableCell268">
            <text:p text:style-name="P269">4,565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104</text:p>
          </table:table-cell>
          <table:table-cell table:style-name="TableCell274">
            <text:p text:style-name="P275">39,063</text:p>
          </table:table-cell>
          <table:table-cell table:style-name="TableCell276">
            <text:p text:style-name="P277">319</text:p>
          </table:table-cell>
        </table:table-row>
        <table:table-row table:style-name="TableRow278">
          <table:table-cell table:style-name="TableCell279">
            <text:p text:style-name="P280">97</text:p>
          </table:table-cell>
          <table:table-cell table:style-name="TableCell281">
            <text:p text:style-name="P282">4,007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05</text:p>
          </table:table-cell>
          <table:table-cell table:style-name="TableCell287">
            <text:p text:style-name="P288">57,462</text:p>
          </table:table-cell>
          <table:table-cell table:style-name="TableCell289">
            <text:p text:style-name="P290">363</text:p>
          </table:table-cell>
        </table:table-row>
        <table:table-row table:style-name="TableRow291">
          <table:table-cell table:style-name="TableCell292">
            <text:p text:style-name="P293">98</text:p>
          </table:table-cell>
          <table:table-cell table:style-name="TableCell294">
            <text:p text:style-name="P295">4,247</text:p>
          </table:table-cell>
          <table:table-cell table:style-name="TableCell296">
            <text:p text:style-name="P297">1,121</text:p>
          </table:table-cell>
          <table:table-cell table:style-name="TableCell298">
            <text:p text:style-name="P299">106</text:p>
          </table:table-cell>
          <table:table-cell table:style-name="TableCell300">
            <text:p text:style-name="P301">68,367</text:p>
          </table:table-cell>
          <table:table-cell table:style-name="TableCell302">
            <text:p text:style-name="P303">872</text:p>
          </table:table-cell>
        </table:table-row>
        <table:table-row table:style-name="TableRow304">
          <table:table-cell table:style-name="TableCell305">
            <text:p text:style-name="P306">99</text:p>
          </table:table-cell>
          <table:table-cell table:style-name="TableCell307">
            <text:p text:style-name="P308">4,566</text:p>
          </table:table-cell>
          <table:table-cell table:style-name="TableCell309">
            <text:p text:style-name="P310">907</text:p>
          </table:table-cell>
          <table:table-cell table:style-name="TableCell311">
            <text:p text:style-name="P312">107</text:p>
          </table:table-cell>
          <table:table-cell table:style-name="TableCell313">
            <text:p text:style-name="P314">67,696</text:p>
          </table:table-cell>
          <table:table-cell table:style-name="TableCell315">
            <text:p text:style-name="P316">1,430</text:p>
          </table:table-cell>
        </table:table-row>
        <table:table-row table:style-name="TableRow317">
          <table:table-cell table:style-name="TableCell318">
            <text:p text:style-name="P319">100</text:p>
          </table:table-cell>
          <table:table-cell table:style-name="TableCell320">
            <text:p text:style-name="P321">10,338</text:p>
          </table:table-cell>
          <table:table-cell table:style-name="TableCell322">
            <text:p text:style-name="P323">1,031</text:p>
          </table:table-cell>
          <table:table-cell table:style-name="TableCell324">
            <text:p text:style-name="P325">108</text:p>
          </table:table-cell>
          <table:table-cell table:style-name="TableCell326">
            <text:p text:style-name="P327">70,481</text:p>
          </table:table-cell>
          <table:table-cell table:style-name="TableCell328">
            <text:p text:style-name="P329">1,381</text:p>
          </table:table-cell>
        </table:table-row>
        <table:table-row table:style-name="TableRow330">
          <table:table-cell table:style-name="TableCell331">
            <text:p text:style-name="P332">101</text:p>
          </table:table-cell>
          <table:table-cell table:style-name="TableCell333">
            <text:p text:style-name="P334">19,057</text:p>
          </table:table-cell>
          <table:table-cell table:style-name="TableCell335">
            <text:p text:style-name="P336">753</text:p>
          </table:table-cell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414,063</text:p>
          </table:table-cell>
          <table:table-cell table:style-name="TableCell342">
            <text:p text:style-name="P343">8,377</text:p>
          </table:table-cell>
        </table:table-row>
      </table:table>
      <text:p text:style-name="P344">說 <text:s text:c="3"/>明：該局於95年度啟用新登錄系統，故91年8月1日至94年12月31日之舊系統登錄數僅能提供總數資料，無法區分年度。</text:p>
      <text:p text:style-name="P345">資料來源：領務局。</text:p>
      <text:p text:style-name="P346">綜上，<text:span text:style-name="T347">國人出國旅遊</text:span><text:span text:style-name="T348">或有</text:span><text:span text:style-name="T349">於海外發生急難事件</text:span><text:span text:style-name="T350">者</text:span><text:span text:style-name="T351">，</text:span><text:span text:style-name="T352">領務</text:span><text:span text:style-name="T353">局為加強協助旅外國人</text:span><text:span text:style-name="T354">所需</text:span><text:span text:style-name="T355">，於其網站設置</text:span>「旅外國人動態登錄系統」以提供國人登錄旅外資訊，惟整體登錄利用情形有待提升。為有效掌握旅外國人動態資料，允宜廣為宣導，俾利我駐外單位能及時提供旅外國人所需之協助。</text:p>
      <text:p text:style-name="P356"><text:bookmark-end text:name="_Toc229476289"/><text:bookmark-end text:name="_Toc276390718"/><text:bookmark-end text:name="_Toc303763647"/><text:bookmark-end text:name="_Toc514147231"/><text:span text:style-name="T357">（分機：</text:span><text:span text:style-name="T358">1939 陳燕玲</text:span><text:span text:style-name="T35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0-22T09:35:00Z</meta:creation-date>
    <dc:date>2020-10-22T09:35:00Z</dc:date>
    <meta:print-date>2020-09-28T00:46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