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305in" fo:text-indent="-0.3305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line-height="0.2777in" fo:margin-left="0.5902in" fo:margin-right="-0.2951in" fo:text-indent="-0.590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表格內文14行高" style:family="paragraph">
      <style:paragraph-properties fo:margin-left="4.925in" fo:margin-right="-0.2951in">
        <style:tab-stops/>
      </style:paragraph-properties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895in"/>
    </style:style>
    <style:style style:name="Table12" style:family="table">
      <style:table-properties style:width="6.2125in" fo:margin-left="0.009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39" style:family="table-row">
      <style:table-row-properties style:min-row-height="0.4034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P129" style:parent-style-name="表格內文14行高" style:family="paragraph">
      <style:paragraph-properties fo:margin-left="0.7868in" fo:text-indent="-0.7868in">
        <style:tab-stops/>
      </style:paragraph-properties>
    </style:style>
    <style:style style:name="P130" style:parent-style-name="表格內文14行高" style:family="paragraph">
      <style:paragraph-properties fo:margin-left="0.7868in" fo:text-indent="-0.7868in">
        <style:tab-stops/>
      </style:paragraph-properties>
    </style:style>
    <style:style style:name="P131" style:parent-style-name="一二三" style:family="paragraph"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一下內文縮2" style:family="paragraph">
      <style:paragraph-properties fo:line-height="0.2777in" fo:margin-left="0.7277in" fo:margin-right="0.0965in" fo:text-indent="-0.5312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olumn147" style:family="table-column">
      <style:table-column-properties style:column-width="0.5909in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0.984in"/>
    </style:style>
    <style:style style:name="TableColumn150" style:family="table-column">
      <style:table-column-properties style:column-width="2.2638in"/>
    </style:style>
    <style:style style:name="TableColumn151" style:family="table-column">
      <style:table-column-properties style:column-width="0.8861in"/>
    </style:style>
    <style:style style:name="Table146" style:family="table">
      <style:table-properties style:width="5.6111in" fo:margin-left="0.2722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P214" style:parent-style-name="表格內文14行高" style:family="paragraph">
      <style:paragraph-properties fo:margin-left="0.1965in">
        <style:tab-stops/>
      </style:paragraph-properties>
    </style:style>
    <style:style style:name="P215" style:parent-style-name="表格內文14行高" style:family="paragraph">
      <style:paragraph-properties fo:margin-left="0.1965in">
        <style:tab-stops/>
      </style:paragraph-properties>
    </style:style>
    <style:style style:name="P216" style:parent-style-name="一下內文縮2" style:family="paragraph">
      <style:paragraph-properties fo:margin-top="0.1736in" fo:line-height="0.2777in" fo:margin-left="0.7277in" fo:margin-right="0.0965in" fo:text-indent="-0.5312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Column225" style:family="table-column">
      <style:table-column-properties style:column-width="0.4694in"/>
    </style:style>
    <style:style style:name="TableColumn226" style:family="table-column">
      <style:table-column-properties style:column-width="0.7041in"/>
    </style:style>
    <style:style style:name="TableColumn227" style:family="table-column">
      <style:table-column-properties style:column-width="0.9138in"/>
    </style:style>
    <style:style style:name="TableColumn228" style:family="table-column">
      <style:table-column-properties style:column-width="0.7875in"/>
    </style:style>
    <style:style style:name="TableColumn229" style:family="table-column">
      <style:table-column-properties style:column-width="0.7777in"/>
    </style:style>
    <style:style style:name="TableColumn230" style:family="table-column">
      <style:table-column-properties style:column-width="0.875in"/>
    </style:style>
    <style:style style:name="TableColumn231" style:family="table-column">
      <style:table-column-properties style:column-width="1.0833in"/>
    </style:style>
    <style:style style:name="Table224" style:family="table">
      <style:table-properties style:width="5.6111in" fo:margin-left="0.272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P337" style:parent-style-name="表格內文14行高" style:family="paragraph">
      <style:paragraph-properties fo:margin-left="0.1965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  <style:style style:name="P33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僑務委員會108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497740857"/><text:bookmark-start text:name="_Toc53065621"/>一、<text:bookmark-end text:name="_Toc497740857"/>僑生申請「3+4僑生技職專班」後未辦理入學之人數比率已逐年下降，然於108年度再度攀升，且為近3年來最高，允宜研謀善策<text:bookmark-end text:name="_Toc53065621"/></text:p>
      <text:p text:style-name="P6">僑務委員會(以下簡稱僑委會)<text:s/>108年度於「回國升學僑生服務」業務計畫之「鼓勵海外僑生回國升學」分支計畫項下編列「105年至108年度社會發展計畫－辦理產學攜手合作僑生專班」1億5,142萬6千元，決算數為1億4,343萬4千元，執行率94.72%。僑委會配合教育部產學攜手合作計畫辦理「3+4僑生技職專班」，將3年高職建教合作專班結合4年科技大學及產業界，以貫徹落實「做中學、學中做」理念，培養產業界所需專業技術人才，惟108年度該專班已申請而未辦理入學者之人數比率攀升，有待探究其因，並謀改善。經查：</text:p>
      <text:p text:style-name="P7"><text:bookmark-start text:name="_Toc407694740"/><text:bookmark-start text:name="_Toc409596071"/><text:bookmark-start text:name="_Toc407549760"/>(一)為彌補產業界人力需求及協助海外臺商解決技術人力缺乏之困境，僑委會自105年度起，以中程個案計畫加強辦理「3+4僑生技職專班」</text:p>
      <text:p text:style-name="P8">為強化僑生政策，僑委會自103年度即積極推動「3+4僑生技職專班」，嗣並擬訂「105年至108年度社會發展中程個案計畫-辦理產學攜手合作僑生專班」報奉行政院於104年3月27日函復同意，計畫期程105年度至108年度，總經費2億7,777萬1千元，以3年高級中等學校建教僑生專班銜接4年科技大學，期於連貫、完整之技職教育下，提供僑生精進技能機會，並可縮短學用落差，落實技職教育「務實致用」之目標。嗣為配合行政院新南向政策、育人攬才及缺工移民政策，新增開辦農、漁、長照科別之僑生技職專班，爰提報修正計畫經行政院於107年5月28日函復同意修正，計畫期程不變，總經費則調增至3億8,430萬5千元，增幅38.35%，至108年度累計編列<text:soft-page-break/>數3億7,856萬2千元，累計執行數3億5,337萬5千元（詳表1）。</text:p>
      <text:p text:style-name="P9"><text:span text:style-name="T10">表1 <text:s/>「105年至108年度社會發展中程個案計畫-辦理產學攜手合作僑生專班」105年度至108年度預算編列及執行情形表</text:span></text:p>
      <text:p text:style-name="P11">單位：新臺幣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年度</text:p>
            </table:table-cell>
            <table:table-cell table:style-name="TableCell25" table:number-rows-spanned="2">
              <text:p text:style-name="P26">截至本年度已編列預算數</text:p>
            </table:table-cell>
            <table:table-cell table:style-name="TableCell27" table:number-columns-spanned="3">
              <text:p text:style-name="P28">可支用預算數</text:p>
            </table:table-cell>
            <table:covered-table-cell/>
            <table:covered-table-cell/>
            <table:table-cell table:style-name="TableCell29" table:number-rows-spanned="2">
              <text:p text:style-name="P30">本期</text:p>
              <text:p text:style-name="P31">執行數</text:p>
            </table:table-cell>
            <table:table-cell table:style-name="TableCell32" table:number-rows-spanned="2">
              <text:p text:style-name="P33">累計</text:p>
              <text:p text:style-name="P34">執行數</text:p>
            </table:table-cell>
            <table:table-cell table:style-name="TableCell35" table:number-rows-spanned="2">
              <text:p text:style-name="P36">本期執行數/可支用預算數</text:p>
            </table:table-cell>
            <table:table-cell table:style-name="TableCell37" table:number-rows-spanned="2">
              <text:p text:style-name="P38">累計執行數/截至本年度已編列預算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以前</text:p>
              <text:p text:style-name="P44">年度</text:p>
            </table:table-cell>
            <table:table-cell table:style-name="TableCell45">
              <text:p text:style-name="P46">本年度</text:p>
            </table:table-cell>
            <table:table-cell table:style-name="TableCell47">
              <text:p text:style-name="P48">合計</text:p>
            </table: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51,136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51,136</text:p>
          </table:table-cell>
          <table:table-cell table:style-name="TableCell62">
            <text:p text:style-name="P63">51,136</text:p>
          </table:table-cell>
          <table:table-cell table:style-name="TableCell64">
            <text:p text:style-name="P65">38,703</text:p>
          </table:table-cell>
          <table:table-cell table:style-name="TableCell66">
            <text:p text:style-name="P67">38,703</text:p>
          </table:table-cell>
          <table:table-cell table:style-name="TableCell68">
            <text:p text:style-name="P69">75.69%</text:p>
          </table:table-cell>
          <table:table-cell table:style-name="TableCell70">
            <text:p text:style-name="P71">75.69%</text:p>
          </table:table-cell>
        </table:table-row>
        <table:table-row table:style-name="TableRow72">
          <table:table-cell table:style-name="TableCell73">
            <text:p text:style-name="P74">106</text:p>
          </table:table-cell>
          <table:table-cell table:style-name="TableCell75">
            <text:p text:style-name="P76">124,136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73,000</text:p>
          </table:table-cell>
          <table:table-cell table:style-name="TableCell81">
            <text:p text:style-name="P82">73,000</text:p>
          </table:table-cell>
          <table:table-cell table:style-name="TableCell83">
            <text:p text:style-name="P84">68,503</text:p>
          </table:table-cell>
          <table:table-cell table:style-name="TableCell85">
            <text:p text:style-name="P86">107,206</text:p>
          </table:table-cell>
          <table:table-cell table:style-name="TableCell87">
            <text:p text:style-name="P88">93.84%</text:p>
          </table:table-cell>
          <table:table-cell table:style-name="TableCell89">
            <text:p text:style-name="P90">86.36%</text:p>
          </table:table-cell>
        </table:table-row>
        <table:table-row table:style-name="TableRow91">
          <table:table-cell table:style-name="TableCell92">
            <text:p text:style-name="P93">107</text:p>
          </table:table-cell>
          <table:table-cell table:style-name="TableCell94">
            <text:p text:style-name="P95">227,136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03,000</text:p>
          </table:table-cell>
          <table:table-cell table:style-name="TableCell100">
            <text:p text:style-name="P101">103,000</text:p>
          </table:table-cell>
          <table:table-cell table:style-name="TableCell102">
            <text:p text:style-name="P103">102,735</text:p>
          </table:table-cell>
          <table:table-cell table:style-name="TableCell104">
            <text:p text:style-name="P105">209,941</text:p>
          </table:table-cell>
          <table:table-cell table:style-name="TableCell106">
            <text:p text:style-name="P107">99.74%</text:p>
          </table:table-cell>
          <table:table-cell table:style-name="TableCell108">
            <text:p text:style-name="P109">92.43%</text:p>
          </table:table-cell>
        </table:table-row>
        <table:table-row table:style-name="TableRow110">
          <table:table-cell table:style-name="TableCell111">
            <text:p text:style-name="P112">108</text:p>
          </table:table-cell>
          <table:table-cell table:style-name="TableCell113">
            <text:p text:style-name="P114">378,56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51,426</text:p>
          </table:table-cell>
          <table:table-cell table:style-name="TableCell119">
            <text:p text:style-name="P120">151,426</text:p>
          </table:table-cell>
          <table:table-cell table:style-name="TableCell121">
            <text:p text:style-name="P122">143,434</text:p>
          </table:table-cell>
          <table:table-cell table:style-name="TableCell123">
            <text:p text:style-name="P124">353,375</text:p>
          </table:table-cell>
          <table:table-cell table:style-name="TableCell125">
            <text:p text:style-name="P126">94.72%</text:p>
          </table:table-cell>
          <table:table-cell table:style-name="TableCell127">
            <text:p text:style-name="P128">93.35%</text:p>
          </table:table-cell>
        </table:table-row>
      </table:table>
      <text:p text:style-name="P129">說 <text:s text:c="3"/>明：107年度預算數包含當年度因申請僑生人數超出預估，致經費不敷而申請動支之第二預備金2,000萬元。</text:p>
      <text:p text:style-name="P130">資料來源：僑委會。</text:p>
      <text:p text:style-name="P131">(二)近年來該專班已申請而未實際辦理入學之人數比率呈逐年下降，惟108年度較107年度不減反增</text:p>
      <text:p text:style-name="P132">僑委會為吸引馬來西亞、緬甸及泰北等東南亞地區清寒僑生來臺就學，每年皆配合海外聯合招生會或自行規劃派員赴海外辦理宣傳，105年度至108年度主要於馬來西亞、泰國、印尼、菲律賓、越南、緬甸及柬埔寨等7個東南亞地區國家，辦理32場次至50場次之「3+4僑生技職專班」聯合招生宣導說明會，支用經費介於123萬6千元至169萬3千元之間（詳表2）。宣導說明會辦理結果，該專班承辦學校由103年度之2所增加至108年度之14所，核定人數由350人增加至3,292人，申請就讀之僑生亦自103年度之315人逐年增加至108年度之2,415人，規模逐漸擴大。然該期間已申請卻未辦理入學之僑生人數，亦自103年度之34人增加至108年度之300人，占申請人數之比率介於7.77%至14<text:bookmark-end text:name="_Toc407694740"/><text:bookmark-end text:name="_Toc409596071"/><text:bookmark-end text:name="_Toc407549760"/>.89%，並以104年度為最高，其後逐年下降至107年度之7.77%，惟108年度該專班申請後未辦理入學之人數比率不降反升為12.42%，且為近3年來最高（詳表3）。</text:p>
      <text:soft-page-break/>
      <text:p text:style-name="P133"><text:span text:style-name="T134">表2 <text:s/>104年度至108年度</text:span><text:span text:style-name="T135">僑委會</text:span><text:span text:style-name="T136">「3+4</text:span><text:span text:style-name="T137">僑生</text:span><text:span text:style-name="T138">技職專班」</text:span><text:span text:style-name="T139">海外</text:span><text:span text:style-name="T140">聯合</text:span><text:span text:style-name="T141">巡迴招生宣導說明會辦理情形</text:span><text:span text:style-name="T142">表</text:span><text:span text:style-name="T143"><text:s text:c="6"/></text:span><text:span text:style-name="T144">單位：新臺幣千元</text:span><text:span text:style-name="T145">；場；人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年度</text:p>
          </table:table-cell>
          <table:table-cell table:style-name="TableCell155">
            <text:p text:style-name="P156">決算數</text:p>
          </table:table-cell>
          <table:table-cell table:style-name="TableCell157">
            <text:p text:style-name="P158">辦理場次</text:p>
          </table:table-cell>
          <table:table-cell table:style-name="TableCell159">
            <text:p text:style-name="P160">辦理國家</text:p>
          </table:table-cell>
          <table:table-cell table:style-name="TableCell161">
            <text:p text:style-name="P162">參加人數</text:p>
          </table:table-cell>
        </table:table-row>
        <table:table-row table:style-name="TableRow163">
          <table:table-cell table:style-name="TableCell164">
            <text:p text:style-name="P165">104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105</text:p>
          </table:table-cell>
          <table:table-cell table:style-name="TableCell177">
            <text:p text:style-name="P178">1,693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表格內文14行高">馬來西亞、泰國、印尼、菲律賓、越南、緬甸等地</text:p>
          </table:table-cell>
          <table:table-cell table:style-name="TableCell182">
            <text:p text:style-name="P183">4,550</text:p>
          </table:table-cell>
        </table:table-row>
        <table:table-row table:style-name="TableRow184">
          <table:table-cell table:style-name="TableCell185">
            <text:p text:style-name="P186">106</text:p>
          </table:table-cell>
          <table:table-cell table:style-name="TableCell187">
            <text:p text:style-name="P188">1,649</text:p>
          </table:table-cell>
          <table:table-cell table:style-name="TableCell189">
            <text:p text:style-name="P190">50</text:p>
          </table:table-cell>
          <table:table-cell table:style-name="TableCell191">
            <text:p text:style-name="表格內文14行高">馬來西亞、菲律賓、印尼 、越南、泰國、緬甸等地</text:p>
          </table:table-cell>
          <table:table-cell table:style-name="TableCell192">
            <text:p text:style-name="P193">7,925</text:p>
          </table:table-cell>
        </table:table-row>
        <table:table-row table:style-name="TableRow194">
          <table:table-cell table:style-name="TableCell195">
            <text:p text:style-name="P196">107</text:p>
          </table:table-cell>
          <table:table-cell table:style-name="TableCell197">
            <text:p text:style-name="P198">1,314</text:p>
          </table:table-cell>
          <table:table-cell table:style-name="TableCell199">
            <text:p text:style-name="P200">32</text:p>
          </table:table-cell>
          <table:table-cell table:style-name="TableCell201">
            <text:p text:style-name="表格內文14行高">馬來西亞、越南、菲律賓、印尼、泰國等地</text:p>
          </table:table-cell>
          <table:table-cell table:style-name="TableCell202">
            <text:p text:style-name="P203">5,560</text:p>
          </table:table-cell>
        </table:table-row>
        <table:table-row table:style-name="TableRow204">
          <table:table-cell table:style-name="TableCell205">
            <text:p text:style-name="P206">108</text:p>
          </table:table-cell>
          <table:table-cell table:style-name="TableCell207">
            <text:p text:style-name="P208">1,236</text:p>
          </table:table-cell>
          <table:table-cell table:style-name="TableCell209">
            <text:p text:style-name="P210">49</text:p>
          </table:table-cell>
          <table:table-cell table:style-name="TableCell211">
            <text:p text:style-name="表格內文14行高">越南、緬甸、泰國、印尼、馬來西亞等地</text:p>
          </table:table-cell>
          <table:table-cell table:style-name="TableCell212">
            <text:p text:style-name="P213">7,140</text:p>
          </table:table-cell>
        </table:table-row>
      </table:table>
      <text:p text:style-name="P214">說 <text:s text:c="3"/>明：參加人數包括學生、家長及師長。</text:p>
      <text:p text:style-name="P215">資料來源：僑委會。</text:p>
      <text:p text:style-name="P216"><text:span text:style-name="T217">表3 <text:s/>103年度至108年度</text:span><text:span text:style-name="T218">僑委會「3+4僑生技職專班」</text:span><text:span text:style-name="T219">招生人數</text:span><text:span text:style-name="T220">情形</text:span><text:span text:style-name="T221">表</text:span><text:span text:style-name="T222"><text:s text:c="35"/></text:span><text:span text:style-name="T223">單位：所；人；%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年度</text:p>
          </table:table-cell>
          <table:table-cell table:style-name="TableCell235">
            <text:p text:style-name="P236">承辦學校數</text:p>
          </table:table-cell>
          <table:table-cell table:style-name="TableCell237">
            <text:p text:style-name="P238">核定人數</text:p>
          </table:table-cell>
          <table:table-cell table:style-name="TableCell239">
            <text:p text:style-name="P240">申請人數</text:p>
          </table:table-cell>
          <table:table-cell table:style-name="TableCell241">
            <text:p text:style-name="P242">入學人數</text:p>
          </table:table-cell>
          <table:table-cell table:style-name="TableCell243">
            <text:p text:style-name="P244">申請後未入學人數</text:p>
          </table:table-cell>
          <table:table-cell table:style-name="TableCell245">
            <text:p text:style-name="P246">申請後未入學人數占申請人數比率</text:p>
          </table:table-cell>
        </table:table-row>
        <table:table-row table:style-name="TableRow247">
          <table:table-cell table:style-name="TableCell248">
            <text:p text:style-name="P249">10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50</text:p>
          </table:table-cell>
          <table:table-cell table:style-name="TableCell254">
            <text:p text:style-name="P255">315</text:p>
          </table:table-cell>
          <table:table-cell table:style-name="TableCell256">
            <text:p text:style-name="P257">281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10.79</text:p>
          </table:table-cell>
        </table:table-row>
        <table:table-row table:style-name="TableRow262">
          <table:table-cell table:style-name="TableCell263">
            <text:p text:style-name="P264">104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516</text:p>
          </table:table-cell>
          <table:table-cell table:style-name="TableCell269">
            <text:p text:style-name="P270">571</text:p>
          </table:table-cell>
          <table:table-cell table:style-name="TableCell271">
            <text:p text:style-name="P272">486</text:p>
          </table:table-cell>
          <table:table-cell table:style-name="TableCell273">
            <text:p text:style-name="P274">85</text:p>
          </table:table-cell>
          <table:table-cell table:style-name="TableCell275">
            <text:p text:style-name="P276">14.89</text:p>
          </table:table-cell>
        </table:table-row>
        <table:table-row table:style-name="TableRow277">
          <table:table-cell table:style-name="TableCell278">
            <text:p text:style-name="P279">105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754</text:p>
          </table:table-cell>
          <table:table-cell table:style-name="TableCell284">
            <text:p text:style-name="P285">866</text:p>
          </table:table-cell>
          <table:table-cell table:style-name="TableCell286">
            <text:p text:style-name="P287">754</text:p>
          </table:table-cell>
          <table:table-cell table:style-name="TableCell288">
            <text:p text:style-name="P289">112</text:p>
          </table:table-cell>
          <table:table-cell table:style-name="TableCell290">
            <text:p text:style-name="P291">12.93</text:p>
          </table:table-cell>
        </table:table-row>
        <table:table-row table:style-name="TableRow292">
          <table:table-cell table:style-name="TableCell293">
            <text:p text:style-name="P294">106</text:p>
          </table:table-cell>
          <table:table-cell table:style-name="TableCell295">
            <text:p text:style-name="P296">12</text:p>
          </table:table-cell>
          <table:table-cell table:style-name="TableCell297">
            <text:p text:style-name="P298">1,508</text:p>
          </table:table-cell>
          <table:table-cell table:style-name="TableCell299">
            <text:p text:style-name="P300">1,134</text:p>
          </table:table-cell>
          <table:table-cell table:style-name="TableCell301">
            <text:p text:style-name="P302">1,034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8.82</text:p>
          </table:table-cell>
        </table:table-row>
        <table:table-row table:style-name="TableRow307">
          <table:table-cell table:style-name="TableCell308">
            <text:p text:style-name="P309">107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2,705</text:p>
          </table:table-cell>
          <table:table-cell table:style-name="TableCell314">
            <text:p text:style-name="P315">1,711</text:p>
          </table:table-cell>
          <table:table-cell table:style-name="TableCell316">
            <text:p text:style-name="P317">1,578</text:p>
          </table:table-cell>
          <table:table-cell table:style-name="TableCell318">
            <text:p text:style-name="P319">133</text:p>
          </table:table-cell>
          <table:table-cell table:style-name="TableCell320">
            <text:p text:style-name="P321">7.77</text:p>
          </table:table-cell>
        </table:table-row>
        <table:table-row table:style-name="TableRow322">
          <table:table-cell table:style-name="TableCell323">
            <text:p text:style-name="P324">108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3,292</text:p>
          </table:table-cell>
          <table:table-cell table:style-name="TableCell329">
            <text:p text:style-name="P330">2,415</text:p>
          </table:table-cell>
          <table:table-cell table:style-name="TableCell331">
            <text:p text:style-name="P332">2,115</text:p>
          </table:table-cell>
          <table:table-cell table:style-name="TableCell333">
            <text:p text:style-name="P334">300</text:p>
          </table:table-cell>
          <table:table-cell table:style-name="TableCell335">
            <text:p text:style-name="P336">12.42</text:p>
          </table:table-cell>
        </table:table-row>
      </table:table>
      <text:p text:style-name="P337">資料來源：僑委會。</text:p>
      <text:p text:style-name="P338">綜上，僑生政策為國家人口及人才政策重要一環，為強化該項政策，僑委會積極推動「3+4僑生技職專班」，除擴大招收高級中等學校生源，緩解國內人口快速減少之壓力及提升高等教育國際化規模外，亦配合行政院「新南向政策」，規劃符合產業需求之建教專班，積極培育優秀專業技術人才，使其成為我國與僑居地之連結，厚植我國海外能量，然依該專班辦理結果，僑生申請就讀後未實際人學人數之比率仍高，允宜瞭解其中原因，研謀加強宣導或予以必要協助，以提升招生量能。</text:p>
      <text:p text:style-name="P339">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22T09:35:00Z</meta:creation-date>
    <dc:date>2020-10-22T09:35:00Z</dc:date>
    <meta:print-date>2019-09-25T03:45:00Z</meta:print-date>
    <meta:template xlink:href="doctemp0914.dot" xlink:type="simple"/>
    <meta:editing-cycles>2</meta:editing-cycles>
    <meta:editing-duration>PT0S</meta:editing-duration>
    <meta:document-statistic meta:page-count="3" meta:paragraph-count="5" meta:word-count="377" meta:character-count="2521" meta:row-count="17" meta:non-whitespace-character-count="2149"/>
  </office:meta>
</office:document-meta>
</file>