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style:style style:name="P1" style:parent-style-name="內文" style:master-page-name="MPF0" style:family="paragraph">
      <style:paragraph-properties fo:break-before="page" fo:line-height="0.3611in"/>
      <style:text-properties style:font-name="標楷體" fo:font-weight="bold" style:font-weight-asian="bold" style:font-weight-complex="bold" fo:color="#000000" fo:letter-spacing="0.0069in" style:font-size-complex="16pt"/>
    </style:style>
    <style:style style:name="P6" style:parent-style-name="內文" style:family="paragraph">
      <style:paragraph-properties style:punctuation-wrap="simple" fo:line-height="0.3611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HK"/>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P24" style:parent-style-name="內文" style:family="paragraph">
      <style:paragraph-properties style:punctuation-wrap="simple" fo:line-height="0.3611in" fo:margin-left="1.168in" fo:margin-right="0.2305in" fo:text-indent="-1.1541in">
        <style:tab-stops/>
      </style:paragraph-properties>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style>
    <style:style style:name="P30" style:parent-style-name="內文" style:family="paragraph">
      <style:paragraph-properties style:punctuation-wrap="simple" fo:line-height="0.3611in" fo:margin-left="1.168in" fo:margin-right="0.2305in" fo:text-indent="-1.1541in">
        <style:tab-stops>
          <style:tab-stop style:type="left" style:position="0.9125in"/>
          <style:tab-stop style:type="left" style:position="1.8166in"/>
          <style:tab-stop style:type="left" style:position="2.7402in"/>
          <style:tab-stop style:type="left" style:position="3.6555in"/>
          <style:tab-stop style:type="left" style:position="4.5416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P34"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style>
    <style:style style:name="T35" style:parent-style-name="預設段落字型" style:family="text">
      <style:text-properties style:font-name="標楷體" fo:font-weight="bold" style:font-weight-asian="bold"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FF0000"/>
    </style:style>
    <style:style style:name="P40"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style:style>
    <style:style style:name="P41"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2" style:parent-style-name="內文" style:family="paragraph">
      <style:paragraph-properties style:punctuation-wrap="simple" fo:line-height="0.3611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P48" style:parent-style-name="內文" style:family="paragraph">
      <style:paragraph-properties style:punctuation-wrap="simple" fo:line-height="0.3611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fo:letter-spacing="0.0375in"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style:punctuation-wrap="simple" fo:line-height="0.3611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8" style:parent-style-name="內文" style:family="paragraph">
      <style:paragraph-properties style:punctuation-wrap="simple" fo:line-height="0.3611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9" style:parent-style-name="內文" style:family="paragraph">
      <style:paragraph-properties style:punctuation-wrap="simple" fo:line-height="0.3611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60"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font-size-complex="16pt"/>
    </style:style>
    <style:style style:name="P61"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P66" style:parent-style-name="內文" style:family="paragraph">
      <style:paragraph-properties fo:line-height="0.3611in"/>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P72" style:parent-style-name="內文" style:family="paragraph">
      <style:paragraph-properties fo:line-height="0.3611in"/>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style:font-weight-complex="bold"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P77" style:parent-style-name="內文" style:family="paragraph">
      <style:paragraph-properties fo:line-height="0.3611in"/>
      <style:text-properties style:font-name="標楷體" fo:color="#000000"/>
    </style:style>
    <style:style style:name="P78" style:parent-style-name="內文" style:family="paragraph">
      <style:paragraph-properties fo:line-height="0.3611in"/>
      <style:text-properties style:font-name="標楷體" fo:color="#000000"/>
    </style:style>
    <style:style style:name="P79" style:parent-style-name="內文" style:family="paragraph">
      <style:paragraph-properties style:snap-to-layout-grid="false" fo:line-height="0.3472in">
        <style:tab-stops>
          <style:tab-stop style:type="left" style:position="0.6805in"/>
        </style:tab-stops>
      </style:paragraph-properties>
    </style:style>
    <style:style style:name="T80" style:parent-style-name="預設段落字型" style:family="text">
      <style:text-properties style:font-weight-complex="bold" fo:color="#000000" style:font-size-complex="16pt"/>
    </style:style>
    <style:style style:name="T81" style:parent-style-name="預設段落字型" style:family="text">
      <style:text-properties style:font-name="標楷體" style:font-weight-complex="bold" style:font-size-complex="14pt"/>
    </style:style>
    <style:style style:name="T82" style:parent-style-name="預設段落字型" style:family="text">
      <style:text-properties style:font-name="標楷體" style:font-weight-complex="bold" style:font-size-complex="14pt" style:language-asian="zh" style:country-asian="HK"/>
    </style:style>
    <style:style style:name="T83" style:parent-style-name="預設段落字型" style:family="text">
      <style:text-properties style:font-name="標楷體" style:font-weight-complex="bold" style:font-size-complex="14pt"/>
    </style:style>
    <style:style style:name="P84" style:parent-style-name="內文" style:family="paragraph">
      <style:paragraph-properties fo:line-height="0.3472in" fo:text-indent="1.1541in"/>
    </style:style>
    <style:style style:name="T85" style:parent-style-name="預設段落字型" style:family="text">
      <style:text-properties style:font-name="標楷體" style:font-weight-complex="bold" style:font-size-complex="14pt"/>
    </style:style>
    <style:style style:name="T86" style:parent-style-name="預設段落字型" style:family="text">
      <style:text-properties style:font-name="標楷體" style:font-weight-complex="bold" style:font-size-complex="14pt" style:language-asian="zh" style:country-asian="HK"/>
    </style:style>
    <style:style style:name="T87" style:parent-style-name="預設段落字型" style:family="text">
      <style:text-properties style:font-name="標楷體" style:font-weight-complex="bold" style:font-size-complex="14pt"/>
    </style:style>
    <style:style style:name="T88" style:parent-style-name="預設段落字型" style:family="text">
      <style:text-properties style:font-name="標楷體" style:font-weight-complex="bold" style:font-size-complex="14pt" style:language-asian="zh" style:country-asian="HK"/>
    </style:style>
    <style:style style:name="T89" style:parent-style-name="預設段落字型" style:family="text">
      <style:text-properties style:font-name="標楷體" style:font-weight-complex="bold" style:font-size-complex="14pt"/>
    </style:style>
    <style:style style:name="T90" style:parent-style-name="預設段落字型" style:family="text">
      <style:text-properties style:font-name="標楷體" style:font-weight-complex="bold" style:font-size-complex="14pt" style:language-asian="zh" style:country-asian="HK"/>
    </style:style>
    <style:style style:name="P9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92" style:parent-style-name="報告事項" style:family="paragraph">
      <style:paragraph-properties fo:margin-left="0.3333in" fo:text-indent="-0.3333in">
        <style:tab-stops/>
      </style:paragraph-properties>
    </style:style>
    <style:style style:name="P93" style:parent-style-name="報告事項" style:family="paragraph"/>
    <style:style style:name="T94" style:parent-style-name="預設段落字型" style:family="text">
      <style:text-properties fo:font-weight="bold" style:font-weight-asian="bold"/>
    </style:style>
    <style:style style:name="P9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96" style:parent-style-name="黑標題" style:family="paragraph">
      <style:paragraph-properties fo:line-height="0.3472in"/>
      <style:text-properties style:font-name="標楷體" fo:font-weight="normal" style:font-weight-asian="normal"/>
    </style:style>
    <style:style style:name="P97" style:parent-style-name="黑標題" style:family="paragraph">
      <style:paragraph-properties fo:margin-top="0in" fo:line-height="0.3472in"/>
    </style:style>
    <style:style style:name="T98" style:parent-style-name="預設段落字型" style:family="text">
      <style:text-properties style:font-name="標楷體" fo:font-weight="normal" style:font-weight-asian="normal" fo:letter-spacing="-0.0041in"/>
    </style:style>
    <style:style style:name="T99" style:parent-style-name="預設段落字型" style:family="text">
      <style:text-properties style:font-name="標楷體" fo:font-weight="normal" style:font-weight-asian="normal" fo:letter-spacing="-0.0041in"/>
    </style:style>
    <style:style style:name="T100" style:parent-style-name="預設段落字型" style:family="text">
      <style:text-properties style:font-name="標楷體" fo:font-weight="normal" style:font-weight-asian="normal" fo:letter-spacing="-0.0041in"/>
    </style:style>
    <style:style style:name="T101" style:parent-style-name="預設段落字型" style:family="text">
      <style:text-properties style:font-name="標楷體" fo:font-weight="normal" style:font-weight-asian="normal" fo:letter-spacing="-0.0041in"/>
    </style:style>
    <style:style style:name="T102" style:parent-style-name="預設段落字型" style:family="text">
      <style:text-properties style:font-name="標楷體" fo:font-weight="normal" style:font-weight-asian="normal" fo:letter-spacing="-0.0041in"/>
    </style:style>
    <style:style style:name="T103" style:parent-style-name="預設段落字型" style:family="text">
      <style:text-properties style:font-name="標楷體" fo:font-weight="normal" style:font-weight-asian="normal" fo:letter-spacing="-0.0041in"/>
    </style:style>
    <style:style style:name="T104" style:parent-style-name="預設段落字型" style:family="text">
      <style:text-properties style:font-name="標楷體" fo:font-weight="normal" style:font-weight-asian="normal" fo:letter-spacing="-0.0041in"/>
    </style:style>
    <style:style style:name="T105" style:parent-style-name="預設段落字型" style:family="text">
      <style:text-properties style:font-name="標楷體" fo:font-weight="normal" style:font-weight-asian="normal" fo:letter-spacing="-0.0041in"/>
    </style:style>
    <style:style style:name="T106" style:parent-style-name="預設段落字型" style:family="text">
      <style:text-properties style:font-name="標楷體" fo:font-weight="normal" style:font-weight-asian="normal" fo:letter-spacing="-0.0041in"/>
    </style:style>
    <style:style style:name="T107" style:parent-style-name="預設段落字型" style:family="text">
      <style:text-properties style:font-name="標楷體" fo:font-weight="normal" style:font-weight-asian="normal" fo:letter-spacing="-0.0041in"/>
    </style:style>
    <style:style style:name="T108" style:parent-style-name="預設段落字型" style:family="text">
      <style:text-properties style:font-name="標楷體" fo:font-weight="normal" style:font-weight-asian="normal" fo:letter-spacing="-0.0041in"/>
    </style:style>
    <style:style style:name="T109" style:parent-style-name="預設段落字型" style:family="text">
      <style:text-properties style:font-name="標楷體" fo:font-weight="normal" style:font-weight-asian="normal" fo:letter-spacing="-0.0041in"/>
    </style:style>
    <style:style style:name="T110" style:parent-style-name="預設段落字型" style:family="text">
      <style:text-properties style:font-name="標楷體" fo:font-weight="normal" style:font-weight-asian="normal" fo:letter-spacing="-0.0041in"/>
    </style:style>
    <style:style style:name="T111" style:parent-style-name="預設段落字型" style:family="text">
      <style:text-properties style:font-name="標楷體" fo:font-weight="normal" style:font-weight-asian="normal" fo:letter-spacing="-0.0041in"/>
    </style:style>
    <style:style style:name="T112" style:parent-style-name="預設段落字型" style:family="text">
      <style:text-properties style:font-name="標楷體" fo:font-weight="normal" style:font-weight-asian="normal" fo:letter-spacing="-0.0041in"/>
    </style:style>
    <style:style style:name="T113" style:parent-style-name="預設段落字型" style:family="text">
      <style:text-properties style:font-name="標楷體" fo:font-weight="normal" style:font-weight-asian="normal" fo:letter-spacing="-0.0041in"/>
    </style:style>
    <style:style style:name="T114" style:parent-style-name="預設段落字型" style:family="text">
      <style:text-properties style:font-name="標楷體" fo:font-weight="normal" style:font-weight-asian="normal" fo:letter-spacing="-0.0041in"/>
    </style:style>
    <style:style style:name="T115" style:parent-style-name="預設段落字型" style:family="text">
      <style:text-properties style:font-name="標楷體" fo:font-weight="normal" style:font-weight-asian="normal" fo:letter-spacing="-0.0041in"/>
    </style:style>
    <style:style style:name="T116" style:parent-style-name="預設段落字型" style:family="text">
      <style:text-properties style:font-name="標楷體" fo:font-weight="normal" style:font-weight-asian="normal" fo:letter-spacing="-0.0041in"/>
    </style:style>
    <style:style style:name="T117" style:parent-style-name="預設段落字型" style:family="text">
      <style:text-properties style:font-name="標楷體" fo:font-weight="normal" style:font-weight-asian="normal" fo:letter-spacing="-0.0041in"/>
    </style:style>
    <style:style style:name="T118" style:parent-style-name="預設段落字型" style:family="text">
      <style:text-properties style:font-name="標楷體" fo:font-weight="normal" style:font-weight-asian="normal" fo:letter-spacing="-0.0041in"/>
    </style:style>
    <style:style style:name="T119" style:parent-style-name="預設段落字型" style:family="text">
      <style:text-properties style:font-name="標楷體" fo:font-weight="normal" style:font-weight-asian="normal" fo:letter-spacing="-0.0041in"/>
    </style:style>
    <style:style style:name="T120" style:parent-style-name="預設段落字型" style:family="text">
      <style:text-properties style:font-name="標楷體" fo:font-weight="normal" style:font-weight-asian="normal" fo:letter-spacing="-0.0041in"/>
    </style:style>
    <style:style style:name="T121" style:parent-style-name="預設段落字型" style:family="text">
      <style:text-properties style:font-name="標楷體" fo:font-weight="normal" style:font-weight-asian="normal" fo:letter-spacing="-0.0041in"/>
    </style:style>
    <style:style style:name="T122" style:parent-style-name="預設段落字型" style:family="text">
      <style:text-properties style:font-name="標楷體" fo:font-weight="normal" style:font-weight-asian="normal" fo:letter-spacing="-0.0041in"/>
    </style:style>
    <style:style style:name="T123" style:parent-style-name="預設段落字型" style:family="text">
      <style:text-properties style:font-name="標楷體" fo:font-weight="normal" style:font-weight-asian="normal" fo:letter-spacing="-0.0041in"/>
    </style:style>
    <style:style style:name="T124" style:parent-style-name="預設段落字型" style:family="text">
      <style:text-properties style:font-name="標楷體" fo:font-weight="normal" style:font-weight-asian="normal" fo:letter-spacing="-0.0041in"/>
    </style:style>
    <style:style style:name="T125" style:parent-style-name="預設段落字型" style:family="text">
      <style:text-properties style:font-name="標楷體" fo:font-weight="normal" style:font-weight-asian="normal" fo:letter-spacing="-0.0041in"/>
    </style:style>
    <style:style style:name="T126" style:parent-style-name="預設段落字型" style:family="text">
      <style:text-properties style:font-name="標楷體" fo:font-weight="normal" style:font-weight-asian="normal" fo:letter-spacing="-0.0041in"/>
    </style:style>
    <style:style style:name="T127" style:parent-style-name="預設段落字型" style:family="text">
      <style:text-properties style:font-name="標楷體" fo:font-weight="normal" style:font-weight-asian="normal" fo:letter-spacing="-0.0041in"/>
    </style:style>
    <style:style style:name="T128" style:parent-style-name="預設段落字型" style:family="text">
      <style:text-properties style:font-name="標楷體" fo:font-weight="normal" style:font-weight-asian="normal" fo:letter-spacing="-0.0041in"/>
    </style:style>
    <style:style style:name="T129" style:parent-style-name="預設段落字型" style:family="text">
      <style:text-properties style:font-name="標楷體" fo:font-weight="normal" style:font-weight-asian="normal" fo:letter-spacing="-0.0041in"/>
    </style:style>
    <style:style style:name="T130" style:parent-style-name="預設段落字型" style:family="text">
      <style:text-properties style:font-name="標楷體" fo:font-weight="normal" style:font-weight-asian="normal" fo:letter-spacing="-0.0041in"/>
    </style:style>
    <style:style style:name="T131" style:parent-style-name="預設段落字型" style:family="text">
      <style:text-properties style:font-name="標楷體" fo:font-weight="normal" style:font-weight-asian="normal"/>
    </style:style>
    <style:style style:name="T132" style:parent-style-name="預設段落字型" style:family="text">
      <style:text-properties style:font-name="標楷體" fo:font-weight="normal" style:font-weight-asian="normal"/>
    </style:style>
    <style:style style:name="P133" style:parent-style-name="報告事項" style:family="paragraph"/>
    <style:style style:name="T134" style:parent-style-name="預設段落字型" style:family="text">
      <style:text-properties style:font-name="標楷體" fo:font-weight="bold" style:font-weight-asian="bold"/>
    </style:style>
    <style:style style:name="T135" style:parent-style-name="預設段落字型" style:family="text">
      <style:text-properties style:font-name="標楷體"/>
    </style:style>
    <style:style style:name="P13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37" style:parent-style-name="預設段落字型" style:family="text">
      <style:text-properties fo:font-weight="bold" style:font-weight-asian="bold" fo:color="#000000"/>
    </style:style>
  </office:automatic-styles>
  <office:body>
    <office:text text:use-soft-page-breaks="true">
      <text:p text:style-name="P1">立法院第10屆第2會期經濟委員會第7次全體委員會議議事錄</text:p>
      <text:p text:style-name="P6"><text:span text:style-name="T7">時</text:span><text:span text:style-name="T8">　　</text:span><text:span text:style-name="T9">間：</text:span><text:span text:style-name="T10">109</text:span><text:span text:style-name="T11">年</text:span><text:span text:style-name="T12">10</text:span><text:span text:style-name="T13">月</text:span><text:span text:style-name="T14">21</text:span><text:span text:style-name="T15">日（星期</text:span><text:span text:style-name="T16">三</text:span><text:span text:style-name="T17">）</text:span><text:span text:style-name="T18">上</text:span><text:span text:style-name="T19">午9時至</text:span><text:span text:style-name="T20">12</text:span><text:span text:style-name="T21">時</text:span><text:span text:style-name="T22">52</text:span><text:span text:style-name="T23">分</text:span></text:p>
      <text:p text:style-name="P24"><text:span text:style-name="T25">地</text:span><text:span text:style-name="T26">　　</text:span><text:span text:style-name="T27">點：紅樓</text:span><text:span text:style-name="T28">101</text:span><text:span text:style-name="T29">會議室</text:span></text:p>
      <text:p text:style-name="P30"><text:span text:style-name="T31">出席</text:span><text:span text:style-name="T32">委員：</text:span><text:span text:style-name="T33">邱議瑩　邱臣遠　楊瓊瓔　謝衣鳯　陳亭妃　孔文吉　</text:span></text:p>
      <text:p text:style-name="P34"><text:span text:style-name="T35">　　　　　</text:span><text:span text:style-name="T36">邱志偉　陳明文　蘇治芬　</text:span><text:span text:style-name="T37">賴瑞隆　翁重鈞　</text:span><text:span text:style-name="T38">林岱樺</text:span><text:span text:style-name="T39">　</text:span></text:p>
      <text:p text:style-name="P40">　　　　　委員出席12人　　　　　</text:p>
      <text:p text:style-name="P41">列席委員：<text:tab/>李德維　萬美玲　陳椒華　鍾佳濱　邱顯智　洪孟楷　</text:p>
      <text:p text:style-name="P42"><text:span text:style-name="T43">　　　　　</text:span><text:span text:style-name="T44">李貴敏　陳玉珍　費鴻泰　</text:span><text:span text:style-name="T45">林俊憲　陳秀寳　</text:span><text:span text:style-name="T46">張廖萬堅</text:span><text:span text:style-name="T47">　</text:span></text:p>
      <text:p text:style-name="P48"><text:span text:style-name="T49">　</text:span><text:span text:style-name="T50">　　　　</text:span><text:span text:style-name="T51">鄭天財</text:span><text:span text:style-name="T52">Sra　Kacaw</text:span><text:span text:style-name="T53">　</text:span><text:span text:style-name="T54">　</text:span><text:span text:style-name="T55">賴香伶　曾銘宗　</text:span><text:span text:style-name="T56">王婉諭　</text:span></text:p>
      <text:p text:style-name="P57">　　　　　吳斯懷　鄭麗文　莊競程　廖婉汝　陳素月　劉建國　</text:p>
      <text:p text:style-name="P58">　　　　　張育美　高嘉瑜　劉世芳　何欣純　張其祿　江永昌　</text:p>
      <text:p text:style-name="P59">　　　　　蔡易餘　　　　　　</text:p>
      <text:p text:style-name="P60">　　　　　委員列席29人　　　　　</text:p>
      <text:p text:style-name="P61"><text:span text:style-name="T62">列席人員：</text:span><text:span text:style-name="T63">國家發展委員會主任委員</text:span><text:span text:style-name="T64">龔明鑫</text:span><text:span text:style-name="T65">暨相關人員</text:span></text:p>
      <text:p text:style-name="P66"><text:span text:style-name="T67">　　　　　</text:span><text:span text:style-name="T68">行政院主計總處</text:span><text:span text:style-name="T69">公務預算處</text:span><text:span text:style-name="T70">專門委員</text:span><text:span text:style-name="T71">羅莉婷</text:span></text:p>
      <text:p text:style-name="P72"><text:span text:style-name="T73">主</text:span><text:span text:style-name="T74">　　</text:span><text:span text:style-name="T75">席：</text:span><text:span text:style-name="T76">楊召集委員瓊瓔</text:span></text:p>
      <text:p text:style-name="P77">專門委員：鄭雪梅</text:p>
      <text:p text:style-name="P78">主任秘書：黃素惠</text:p>
      <text:p text:style-name="P79"><text:span text:style-name="T80">紀　　錄：</text:span><text:span text:style-name="T81">簡任秘書　　</text:span><text:span text:style-name="T82">汪治國</text:span><text:span text:style-name="T83">　　　　簡任編審　　黃殿偉</text:span></text:p>
      <text:p text:style-name="P84"><text:span text:style-name="T85">科　　長　　</text:span><text:span text:style-name="T86">葉</text:span><text:span text:style-name="T87">　</text:span><text:span text:style-name="T88">蘭</text:span><text:span text:style-name="T89">　　　　專　　員　　</text:span><text:span text:style-name="T90">楊永綨</text:span></text:p>
      <text:p text:style-name="P91">報告事項</text:p>
      <text:p text:style-name="P92">宣讀上次會議議事錄。</text:p>
      <text:p text:style-name="P93"><text:span text:style-name="T94">決定：</text:span>確定。</text:p>
      <text:p text:style-name="P95">討論事項</text:p>
      <text:p text:style-name="P96">審查110年度中央政府總預算案關於行政院歲入預算行政院國家發展基金賸餘繳庫部分暨國家發展委員會及所屬單位預算部分。</text:p>
      <text:p text:style-name="P97"><text:span text:style-name="T98">(</text:span><text:span text:style-name="T99">國家發展委員會主任委員</text:span><text:span text:style-name="T100">龔明鑫</text:span><text:span text:style-name="T101">報告後，委員</text:span><text:span text:style-name="T102">邱議瑩、邱臣遠、費鴻</text:span><text:soft-page-break/><text:span text:style-name="T103">泰、謝衣鳯、陳亭妃、孔文吉、邱志偉、</text:span><text:span text:style-name="T104">賴瑞隆、</text:span><text:span text:style-name="T105">蘇治芬、</text:span><text:span text:style-name="T106">楊瓊瓔、</text:span><text:span text:style-name="T107">翁重鈞、鍾佳濱、</text:span><text:span text:style-name="T108">曾銘宗、陳玉珍、高嘉瑜、</text:span><text:span text:style-name="T109">王婉諭、</text:span><text:span text:style-name="T110">廖婉汝、</text:span><text:span text:style-name="T111">陳椒華</text:span><text:span text:style-name="T112">、</text:span><text:span text:style-name="T113">邱顯智、</text:span><text:span text:style-name="T114">張其祿</text:span><text:span text:style-name="T115">及</text:span><text:span text:style-name="T116">江永昌</text:span><text:span text:style-name="T117">等</text:span><text:span text:style-name="T118">21</text:span><text:span text:style-name="T119">人</text:span><text:span text:style-name="T120">提出質詢，均由國家發展委員會主任委員</text:span><text:span text:style-name="T121">龔明鑫</text:span><text:span text:style-name="T122">暨相關人員即席答復。登記發言委員除不在場者外，其餘均已發言完畢，詢答結束。委員</text:span><text:span text:style-name="T123">陳明文</text:span><text:span text:style-name="T124">、</text:span><text:span text:style-name="T125">林岱樺</text:span><text:span text:style-name="T126">、</text:span><text:span text:style-name="T127">何欣純</text:span><text:span text:style-name="T128">及</text:span><text:span text:style-name="T129">劉建國</text:span><text:span text:style-name="T130">所提書面質詢列入紀錄，刊登公報。書面質詢和未及答</text:span><text:span text:style-name="T131">復部分請相關單位於1週內以書面答復並副知本會。</text:span><text:span text:style-name="T132">)</text:span></text:p>
      <text:p text:style-name="P133"><text:span text:style-name="T134">決議：</text:span><text:span text:style-name="T135">詢答結束，另定期繼續審查。</text:span></text:p>
      <text:p text:style-name="P136"><text:span text:style-name="T1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bookmark-start text:name="會辦單位"/><text:bookmark-end text:name="會辦單位"/>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0-22T09:37:00Z</meta:creation-date>
    <dc:date>2020-10-22T09:37:00Z</dc:date>
    <meta:print-date>2020-10-21T05:29:00Z</meta:print-date>
    <meta:template xlink:href="Normal.dotm" xlink:type="simple"/>
    <meta:editing-cycles>2</meta:editing-cycles>
    <meta:editing-duration>PT0S</meta:editing-duration>
    <meta:document-statistic meta:page-count="2" meta:paragraph-count="1" meta:word-count="120" meta:character-count="809" meta:row-count="5" meta:non-whitespace-character-count="690"/>
  </office:meta>
</office:document-meta>
</file>