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5" style:parent-style-name="立法院會議名稱" style:family="paragraph">
      <style:paragraph-properties fo:line-height="0.2777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0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2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3" style:family="paragraph">
      <style:paragraph-properties fo:line-height="0.1666in" fo:text-indent="-0.3305in"/>
    </style:style>
    <style:style style:name="P35" style:parent-style-name="立法院備註space" style:list-style-name="LFO3" style:family="paragraph">
      <style:text-properties fo:font-weight="bold" style:font-weight-asian="bold"/>
    </style:style>
    <style:style style:name="P36" style:parent-style-name="立法院備註space" style:list-style-name="LFO3" style:family="paragraph">
      <style:text-properties fo:font-weight="bold" style:font-weight-asian="bold"/>
    </style:style>
    <style:style style:name="P37" style:parent-style-name="立法院備註space" style:list-style-name="LFO3" style:family="paragraph"/>
    <style:style style:name="P38" style:parent-style-name="立法院備註space" style:list-style-name="LFO3" style:family="paragraph"/>
    <style:style style:name="P39" style:parent-style-name="立法院備註space" style:family="paragraph">
      <style:paragraph-properties fo:text-align="center"/>
    </style:style>
    <style:style style:name="P40" style:parent-style-name="內文" style:family="paragraph">
      <style:paragraph-properties fo:break-before="page" style:snap-to-layout-grid="false" fo:text-align="justify" fo:line-height="0.3472in" fo:margin-right="-0.5319in"/>
      <style:text-properties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0.6243in" fo:margin-right="-0.1368in" fo:text-indent="-0.6243in">
        <style:tab-stops/>
      </style:paragraph-properties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letter-spacing="-0.0138in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right="-0.1368in"/>
      <style:text-properties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-0.1368in"/>
      <style:text-properties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right="-0.1368in"/>
      <style:text-properties style:font-weight-complex="bold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194in"/>
      <style:text-properties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color="#FF0000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10月22日</text:p>
      <text:p text:style-name="P19">發文字號：<text:bookmark-start text:name="發文字號"/><text:bookmark-end text:name="發文字號"/>台立內字第1094001542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2<text:bookmark-end text:name="會期"/>會期<text:bookmark-start text:name="委員會"/>內政委員會<text:bookmark-end text:name="委員會"/>第11次全體委員會議<text:line-break/>審查110年度中央政府總預算案關於不當黨產處理委員會部分。</text:p>
      <text:p text:style-name="P25">開會時間：<text:bookmark-start text:name="開會時間"/>109年10月26日（星期一）上午9時至下午5時30分<text:bookmark-end text:name="開會時間"/>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沈召集委員發惠</text:p>
      <text:p text:style-name="P28">聯絡人及電話：<text:bookmark-start text:name="聯絡人及電話"/><text:bookmark-end text:name="聯絡人及電話"/>喻珊 <text:s/>02-23585509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不當黨產處理委員會主任委員、行政院主計總處</text:p>
      <text:p text:style-name="P31"/>
      <text:p text:style-name="P32">副本：<text:bookmark-start text:name="副本"/><text:bookmark-end text:name="副本"/>本院各黨團、預算中心、法制局、議事處會務科、公報處、總務處管理科、總務處警衛隊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5"><text:bookmark-start text:name="備註2"/>依據本院因應「新型冠狀病毒肺炎」防疫措施，敬請列席機關配合減少與會人數，且與會人員須配戴口罩。</text:p>
        </text:list-item>
        <text:list-item>
          <text:p text:style-name="P36">預算提案截止收案時間:10月26日(星期一)上午10時。另電子檔請傳至lyic5502@gmail.com，俾利彙整。</text:p>
        </text:list-item>
        <text:list-item>
          <text:p text:style-name="P37">請相關單位將口頭報告之書面資料150份儘速送至本會，並將電子檔傳至dtp@ly.gov.tw、ly20593@ly.gov.tw、ly20698@ly.gov.tw；另列席官員名單請回傳本會林小姐ly20763@ly.gov.tw或電話02-23585501。</text:p>
        </text:list-item>
        <text:list-item>
          <text:p text:style-name="P38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39"><text:bookmark-end text:name="備註2"/><draw:frame draw:style-name="a7" draw:name="圖片 13" text:anchor-type="as-char" svg:x="0in" svg:y="0in" svg:width="5.7269in" svg:height="1.15025in" style:rel-width="scale" style:rel-height="scale"><draw:image xlink:href="media/image1.jpg" xlink:type="simple" xlink:show="embed" xlink:actuate="onLoad"/><svg:title/><svg:desc/></draw:frame></text:p>
      <text:soft-page-break/>
      <text:p text:style-name="P40">立法院第10屆第2會期內政委員會第11次全體委員會議議事日程</text:p>
      <text:p text:style-name="P41"><text:span text:style-name="T42">時間</text:span><text:span text:style-name="T43">：</text:span><text:span text:style-name="T44">109年10月26日（星期一）上午9時至下午5時30分</text:span></text:p>
      <text:p text:style-name="P45">地點：紅樓202會議室</text:p>
      <text:p text:style-name="P46"/>
      <text:p text:style-name="P47"/>
      <text:p text:style-name="P48">報告事項</text:p>
      <text:p text:style-name="P49">宣讀上次會議議事錄。</text:p>
      <text:p text:style-name="P50"/>
      <text:p text:style-name="P51"/>
      <text:p text:style-name="P52">討論事項</text:p>
      <text:p text:style-name="P53"><text:bookmark-start text:name="議案名稱"/>審查110年度中央政府總預算案關於不當黨產處理委員會部分。</text:p>
      <text:p text:style-name="P54"><text:bookmark-end text:name="議案名稱"/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0-10-22T09:37:00Z</meta:creation-date>
    <dc:date>2020-10-22T09:37:00Z</dc:date>
    <meta:print-date>2020-10-22T02:3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2</meta:user-defined>
    <meta:user-defined meta:name="billNo0">1090831071002400</meta:user-defined>
    <meta:user-defined meta:name="billNoCount">1</meta:user-defined>
    <meta:user-defined meta:name="開會時間1">109年10月26日（星期一）上午09時00分至下午5時30分</meta:user-defined>
    <meta:user-defined meta:name="meetingTimeCount">1</meta:user-defined>
    <meta:user-defined meta:name="meetingTimeNum0">20201026</meta:user-defined>
    <meta:user-defined meta:name="202010260-0">1090831071002400;</meta:user-defined>
    <meta:user-defined meta:name="202010260-1"/>
    <meta:user-defined meta:name="202010260-2"/>
    <meta:user-defined meta:name="202010260-3"/>
    <meta:user-defined meta:name="202010260-4"/>
    <meta:user-defined meta:name="202010260-5"/>
    <meta:user-defined meta:name="202010260-6"/>
    <meta:user-defined meta:name="202010260-7"/>
    <meta:user-defined meta:name="202010260-8"/>
    <meta:user-defined meta:name="20201026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154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542</meta:user-defined>
    <meta:user-defined meta:name="發文支號">0</meta:user-defined>
    <meta:user-defined meta:name="TotFileSize">32</meta:user-defined>
    <meta:document-statistic meta:page-count="2" meta:paragraph-count="2" meta:word-count="155" meta:character-count="1037" meta:row-count="7" meta:non-whitespace-character-count="884"/>
  </office:meta>
</office:document-meta>
</file>