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P45" style:parent-style-name="一下內文縮2" style:family="paragraph">
      <style:paragraph-properties fo:margin-left="0.5902in" fo:text-indent="0.3875in">
        <style:tab-stops/>
      </style:paragraph-properties>
    </style:style>
    <style:style style:name="T46" style:parent-style-name="預設段落字型" style:family="text">
      <style:text-properties fo:letter-spacing="-0.0013in" style:language-asian="zh" style:country-asian="HK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 style:language-asian="zh" style:country-asian="HK"/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 style:language-asian="zh" style:country-asian="HK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 style:language-asian="zh" style:country-asian="HK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margin-left="0.3958in" fo:text-indent="-0.4131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2.9534in" style:use-optimal-column-width="false"/>
    </style:style>
    <style:style style:name="TableColumn71" style:family="table-column">
      <style:table-column-properties style:column-width="2.0666in" style:use-optimal-column-width="false"/>
    </style:style>
    <style:style style:name="Table68" style:family="table">
      <style:table-properties style:width="5.9062in" fo:margin-left="0.075in" table:align="left"/>
    </style:style>
    <style:style style:name="TableRow72" style:family="table-row">
      <style:table-row-properties style:min-row-height="0.3118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表格內文14行高" style:family="paragraph">
      <style:text-properties style:language-asian="zh" style:country-asian="HK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text-align="center"/>
      <style:text-properties style:language-asian="zh" style:country-asian="HK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text-align="center"/>
      <style:text-properties style:language-asian="zh" style:country-asian="HK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3" style:parent-style-name="表格內文14行高" style:family="paragraph">
      <style:text-properties style:language-asian="zh" style:country-asian="HK"/>
    </style:style>
    <style:style style:name="TableCell84" style:family="table-cell">
      <style:table-cell-properties fo:border="0.0104in solid #000000" fo:padding-top="0in" fo:padding-left="0.075in" fo:padding-bottom="0in" fo:padding-right="0.075in" fo:wrap-option="no-wrap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T97" style:parent-style-name="預設段落字型" style:family="text">
      <style:text-properties style:font-size-complex="12pt"/>
    </style:style>
    <style:style style:name="TableRow98" style:family="table-row">
      <style:table-row-properties style:min-row-height="0.22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00" style:parent-style-name="表格內文14行高" style:family="paragraph">
      <style:text-properties style:language-asian="zh" style:country-asian="HK"/>
    </style:style>
    <style:style style:name="TableCell101" style:family="table-cell">
      <style:table-cell-properties fo:border="0.0104in solid #000000" fo:padding-top="0in" fo:padding-left="0.075in" fo:padding-bottom="0in" fo:padding-right="0.075in" fo:wrap-option="no-wrap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T112" style:parent-style-name="預設段落字型" style:family="text">
      <style:text-properties style:font-size-complex="12pt"/>
    </style:style>
    <style:style style:name="TableRow113" style:family="table-row">
      <style:table-row-properties style:min-row-height="0.22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15" style:parent-style-name="表格內文14行高" style:family="paragraph">
      <style:text-properties style:language-asian="zh" style:country-asian="HK"/>
    </style:style>
    <style:style style:name="TableCell116" style:family="table-cell">
      <style:table-cell-properties fo:border="0.0104in solid #000000" fo:padding-top="0in" fo:padding-left="0.075in" fo:padding-bottom="0in" fo:padding-right="0.075in" fo:wrap-option="no-wrap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T121" style:parent-style-name="預設段落字型" style:family="text">
      <style:text-properties style:font-size-complex="12pt"/>
    </style:style>
    <style:style style:name="TableRow122" style:family="table-row">
      <style:table-row-properties style:min-row-height="0.2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24" style:parent-style-name="表格內文14行高" style:family="paragraph">
      <style:text-properties style:language-asian="zh" style:country-asian="HK"/>
    </style:style>
    <style:style style:name="TableCell125" style:family="table-cell">
      <style:table-cell-properties fo:border="0.0104in solid #000000" fo:padding-top="0in" fo:padding-left="0.075in" fo:padding-bottom="0in" fo:padding-right="0.075in" fo:wrap-option="no-wrap"/>
    </style:style>
    <style:style style:name="P126" style:parent-style-name="表格內文14行高" style:family="paragraph">
      <style:paragraph-properties fo:text-align="justify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0" style:parent-style-name="表格內文14行高" style:family="paragraph">
      <style:text-properties style:language-asian="zh" style:country-asian="HK"/>
    </style:style>
    <style:style style:name="TableRow131" style:family="table-row">
      <style:table-row-properties style:min-row-height="0.225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33" style:parent-style-name="表格內文14行高" style:family="paragraph">
      <style:text-properties style:language-asian="zh" style:country-asian="HK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letter-spacing="normal" style:language-asian="zh" style:country-asian="HK"/>
    </style:style>
    <style:style style:name="T144" style:parent-style-name="預設段落字型" style:family="text">
      <style:text-properties fo:letter-spacing="normal" style:language-asian="zh" style:country-asian="HK"/>
    </style:style>
    <style:style style:name="T145" style:parent-style-name="預設段落字型" style:family="text">
      <style:text-properties fo:letter-spacing="normal" style:language-asian="zh" style:country-asian="HK"/>
    </style:style>
    <style:style style:name="T146" style:parent-style-name="預設段落字型" style:family="text">
      <style:text-properties fo:letter-spacing="normal"/>
    </style:style>
    <style:style style:name="T147" style:parent-style-name="預設段落字型" style:family="text">
      <style:text-properties fo:letter-spacing="normal" style:language-asian="zh" style:country-asian="HK"/>
    </style:style>
    <style:style style:name="T148" style:parent-style-name="預設段落字型" style:family="text">
      <style:text-properties fo:letter-spacing="normal" style:language-asian="zh" style:country-asian="HK"/>
    </style:style>
    <style:style style:name="T149" style:parent-style-name="預設段落字型" style:family="text">
      <style:text-properties fo:letter-spacing="normal"/>
    </style:style>
    <style:style style:name="P150" style:parent-style-name="表格內文14行高-111" style:family="paragraph">
      <style:text-properties fo:letter-spacing="normal" style:language-asian="zh" style:country-asian="HK"/>
    </style:style>
    <style:style style:name="P151" style:parent-style-name="一二三" style:family="paragraph">
      <style:paragraph-properties fo:margin-left="0.5895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P161" style:parent-style-name="E" style:family="paragraph">
      <style:paragraph-properties fo:margin-left="0.7868in" fo:text-indent="-0.1965in">
        <style:tab-stops/>
      </style:paragraph-properties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P235" style:parent-style-name="內文" style:family="paragraph">
      <style:paragraph-properties fo:margin-left="0.3958in" fo:text-indent="-0.4131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style:language-asian="zh" style:country-asian="HK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HK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內文" style:family="paragraph">
      <style:paragraph-properties fo:text-align="end" fo:line-height="0.1944in" fo:margin-left="0.3375in" fo:text-indent="-0.3548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7541in" style:use-optimal-column-width="false"/>
    </style:style>
    <style:style style:name="TableColumn255" style:family="table-column">
      <style:table-column-properties style:column-width="0.7548in" style:use-optimal-column-width="false"/>
    </style:style>
    <style:style style:name="TableColumn256" style:family="table-column">
      <style:table-column-properties style:column-width="0.7548in" style:use-optimal-column-width="false"/>
    </style:style>
    <style:style style:name="TableColumn257" style:family="table-column">
      <style:table-column-properties style:column-width="2.7562in" style:use-optimal-column-width="false"/>
    </style:style>
    <style:style style:name="Table252" style:family="table">
      <style:table-properties style:width="5.9062in" fo:margin-left="0.075in" table:align="left"/>
    </style:style>
    <style:style style:name="TableRow258" style:family="table-row">
      <style:table-row-properties style:min-row-height="0.3118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HK"/>
    </style:style>
    <style:style style:name="T26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63" style:parent-style-name="表格內文14行高" style:family="paragraph">
      <style:paragraph-properties fo:text-align="center"/>
      <style:text-properties style:language-asian="zh" style:country-asian="HK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65" style:parent-style-name="表格內文14行高" style:family="paragraph">
      <style:paragraph-properties fo:text-align="center"/>
      <style:text-properties style:language-asian="zh" style:country-asian="HK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67" style:parent-style-name="表格內文14行高" style:family="paragraph">
      <style:paragraph-properties fo:text-align="center"/>
      <style:text-properties style:language-asian="zh" style:country-asian="HK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language-asian="zh" style:country-asian="HK"/>
    </style:style>
    <style:style style:name="TableRow270" style:family="table-row">
      <style:table-row-properties style:min-row-height="0.225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72" style:parent-style-name="表格內文14行高" style:family="paragraph">
      <style:text-properties style:language-asian="zh" style:country-asian="HK"/>
    </style:style>
    <style:style style:name="TableCell273" style:family="table-cell">
      <style:table-cell-properties fo:border="0.0104in solid #000000" fo:padding-top="0in" fo:padding-left="0.075in" fo:padding-bottom="0in" fo:padding-right="0.075in" fo:wrap-option="no-wrap"/>
    </style:style>
    <style:style style:name="P274" style:parent-style-name="表格內文14行高" style:family="paragraph">
      <style:paragraph-properties fo:text-align="end"/>
      <style:text-properties style:language-asian="zh" style:country-asian="HK"/>
    </style:style>
    <style:style style:name="TableCell275" style:family="table-cell">
      <style:table-cell-properties fo:border="0.0104in solid #000000" fo:padding-top="0in" fo:padding-left="0.075in" fo:padding-bottom="0in" fo:padding-right="0.075in" fo:wrap-option="no-wrap"/>
    </style:style>
    <style:style style:name="P276" style:parent-style-name="表格內文14行高" style:family="paragraph">
      <style:paragraph-properties fo:text-align="end"/>
      <style:text-properties style:language-asian="zh" style:country-asian="HK"/>
    </style:style>
    <style:style style:name="TableCell277" style:family="table-cell">
      <style:table-cell-properties fo:border="0.0104in solid #000000" fo:padding-top="0in" fo:padding-left="0.075in" fo:padding-bottom="0in" fo:padding-right="0.075in" fo:wrap-option="no-wrap"/>
    </style:style>
    <style:style style:name="P278" style:parent-style-name="表格內文14行高" style:family="paragraph">
      <style:paragraph-properties fo:text-align="end"/>
      <style:text-properties style:language-asian="zh" style:country-asian="HK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ableRow283" style:family="table-row">
      <style:table-row-properties style:min-row-height="0.225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85" style:parent-style-name="表格內文14行高" style:family="paragraph">
      <style:text-properties style:language-asian="zh" style:country-asian="HK"/>
    </style:style>
    <style:style style:name="TableCell286" style:family="table-cell">
      <style:table-cell-properties fo:border="0.0104in solid #000000" fo:padding-top="0in" fo:padding-left="0.075in" fo:padding-bottom="0in" fo:padding-right="0.075in" fo:wrap-option="no-wrap"/>
    </style:style>
    <style:style style:name="P287" style:parent-style-name="表格內文14行高" style:family="paragraph">
      <style:paragraph-properties fo:text-align="end"/>
      <style:text-properties style:language-asian="zh" style:country-asian="HK"/>
    </style:style>
    <style:style style:name="TableCell288" style:family="table-cell">
      <style:table-cell-properties fo:border="0.0104in solid #000000" fo:padding-top="0in" fo:padding-left="0.075in" fo:padding-bottom="0in" fo:padding-right="0.075in" fo:wrap-option="no-wrap"/>
    </style:style>
    <style:style style:name="P289" style:parent-style-name="表格內文14行高" style:family="paragraph">
      <style:paragraph-properties fo:text-align="end"/>
      <style:text-properties style:language-asian="zh" style:country-asian="HK"/>
    </style:style>
    <style:style style:name="TableCell290" style:family="table-cell">
      <style:table-cell-properties fo:border="0.0104in solid #000000" fo:padding-top="0in" fo:padding-left="0.075in" fo:padding-bottom="0in" fo:padding-right="0.075in" fo:wrap-option="no-wrap"/>
    </style:style>
    <style:style style:name="P291" style:parent-style-name="表格內文14行高" style:family="paragraph">
      <style:paragraph-properties fo:text-align="end"/>
      <style:text-properties style:language-asian="zh" style:country-asian="HK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ableRow296" style:family="table-row">
      <style:table-row-properties style:min-row-height="0.22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98" style:parent-style-name="表格內文14行高" style:family="paragraph">
      <style:text-properties style:language-asian="zh" style:country-asian="HK"/>
    </style:style>
    <style:style style:name="TableCell299" style:family="table-cell">
      <style:table-cell-properties fo:border="0.0104in solid #000000" fo:padding-top="0in" fo:padding-left="0.075in" fo:padding-bottom="0in" fo:padding-right="0.075in" fo:wrap-option="no-wrap"/>
    </style:style>
    <style:style style:name="P300" style:parent-style-name="表格內文14行高" style:family="paragraph">
      <style:paragraph-properties fo:text-align="end"/>
      <style:text-properties style:language-asian="zh" style:country-asian="HK"/>
    </style:style>
    <style:style style:name="TableCell301" style:family="table-cell">
      <style:table-cell-properties fo:border="0.0104in solid #000000" fo:padding-top="0in" fo:padding-left="0.075in" fo:padding-bottom="0in" fo:padding-right="0.075in" fo:wrap-option="no-wrap"/>
    </style:style>
    <style:style style:name="P302" style:parent-style-name="表格內文14行高" style:family="paragraph">
      <style:paragraph-properties fo:text-align="end"/>
      <style:text-properties style:language-asian="zh" style:country-asian="HK"/>
    </style:style>
    <style:style style:name="TableCell303" style:family="table-cell">
      <style:table-cell-properties fo:border="0.0104in solid #000000" fo:padding-top="0in" fo:padding-left="0.075in" fo:padding-bottom="0in" fo:padding-right="0.075in" fo:wrap-option="no-wrap"/>
    </style:style>
    <style:style style:name="P304" style:parent-style-name="表格內文14行高" style:family="paragraph">
      <style:paragraph-properties fo:text-align="end"/>
      <style:text-properties style:language-asian="zh" style:country-asian="HK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ableRow310" style:family="table-row">
      <style:table-row-properties style:min-row-height="0.22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12" style:parent-style-name="表格內文14行高" style:family="paragraph">
      <style:text-properties style:language-asian="zh" style:country-asian="HK"/>
    </style:style>
    <style:style style:name="TableCell313" style:family="table-cell">
      <style:table-cell-properties fo:border="0.0104in solid #000000" fo:padding-top="0in" fo:padding-left="0.075in" fo:padding-bottom="0in" fo:padding-right="0.075in" fo:wrap-option="no-wrap"/>
    </style:style>
    <style:style style:name="P314" style:parent-style-name="表格內文14行高" style:family="paragraph">
      <style:paragraph-properties fo:text-align="end"/>
      <style:text-properties style:language-asian="zh" style:country-asian="HK"/>
    </style:style>
    <style:style style:name="TableCell315" style:family="table-cell">
      <style:table-cell-properties fo:border="0.0104in solid #000000" fo:padding-top="0in" fo:padding-left="0.075in" fo:padding-bottom="0in" fo:padding-right="0.075in" fo:wrap-option="no-wrap"/>
    </style:style>
    <style:style style:name="P316" style:parent-style-name="表格內文14行高" style:family="paragraph">
      <style:paragraph-properties fo:text-align="end"/>
      <style:text-properties style:language-asian="zh" style:country-asian="HK"/>
    </style:style>
    <style:style style:name="TableCell317" style:family="table-cell">
      <style:table-cell-properties fo:border="0.0104in solid #000000" fo:padding-top="0in" fo:padding-left="0.075in" fo:padding-bottom="0in" fo:padding-right="0.075in" fo:wrap-option="no-wrap"/>
    </style:style>
    <style:style style:name="P318" style:parent-style-name="表格內文14行高" style:family="paragraph">
      <style:paragraph-properties fo:text-align="end"/>
      <style:text-properties style:language-asian="zh" style:country-asian="HK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ableRow324" style:family="table-row">
      <style:table-row-properties style:min-row-height="0.225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26" style:parent-style-name="表格內文14行高" style:family="paragraph">
      <style:text-properties style:language-asian="zh" style:country-asian="HK"/>
    </style:style>
    <style:style style:name="TableCell327" style:family="table-cell">
      <style:table-cell-properties fo:border="0.0104in solid #000000" fo:padding-top="0in" fo:padding-left="0.075in" fo:padding-bottom="0in" fo:padding-right="0.075in" fo:wrap-option="no-wrap"/>
    </style:style>
    <style:style style:name="P328" style:parent-style-name="表格內文14行高" style:family="paragraph">
      <style:paragraph-properties fo:text-align="end"/>
      <style:text-properties style:language-asian="zh" style:country-asian="HK"/>
    </style:style>
    <style:style style:name="TableCell329" style:family="table-cell">
      <style:table-cell-properties fo:border="0.0104in solid #000000" fo:padding-top="0in" fo:padding-left="0.075in" fo:padding-bottom="0in" fo:padding-right="0.075in" fo:wrap-option="no-wrap"/>
    </style:style>
    <style:style style:name="P330" style:parent-style-name="表格內文14行高" style:family="paragraph">
      <style:paragraph-properties fo:text-align="end"/>
      <style:text-properties style:language-asian="zh" style:country-asian="HK"/>
    </style:style>
    <style:style style:name="TableCell331" style:family="table-cell">
      <style:table-cell-properties fo:border="0.0104in solid #000000" fo:padding-top="0in" fo:padding-left="0.075in" fo:padding-bottom="0in" fo:padding-right="0.075in" fo:wrap-option="no-wrap"/>
    </style:style>
    <style:style style:name="P332" style:parent-style-name="表格內文14行高" style:family="paragraph">
      <style:paragraph-properties fo:text-align="end"/>
      <style:text-properties style:language-asian="zh" style:country-asian="HK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ableRow342" style:family="table-row">
      <style:table-row-properties style:min-row-height="0.22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44" style:parent-style-name="表格內文14行高" style:family="paragraph">
      <style:text-properties style:language-asian="zh" style:country-asian="HK"/>
    </style:style>
    <style:style style:name="TableCell345" style:family="table-cell">
      <style:table-cell-properties fo:border="0.0104in solid #000000" fo:padding-top="0in" fo:padding-left="0.075in" fo:padding-bottom="0in" fo:padding-right="0.075in" fo:wrap-option="no-wrap"/>
    </style:style>
    <style:style style:name="P346" style:parent-style-name="表格內文14行高" style:family="paragraph">
      <style:paragraph-properties fo:text-align="end"/>
      <style:text-properties style:language-asian="zh" style:country-asian="HK"/>
    </style:style>
    <style:style style:name="TableCell347" style:family="table-cell">
      <style:table-cell-properties fo:border="0.0104in solid #000000" fo:padding-top="0in" fo:padding-left="0.075in" fo:padding-bottom="0in" fo:padding-right="0.075in" fo:wrap-option="no-wrap"/>
    </style:style>
    <style:style style:name="P348" style:parent-style-name="表格內文14行高" style:family="paragraph">
      <style:paragraph-properties fo:text-align="end"/>
      <style:text-properties style:language-asian="zh" style:country-asian="HK"/>
    </style:style>
    <style:style style:name="TableCell349" style:family="table-cell">
      <style:table-cell-properties fo:border="0.0104in solid #000000" fo:padding-top="0in" fo:padding-left="0.075in" fo:padding-bottom="0in" fo:padding-right="0.075in" fo:wrap-option="no-wrap"/>
    </style:style>
    <style:style style:name="P350" style:parent-style-name="表格內文14行高" style:family="paragraph">
      <style:paragraph-properties fo:text-align="end"/>
      <style:text-properties style:language-asian="zh" style:country-asian="HK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ableRow356" style:family="table-row">
      <style:table-row-properties style:min-row-height="0.225in" style:use-optimal-row-height="false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358" style:parent-style-name="表格內文14行高" style:family="paragraph">
      <style:text-properties style:language-asian="zh" style:country-asian="HK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60" style:parent-style-name="表格內文14行高" style:family="paragraph">
      <style:paragraph-properties fo:text-align="end"/>
      <style:text-properties style:language-asian="zh" style:country-asian="HK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62" style:parent-style-name="表格內文14行高" style:family="paragraph">
      <style:paragraph-properties fo:text-align="end"/>
      <style:text-properties style:language-asian="zh" style:country-asian="HK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364" style:parent-style-name="表格內文14行高" style:family="paragraph">
      <style:paragraph-properties fo:text-align="end"/>
      <style:text-properties style:language-asian="zh" style:country-asian="HK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6" style:parent-style-name="表格內文14行高" style:family="paragraph">
      <style:text-properties style:language-asian="zh" style:country-asian="HK"/>
    </style:style>
    <style:style style:name="P367" style:parent-style-name="表格內文14行高-111" style:family="paragraph">
      <style:paragraph-properties fo:margin-bottom="0.0694in"/>
    </style:style>
    <style:style style:name="T368" style:parent-style-name="預設段落字型" style:family="text">
      <style:text-properties fo:letter-spacing="normal" style:language-asian="zh" style:country-asian="HK"/>
    </style:style>
    <style:style style:name="T369" style:parent-style-name="預設段落字型" style:family="text">
      <style:text-properties fo:letter-spacing="normal" style:language-asian="zh" style:country-asian="HK"/>
    </style:style>
    <style:style style:name="T370" style:parent-style-name="預設段落字型" style:family="text">
      <style:text-properties fo:letter-spacing="normal"/>
    </style:style>
    <style:style style:name="T371" style:parent-style-name="預設段落字型" style:family="text">
      <style:text-properties fo:letter-spacing="normal" style:language-asian="zh" style:country-asian="HK"/>
    </style:style>
    <style:style style:name="T372" style:parent-style-name="預設段落字型" style:family="text">
      <style:text-properties fo:letter-spacing="normal" style:language-asian="zh" style:country-asian="HK"/>
    </style:style>
    <style:style style:name="T373" style:parent-style-name="預設段落字型" style:family="text">
      <style:text-properties fo:letter-spacing="normal" style:language-asian="zh" style:country-asian="HK"/>
    </style:style>
    <style:style style:name="T374" style:parent-style-name="預設段落字型" style:family="text">
      <style:text-properties fo:letter-spacing="normal" style:language-asian="zh" style:country-asian="HK"/>
    </style:style>
    <style:style style:name="T375" style:parent-style-name="預設段落字型" style:family="text">
      <style:text-properties fo:letter-spacing="normal" style:language-asian="zh" style:country-asian="HK"/>
    </style:style>
    <style:style style:name="P376" style:parent-style-name="內文" style:family="paragraph">
      <style:paragraph-properties fo:margin-left="0.393in" fo:text-indent="0.393in">
        <style:tab-stops/>
      </style:paragraph-properties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P3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醫療藥品基金1</text:span><text:span text:style-name="T6">10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0年度預算案編列業務收入364億5,498萬5千元，業務成本與費用354億2,595萬5千元，業務外收入12億7,078萬5千元，業務外費用10億1,933萬9千元，收支相抵後賸餘12億8,047萬6千元，較109年度預算增加賸餘5,095萬1千元(增幅4.14%)。謹就醫療藥品基金110年度預算案評估如下：</text:p>
      <text:p text:style-name="P9"><text:bookmark-start text:name="_Toc19718693"/><text:bookmark-start text:name="_Toc19718932"/><text:bookmark-start text:name="_Toc19719219"/><text:bookmark-start text:name="_Toc54169001"/>一、嘉義醫院等6家醫院106至108年度<text:span text:style-name="T10">決算</text:span>連續3年業務短絀且概呈擴增趨勢，又110年度預計其中僅<text:span text:style-name="T11">臺東</text:span>醫院有業務賸餘，允宜研謀精進<text:bookmark-end text:name="_Toc54169001"/></text:p>
      <text:p text:style-name="P12">醫療藥品基金110 年度編列母基金及26家醫院<text:span text:style-name="T13">業務</text:span>收入364億5,498萬5千元、<text:span text:style-name="T14">業務</text:span>成本及費用354億2,595萬5千元，<text:span text:style-name="T15">業務賸餘</text:span>10億2,903萬元；<text:span text:style-name="T16">檢視</text:span>其中21家醫院有業務賸餘，5家部立醫院<text:span text:style-name="T17">編列</text:span><text:span text:style-name="T18">業務短絀</text:span>，<text:span text:style-name="T19">包括嘉義醫</text:span>院<text:span text:style-name="T20">短絀</text:span>553<text:span text:style-name="T21">萬</text:span>2<text:span text:style-name="T22">千元</text:span>、<text:span text:style-name="T23">朴子醫院</text:span><text:span text:style-name="T24">短絀</text:span>264<text:span text:style-name="T25">萬</text:span>9<text:span text:style-name="T26">千元</text:span>、<text:span text:style-name="T27">澎湖醫院</text:span><text:span text:style-name="T28">短絀</text:span>113<text:span text:style-name="T29">萬</text:span>9<text:span text:style-name="T30">千元</text:span>、<text:span text:style-name="T31">花蓮醫院</text:span><text:span text:style-name="T32">短絀</text:span>878<text:span text:style-name="T33">萬</text:span>4<text:span text:style-name="T34">千元及金門醫院</text:span><text:span text:style-name="T35">短絀</text:span>4,338<text:span text:style-name="T36">萬</text:span>1<text:span text:style-name="T37">千元</text:span>。<text:span text:style-name="T38">經查</text:span>：</text:p>
      <text:p text:style-name="P39"><text:span text:style-name="T40">(一)</text:span><text:span text:style-name="T41">衛生福利部所屬</text:span><text:span text:style-name="T42">26</text:span><text:span text:style-name="T43">家醫院之</text:span><text:span text:style-name="T44">概況</text:span></text:p>
      <text:p text:style-name="P45"><text:span text:style-name="T46">衛生福利部所屬醫療機構計26家，分布於全國各地，包括10家區域醫院、11家地區醫院及5家精神專科醫院，早期基於照顧離島偏遠地區民眾健康，多設在民間不願投資之偏遠地區，提供不具經濟效益之急、重症與特殊醫療服務</text:span><text:span text:style-name="T47">。</text:span><text:span text:style-name="T48">隨著臺灣經濟成長，醫院逐漸大型化及</text:span><text:span text:style-name="T49">財團化，部</text:span><text:span text:style-name="T50">立</text:span><text:span text:style-name="T51">醫院之規模遠不如財團法人醫院，病床數比例亦逐年下降</text:span><text:span text:style-name="T52">；</text:span><text:span text:style-name="T53">基於社會需要及照顧偏遠地區和醫療資源不足之民眾健康，有其存在之重要性</text:span><text:span text:style-name="T54">。</text:span><text:span text:style-name="T55">26家部立醫院依所在地理位置、人口規模、評鑑結果與地方醫療需求等因素，分別規劃訂定各自發展重點如下</text:span><text:span text:style-name="T56">(</text:span><text:span text:style-name="T57">詳表</text:span><text:span text:style-name="T58">1)</text:span><text:span text:style-name="T59">:</text:span></text:p>
      <text:soft-page-break/>
      <text:p text:style-name="P60"><text:span text:style-name="T61">表1</text:span><text:span text:style-name="T62"><text:s text:c="2"/></text:span><text:span text:style-name="T63">26</text:span><text:span text:style-name="T64">家</text:span><text:span text:style-name="T65">部立醫院</text:span><text:span text:style-name="T66">之</text:span><text:span text:style-name="T67">發展重點說明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項目</text:span></text:p>
            <text:p text:style-name="P76">層級</text:p>
          </table:table-cell>
          <table:table-cell table:style-name="TableCell77">
            <text:p text:style-name="P78">醫院名稱</text:p>
          </table:table-cell>
          <table:table-cell table:style-name="TableCell79">
            <text:p text:style-name="P80">主發展項目</text:p>
          </table:table-cell>
        </table:table-row>
        <table:table-row table:style-name="TableRow81">
          <table:table-cell table:style-name="TableCell82">
            <text:p text:style-name="P83">區域醫院</text:p>
          </table:table-cell>
          <table:table-cell table:style-name="TableCell84">
            <text:p text:style-name="表格內文14行高"><text:span text:style-name="T85">基隆醫院</text:span>、<text:span text:style-name="T86">臺北醫院</text:span>、<text:span text:style-name="T87">桃園醫院</text:span>、<text:span text:style-name="T88">苗栗醫院</text:span>、<text:span text:style-name="T89">豐原醫院</text:span>、<text:span text:style-name="T90">南投醫院</text:span>、<text:span text:style-name="T91">臺中醫院</text:span>、<text:span text:style-name="T92">彰化醫院</text:span>、<text:span text:style-name="T93">臺南醫院</text:span>、<text:span text:style-name="T94">屏東醫院</text:span>(10<text:span text:style-name="T95">家</text:span>)</text:p>
          </table:table-cell>
          <table:table-cell table:style-name="TableCell96">
            <text:p text:style-name="表格內文14行高"><text:span text:style-name="T97">急重症醫療、社區醫學、國家公共衛生政策(傳染病防治)</text:span></text:p>
          </table:table-cell>
        </table:table-row>
        <table:table-row table:style-name="TableRow98">
          <table:table-cell table:style-name="TableCell99">
            <text:p text:style-name="P100">地區醫院</text:p>
          </table:table-cell>
          <table:table-cell table:style-name="TableCell101">
            <text:p text:style-name="表格內文14行高"><text:span text:style-name="T102">嘉義醫院</text:span>、<text:span text:style-name="T103">朴子醫院</text:span>、<text:span text:style-name="T104">新營醫院</text:span>、<text:span text:style-name="T105">旗山醫院</text:span>、<text:span text:style-name="T106">恆春旅遊醫院</text:span>、<text:span text:style-name="T107">花蓮醫院</text:span>、<text:span text:style-name="T108">臺東醫院</text:span>、<text:span text:style-name="T109">樂生療養院</text:span>(8<text:span text:style-name="T110">家</text:span>)</text:p>
          </table:table-cell>
          <table:table-cell table:style-name="TableCell111">
            <text:p text:style-name="表格內文14行高"><text:span text:style-name="T112">社區醫學、國家公共政策(傳染病防治)、慢性疾病、長期照護</text:span></text:p>
          </table:table-cell>
        </table:table-row>
        <table:table-row table:style-name="TableRow113">
          <table:table-cell table:style-name="TableCell114">
            <text:p text:style-name="P115">離島醫院</text:p>
          </table:table-cell>
          <table:table-cell table:style-name="TableCell116">
            <text:p text:style-name="表格內文14行高"><text:span text:style-name="T117">澎湖醫院</text:span>、<text:span text:style-name="T118">金門醫院</text:span>(2<text:span text:style-name="T119">家</text:span>)</text:p>
          </table:table-cell>
          <table:table-cell table:style-name="TableCell120">
            <text:p text:style-name="表格內文14行高"><text:span text:style-name="T121">急重症醫療、社區醫學、國家公共政策、長期照護、精神醫療</text:span></text:p>
          </table:table-cell>
        </table:table-row>
        <table:table-row table:style-name="TableRow122">
          <table:table-cell table:style-name="TableCell123">
            <text:p text:style-name="P124">特殊專科醫院</text:p>
          </table:table-cell>
          <table:table-cell table:style-name="TableCell125">
            <text:p text:style-name="P126"><text:span text:style-name="T127">胸腔病院</text:span>(1<text:span text:style-name="T128">家</text:span>)</text:p>
          </table:table-cell>
          <table:table-cell table:style-name="TableCell129">
            <text:p text:style-name="P130">肺結核防治、國家公共政策、社區醫學</text:p>
          </table:table-cell>
        </table:table-row>
        <table:table-row table:style-name="TableRow131">
          <table:table-cell table:style-name="TableCell132">
            <text:p text:style-name="P133">特殊專科醫院</text:p>
          </table:table-cell>
          <table:table-cell table:style-name="TableCell134">
            <text:p text:style-name="表格內文14行高"><text:span text:style-name="T135">八里療養院</text:span>、<text:span text:style-name="T136">桃園療養院</text:span>、<text:span text:style-name="T137">草屯療養院</text:span>、<text:span text:style-name="T138">嘉南療養院</text:span>、<text:span text:style-name="T139">玉里醫院</text:span>(5<text:span text:style-name="T140">家</text:span>)</text:p>
          </table:table-cell>
          <table:table-cell table:style-name="TableCell141">
            <text:p text:style-name="表格內文14行高"><text:span text:style-name="T142">精神醫療(含藥癮戒治、心理衛生)、國家公共政策、社區醫學</text:span></text:p>
          </table:table-cell>
        </table:table-row>
      </table:table>
      <text:p text:style-name="表格內文14行高-111"><text:span text:style-name="T143">說 <text:s text:c="3"/>明</text:span><text:span text:style-name="T144">：</text:span><text:span text:style-name="T145">南投醫院於</text:span><text:span text:style-name="T146">109</text:span><text:span text:style-name="T147">年度</text:span><text:span text:style-name="T148">升格為區域醫院</text:span><text:span text:style-name="T149">。</text:span></text:p>
      <text:p text:style-name="P150">資料來源：衛生福利部。</text:p>
      <text:p text:style-name="P151"><text:span text:style-name="T152">(</text:span><text:span text:style-name="T153">二</text:span><text:span text:style-name="T154">)</text:span><text:span text:style-name="T155">嘉義醫院等6家醫院106至108年度</text:span><text:span text:style-name="T156">決算</text:span><text:span text:style-name="T157">連續3年業務短絀</text:span><text:span text:style-name="T158">，</text:span><text:span text:style-name="T159">概呈擴</text:span><text:span text:style-name="T160">增趨勢</text:span></text:p>
      <text:p text:style-name="P161">1.<text:span text:style-name="T162">揆</text:span>106<text:span text:style-name="T163">年度至</text:span>108<text:span text:style-name="T164">年度</text:span>26<text:span text:style-name="T165">家部立醫院業務</text:span><text:span text:style-name="T166">收支</text:span><text:span text:style-name="T167">狀況</text:span>，<text:span text:style-name="T168">其中</text:span><text:span text:style-name="T169">嘉義醫院</text:span>、<text:span text:style-name="T170">朴子醫院</text:span>、<text:span text:style-name="T171">澎湖醫院</text:span>、<text:span text:style-name="T172">臺東醫院</text:span>、<text:span text:style-name="T173">花蓮醫院</text:span><text:span text:style-name="T174">及金門</text:span><text:span text:style-name="T175">醫院</text:span><text:span text:style-name="T176">等</text:span>6<text:span text:style-name="T177">家</text:span><text:span text:style-name="T178">地區</text:span><text:span text:style-name="T179">醫院連續</text:span>3<text:span text:style-name="T180">年</text:span><text:span text:style-name="T181">決算</text:span><text:span text:style-name="T182">業務短絀</text:span>(<text:span text:style-name="T183">家數占</text:span><text:span text:style-name="T184">比為</text:span>23.08%)，<text:span text:style-name="T185">又</text:span><text:span text:style-name="T186">除臺東醫院短絀數明顯縮減外</text:span>，<text:span text:style-name="T187">餘</text:span>5<text:span text:style-name="T188">家醫院概呈擴增趨勢</text:span>；<text:span text:style-name="T189">前揭醫院業務短絀原因包括</text:span><text:span text:style-name="T190">臨近</text:span><text:span text:style-name="T191">大型財團法人醫院</text:span><text:span text:style-name="T192">競爭激烈，</text:span><text:span text:style-name="T193">偏鄉羅致醫師不易</text:span>，離島營運成本偏高<text:span text:style-name="T194">等</text:span>(<text:span text:style-name="T195">詳表</text:span>2)。</text:p>
      <text:p text:style-name="P196">2.<text:span text:style-name="T197">按</text:span><text:span text:style-name="T198">嘉義醫院前身為嘉義大病院，創建於民國前17年，</text:span><text:span text:style-name="T199">係嘉義地區第</text:span>1<text:span text:style-name="T200">個醫療機構</text:span>；<text:span text:style-name="T201">朴子醫院</text:span>係依臺灣省政府為順應嘉義縣民意<text:span text:style-name="T202">及</text:span>完成1縣市1所省立醫院之目標，74<text:span text:style-name="T203">年</text:span>興建完成之醫療單位；<text:span text:style-name="T204">澎湖醫院</text:span>創設於民國前16年，利用清領時期廟宇權充院舍，設內、外科；臺東醫院創立於<text:span text:style-name="T205">民國前</text:span>16<text:span text:style-name="T206">年</text:span>，原名「臺東診療所」；花蓮醫院創立於<text:span text:style-name="T207">民國前</text:span>3<text:span text:style-name="T208">年</text:span>，為花蓮地區歷<text:soft-page-break/>史最悠久<text:span text:style-name="T209">之</text:span>醫院；<text:span text:style-name="T210">金門醫院</text:span><text:span text:style-name="T211">前身為</text:span>34年抗戰勝利後，成立<text:span text:style-name="T212">之</text:span>「金門縣衛生院」。<text:span text:style-name="T213">是以</text:span>，6<text:span text:style-name="T214">家地區醫院中，</text:span><text:span text:style-name="T215">嘉義醫院</text:span>、<text:span text:style-name="T216">澎湖醫院</text:span>、臺東醫院<text:span text:style-name="T217">及花蓮醫院等</text:span>4<text:span text:style-name="T218">家</text:span>醫院<text:span text:style-name="T219">創立</text:span><text:span text:style-name="T220">逾百年</text:span><text:span text:style-name="T221">兼負社區醫學及</text:span><text:span text:style-name="T222">國家公共政策</text:span><text:span text:style-name="T223">等</text:span>重要<text:span text:style-name="T224">發展目標</text:span>；<text:span text:style-name="T225">然面對時空環境變遷</text:span>，<text:span text:style-name="T226">針對現今高齡化社會趨勢</text:span>，<text:span text:style-name="T227">允宜提供更多有關</text:span><text:span text:style-name="T228">慢性疾病、長期照護</text:span>、精神醫療<text:span text:style-name="T229">等服務</text:span>，<text:span text:style-name="T230">俾滿足在地居民需求</text:span>，<text:span text:style-name="T231">善用</text:span>醫療照護<text:span text:style-name="T232">資源以</text:span><text:span text:style-name="T233">提升經營成效</text:span><text:span text:style-name="T234">。</text:span></text:p>
      <text:p text:style-name="P235"><text:span text:style-name="T236">表</text:span><text:span text:style-name="T237">2</text:span><text:span text:style-name="T238"><text:s text:c="2"/></text:span><text:span text:style-name="T239">部立醫院106</text:span><text:span text:style-name="T240">年度</text:span><text:span text:style-name="T241">至108年度</text:span><text:span text:style-name="T242">連續</text:span><text:span text:style-name="T243">3</text:span><text:span text:style-name="T244">年</text:span><text:span text:style-name="T245">業務短絀</text:span><text:span text:style-name="T246">明細</text:span><text:span text:style-name="T247">表</text:span></text:p>
      <text:p text:style-name="P248"><text:span text:style-name="T249">單位</text:span><text:span text:style-name="T250">：</text:span><text:span text:style-name="T251">新臺幣千元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年度</text:p>
              <text:p text:style-name="表格內文14行高"><text:span text:style-name="T261">醫院名</text:span></text:p>
            </table:table-cell>
            <table:table-cell table:style-name="TableCell262">
              <text:p text:style-name="P263">106</text:p>
            </table:table-cell>
            <table:table-cell table:style-name="TableCell264">
              <text:p text:style-name="P265">107</text:p>
            </table:table-cell>
            <table:table-cell table:style-name="TableCell266">
              <text:p text:style-name="P267">108</text:p>
            </table:table-cell>
            <table:table-cell table:style-name="TableCell268">
              <text:p text:style-name="P269">業務短絀原因</text:p>
            </table:table-cell>
          </table:table-row>
        </table:table-header-rows>
        <table:table-row table:style-name="TableRow270">
          <table:table-cell table:style-name="TableCell271">
            <text:p text:style-name="P272">嘉義醫院</text:p>
          </table:table-cell>
          <table:table-cell table:style-name="TableCell273">
            <text:p text:style-name="P274">-7,109<text:s/></text:p>
          </table:table-cell>
          <table:table-cell table:style-name="TableCell275">
            <text:p text:style-name="P276">-7,757<text:s/></text:p>
          </table:table-cell>
          <table:table-cell table:style-name="TableCell277">
            <text:p text:style-name="P278">-7,701<text:s/></text:p>
          </table:table-cell>
          <table:table-cell table:style-name="TableCell279">
            <text:p text:style-name="表格內文14行高"><text:span text:style-name="T280">大型財團法人醫院林立使競爭持續增加</text:span>，<text:span text:style-name="T281">及</text:span><text:span text:style-name="T282">醫師人力不足與次專科尚未完整等</text:span>。</text:p>
          </table:table-cell>
        </table:table-row>
        <table:table-row table:style-name="TableRow283">
          <table:table-cell table:style-name="TableCell284">
            <text:p text:style-name="P285">朴子醫院</text:p>
          </table:table-cell>
          <table:table-cell table:style-name="TableCell286">
            <text:p text:style-name="P287">-2,375<text:s/></text:p>
          </table:table-cell>
          <table:table-cell table:style-name="TableCell288">
            <text:p text:style-name="P289">-3,001<text:s/></text:p>
          </table:table-cell>
          <table:table-cell table:style-name="TableCell290">
            <text:p text:style-name="P291">-4,242<text:s/></text:p>
          </table:table-cell>
          <table:table-cell table:style-name="TableCell292">
            <text:p text:style-name="表格內文14行高"><text:span text:style-name="T293">偏鄉羅致醫師不易，部分科</text:span><text:span text:style-name="T294">別</text:span>僅1<text:span text:style-name="T295">位醫師人力，甚或聘請他院醫師支援門診人力，導致收入增加有限</text:span>。</text:p>
          </table:table-cell>
        </table:table-row>
        <table:table-row table:style-name="TableRow296">
          <table:table-cell table:style-name="TableCell297">
            <text:p text:style-name="P298">澎湖醫院</text:p>
          </table:table-cell>
          <table:table-cell table:style-name="TableCell299">
            <text:p text:style-name="P300">-1,536<text:s/></text:p>
          </table:table-cell>
          <table:table-cell table:style-name="TableCell301">
            <text:p text:style-name="P302">-3,844<text:s/></text:p>
          </table:table-cell>
          <table:table-cell table:style-name="TableCell303">
            <text:p text:style-name="P304">-9,977<text:s/></text:p>
          </table:table-cell>
          <table:table-cell table:style-name="TableCell305">
            <text:p text:style-name="表格內文14行高"><text:span text:style-name="T306">離島營運成本偏高</text:span>，<text:span text:style-name="T307">及</text:span><text:span text:style-name="T308">澎湖地區長住人口有限，收入增加不易</text:span><text:span text:style-name="T309">等</text:span>。</text:p>
          </table:table-cell>
        </table:table-row>
        <table:table-row table:style-name="TableRow310">
          <table:table-cell table:style-name="TableCell311">
            <text:p text:style-name="P312">臺東醫院</text:p>
          </table:table-cell>
          <table:table-cell table:style-name="TableCell313">
            <text:p text:style-name="P314">-6,657<text:s/></text:p>
          </table:table-cell>
          <table:table-cell table:style-name="TableCell315">
            <text:p text:style-name="P316">-5,632<text:s/></text:p>
          </table:table-cell>
          <table:table-cell table:style-name="TableCell317">
            <text:p text:style-name="P318">-1,521<text:s/></text:p>
          </table:table-cell>
          <table:table-cell table:style-name="TableCell319">
            <text:p text:style-name="表格內文14行高"><text:span text:style-name="T320">科別不完整，部分科別醫師羅致不易</text:span>，<text:span text:style-name="T321">及</text:span><text:span text:style-name="T322">臨近醫院如馬偕、東基增建擴編</text:span><text:span text:style-name="T323">等</text:span>。</text:p>
          </table:table-cell>
        </table:table-row>
        <table:table-row table:style-name="TableRow324">
          <table:table-cell table:style-name="TableCell325">
            <text:p text:style-name="P326">花蓮醫院</text:p>
          </table:table-cell>
          <table:table-cell table:style-name="TableCell327">
            <text:p text:style-name="P328">-5,082<text:s/></text:p>
          </table:table-cell>
          <table:table-cell table:style-name="TableCell329">
            <text:p text:style-name="P330">-13,114<text:s/></text:p>
          </table:table-cell>
          <table:table-cell table:style-name="TableCell331">
            <text:p text:style-name="P332">-13,453<text:s/></text:p>
          </table:table-cell>
          <table:table-cell table:style-name="TableCell333">
            <text:p text:style-name="表格內文14行高"><text:span text:style-name="T334">花蓮縣醫師羅致不易</text:span>，<text:span text:style-name="T335">及</text:span><text:span text:style-name="T336">臨</text:span><text:span text:style-name="T337">近</text:span><text:span text:style-name="T338">醫學中心佛教慈濟醫院</text:span>、<text:span text:style-name="T339">國軍花蓮總醫院</text:span><text:span text:style-name="T340">及</text:span><text:span text:style-name="T341">門諾醫院等競爭激烈。</text:span></text:p>
          </table:table-cell>
        </table:table-row>
        <table:table-row table:style-name="TableRow342">
          <table:table-cell table:style-name="TableCell343">
            <text:p text:style-name="P344">金門醫院</text:p>
          </table:table-cell>
          <table:table-cell table:style-name="TableCell345">
            <text:p text:style-name="P346">-54,523<text:s/></text:p>
          </table:table-cell>
          <table:table-cell table:style-name="TableCell347">
            <text:p text:style-name="P348">-58,392<text:s/></text:p>
          </table:table-cell>
          <table:table-cell table:style-name="TableCell349">
            <text:p text:style-name="P350">-58,691<text:s/></text:p>
          </table:table-cell>
          <table:table-cell table:style-name="TableCell351">
            <text:p text:style-name="表格內文14行高"><text:span text:style-name="T352">離島營運成本偏高</text:span>，<text:span text:style-name="T353">及</text:span><text:span text:style-name="T354">民眾就醫掛號費僅收30元</text:span><text:span text:style-name="T355">等</text:span>。</text:p>
          </table:table-cell>
        </table:table-row>
        <table:table-row table:style-name="TableRow356">
          <table:table-cell table:style-name="TableCell357">
            <text:p text:style-name="P358">小計</text:p>
          </table:table-cell>
          <table:table-cell table:style-name="TableCell359">
            <text:p text:style-name="P360">-77,282<text:s/></text:p>
          </table:table-cell>
          <table:table-cell table:style-name="TableCell361">
            <text:p text:style-name="P362">-91,740<text:s/></text:p>
          </table:table-cell>
          <table:table-cell table:style-name="TableCell363">
            <text:p text:style-name="P364">-95,585<text:s/></text:p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資料來源：</text:span><text:span text:style-name="T369">審計部</text:span><text:span text:style-name="T370">108</text:span><text:span text:style-name="T371">年度</text:span><text:span text:style-name="T372">決算</text:span><text:span text:style-name="T373">審核通知</text:span><text:span text:style-name="T374">及聲復事項</text:span><text:span text:style-name="T375">。</text:span></text:p>
      <text:p text:style-name="P376">綜上，依該基金經營願景，各部立醫院應提升效率，<text:span text:style-name="T377">以</text:span>促進民眾健康<text:span text:style-name="T378">與</text:span>福祉，<text:span text:style-name="T379">營造社區優質醫療</text:span>；惟嘉義醫院等6家醫院106至108年度連續3年<text:span text:style-name="T380">決算</text:span>業務短絀，<text:span text:style-name="T381">且</text:span>多數<text:span text:style-name="T382">醫院短絀</text:span>概呈擴增之勢，其中僅<text:span text:style-name="T383">臺東</text:span>醫院110年度預計<text:span text:style-name="T384">有</text:span>業務賸餘，允宜研謀精進。</text:p>
      <text:p text:style-name="P385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8:00Z</meta:creation-date>
    <dc:date>2020-10-22T09:38:00Z</dc:date>
    <meta:print-date>2020-10-20T03:15:00Z</meta:print-date>
    <meta:template xlink:href="報告範本2003.dot" xlink:type="simple"/>
    <meta:editing-cycles>2</meta:editing-cycles>
    <meta:editing-duration>PT0S</meta:editing-duration>
    <meta:document-statistic meta:page-count="3" meta:paragraph-count="4" meta:word-count="342" meta:character-count="2291" meta:row-count="16" meta:non-whitespace-character-count="1953"/>
  </office:meta>
</office:document-meta>
</file>