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醫療藥品基金1</text:span><text:span text:style-name="T6">10</text:span><text:span text:style-name="T7">年度預算評估報告</text:span></text:p>
      <text:p text:style-name="P8"><text:bookmark-start text:name="_Toc338255476"/><text:bookmark-start text:name="_Toc340429906"/><text:bookmark-start text:name="_Toc495582109"/>衛生福利部主管醫療藥品基金(以下簡稱醫療藥品基金)110年度預算案編列業務收入364億5,498萬5千元，業務成本與費用354億2,595萬5千元，業務外收入12億7,078萬5千元，業務外費用10億1,933萬9千元，收支相抵後賸餘12億8,047萬6千元，較109年度預算增加賸餘5,095萬1千元(增幅4.14%)。謹就醫療藥品基金110年度預算案評估如下：</text:p>
      <text:p text:style-name="P9"><text:bookmark-start text:name="_Toc19718693"/><text:bookmark-start text:name="_Toc19718932"/><text:bookmark-start text:name="_Toc19719219"/><text:bookmark-start text:name="_Toc54169005"/><text:span text:style-name="T10">五</text:span>、<text:span text:style-name="T11">會計</text:span><text:span text:style-name="T12">作業</text:span><text:span text:style-name="T13">未臻</text:span><text:span text:style-name="T14">健全</text:span>，<text:span text:style-name="T15">致無法</text:span><text:span text:style-name="T16">查詢其他醫療收入明細</text:span><text:span text:style-name="T17">及</text:span><text:span text:style-name="T18">比</text:span><text:span text:style-name="T19">對</text:span>，<text:span text:style-name="T20">允</text:span><text:span text:style-name="T21">宜</text:span><text:span text:style-name="T22">強</text:span><text:span text:style-name="T23">化</text:span><text:span text:style-name="T24">相關</text:span><text:span text:style-name="T25">功能及</text:span><text:span text:style-name="T26">員工教育訓練</text:span>，<text:span text:style-name="T27">以</text:span><text:span text:style-name="T28">利成本利潤分析</text:span><text:span text:style-name="T29">與管理</text:span><text:bookmark-end text:name="_Toc54169005"/></text:p>
      <text:p text:style-name="P30">醫療藥品基金110 年度編列<text:span text:style-name="T31">其他醫療收入</text:span>29<text:span text:style-name="T32">億</text:span>4,078<text:span text:style-name="T33">萬</text:span>9<text:span text:style-name="T34">千元</text:span>，<text:span text:style-name="T35">僅於說明欄列示</text:span>：<text:span text:style-name="T36">「其他醫療收入包括護理之家</text:span>、<text:span text:style-name="T37">住院膳食及其他收入」</text:span>，<text:span text:style-name="T38">無明細</text:span><text:span text:style-name="T39">收入</text:span>。<text:span text:style-name="T40">洽據衛生福利部表示</text:span>，<text:span text:style-name="T41">該基金之</text:span><text:span text:style-name="T42">會計資訊系統</text:span><text:span text:style-name="T43">尚無法產出各家醫院</text:span><text:span text:style-name="T44">辦理</text:span><text:span text:style-name="T45">護理之家</text:span>、<text:span text:style-name="T46">門診體檢</text:span>、<text:span text:style-name="T47">居家護理</text:span>、<text:span text:style-name="T48">產後護理</text:span>、<text:span text:style-name="T49">日間照護</text:span>、<text:span text:style-name="T50">日間留院</text:span><text:span text:style-name="T51">及</text:span><text:span text:style-name="T52">住院膳</text:span><text:span text:style-name="T53">食</text:span><text:span text:style-name="T54">等各項其他醫療收入明細</text:span>。</text:p>
      <text:p text:style-name="P55"><text:span text:style-name="T56">復</text:span><text:span text:style-name="T57">檢視</text:span>108<text:span text:style-name="T58">年度</text:span>26<text:span text:style-name="T59">家部立醫院決算書之醫療收入明細表</text:span>，<text:span text:style-name="T60">其他醫療收入</text:span><text:span text:style-name="T61">之疑義</text:span><text:span text:style-name="T62">如</text:span>：1.<text:span text:style-name="T63">該基金對</text:span><text:span text:style-name="T64">各家醫院提供服務項目種類</text:span><text:span text:style-name="T65">不清楚</text:span>，<text:span text:style-name="T66">未</text:span><text:span text:style-name="T67">有彙整總表</text:span>；2.<text:span text:style-name="T68">金門醫院將日間留院收入誤植為日間照護收入</text:span>；3.<text:span text:style-name="T69">臺東醫院將日間照護收入</text:span><text:span text:style-name="T70">分類為</text:span><text:span text:style-name="T71">其他醫務收入</text:span>；4.<text:span text:style-name="T72">臺中醫院將健檢中心收入</text:span><text:span text:style-name="T73">分類</text:span><text:span text:style-name="T74">為其他醫療收入</text:span>，<text:span text:style-name="T75">非</text:span><text:span text:style-name="T76">住院健檢</text:span><text:span text:style-name="T77">或門診體檢</text:span><text:span text:style-name="T78">收入</text:span>；5.<text:span text:style-name="T79">嘉南療養院將日間照護收入分類為其他醫務收入</text:span>；6.<text:span text:style-name="T80">草屯療養院將護理之家</text:span>、<text:span text:style-name="T81">日間留院及居家護理</text:span><text:span text:style-name="T82">收入</text:span>，<text:span text:style-name="T83">均</text:span><text:span text:style-name="T84">分類</text:span><text:span text:style-name="T85">為</text:span><text:span text:style-name="T86">其他醫務收入</text:span><text:span text:style-name="T87">等</text:span>。<text:span text:style-name="T88">準此，</text:span>26<text:span text:style-name="T89">家醫院</text:span><text:span text:style-name="T90">辦理護理之家、門診體檢、居家護理、日間照護及</text:span><text:span text:style-name="T91">日間留院等</text:span><text:span text:style-name="T92">服務</text:span><text:span text:style-name="T93">收入之分類未</text:span><text:span text:style-name="T94">予</text:span><text:span text:style-name="T95">一致</text:span>。<text:span text:style-name="T96"><text:s/></text:span></text:p>
      <text:p text:style-name="P97">綜上，該基金<text:span text:style-name="T98">所屬部分醫院辦理</text:span><text:span text:style-name="T99">護理之家</text:span>、<text:span text:style-name="T100">門診體檢</text:span>、<text:span text:style-name="T101">居家護理</text:span>、<text:span text:style-name="T102">產後護理</text:span>、<text:span text:style-name="T103">日間照護</text:span>、<text:span text:style-name="T104">日間留院及住院膳食等</text:span><text:span text:style-name="T105">其他醫療業</text:span><text:soft-page-break/><text:span text:style-name="T106">務</text:span>，<text:span text:style-name="T107">惟無法自</text:span><text:span text:style-name="T108">該基金之</text:span><text:span text:style-name="T109">會計資訊系統查詢</text:span><text:span text:style-name="T110">相關</text:span><text:span text:style-name="T111">收入</text:span><text:span text:style-name="T112">明細</text:span>；<text:span text:style-name="T113">又檢視</text:span>108<text:span text:style-name="T114">年度</text:span><text:span text:style-name="T115">決算書發現</text:span><text:span text:style-name="T116">各家醫院就</text:span><text:span text:style-name="T117">前揭</text:span><text:span text:style-name="T118">收入</text:span><text:span text:style-name="T119">分類並</text:span><text:span text:style-name="T120">不一致</text:span>，<text:span text:style-name="T121">顯見</text:span><text:span text:style-name="T122">會計作業未臻健全，</text:span>允宜強化<text:span text:style-name="T123">相關查詢及比對</text:span>功能，<text:span text:style-name="T124">並加強</text:span>員工教育訓練，<text:span text:style-name="T125">以</text:span>利成本利潤分析<text:span text:style-name="T126">與管理</text:span>。</text:p>
      <text:p text:style-name="P127"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8:00Z</meta:creation-date>
    <dc:date>2020-10-22T09:38:00Z</dc:date>
    <meta:print-date>2020-10-20T03:15:00Z</meta:print-date>
    <meta:template xlink:href="報告範本2003.dot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