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5048in" fo:text-indent="-0.5048in" style:page-number="1">
        <style:tab-stops>
          <style:tab-stop style:type="right" style:leader-style="dash" style:leader-text="-" style:position="5.4013in"/>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font-name-complex="細明體" style:letter-kerning="false"/>
    </style:style>
    <style:style style:name="P8"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9" style:parent-style-name="內文" style:family="paragraph">
      <style:paragraph-properties fo:margin-left="0.6118in" fo:text-indent="0.1729in">
        <style:tab-stops/>
      </style:paragraph-properties>
      <style:text-properties style:font-name-complex="細明體" style:letter-kerning="false"/>
    </style:style>
    <style:style style:name="P10"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1" style:parent-style-name="內文" style:family="paragraph">
      <style:paragraph-properties fo:margin-left="0.6215in" fo:text-indent="0.393in">
        <style:tab-stops/>
      </style:paragraph-properties>
      <style:text-properties style:font-name-complex="細明體" style:letter-kerning="false"/>
    </style:style>
    <style:style style:name="P12" style:parent-style-name="內文" style:family="paragraph">
      <style:paragraph-properties fo:margin-left="0.6215in" fo:text-indent="0.393in">
        <style:tab-stops/>
      </style:paragraph-properties>
    </style:style>
    <style:style style:name="T13" style:parent-style-name="預設段落字型" style:family="text">
      <style:text-properties style:font-name-complex="細明體" style:letter-kerning="false"/>
    </style:style>
    <style:style style:name="T14" style:parent-style-name="預設段落字型" style:family="text">
      <style:text-properties style:font-name-complex="細明體" style:letter-kerning="false"/>
    </style:style>
    <style:style style:name="T15" style:parent-style-name="預設段落字型" style:family="text">
      <style:text-properties style:font-name-complex="細明體" style:letter-kerning="false"/>
    </style:style>
    <style:style style:name="T16" style:parent-style-name="預設段落字型" style:family="text">
      <style:text-properties style:font-name-complex="細明體" style:letter-kerning="false"/>
    </style:style>
    <style:style style:name="T17" style:parent-style-name="預設段落字型" style:family="text">
      <style:text-properties style:font-name-complex="細明體" style:letter-kerning="false"/>
    </style:style>
    <style:style style:name="T18" style:parent-style-name="預設段落字型" style:family="text">
      <style:text-properties style:font-name-complex="細明體" style:letter-kerning="false"/>
    </style:style>
    <style:style style:name="T19" style:parent-style-name="預設段落字型" style:family="text">
      <style:text-properties style:font-name-complex="細明體" style:letter-kerning="false"/>
    </style:style>
    <style:style style:name="T20" style:parent-style-name="預設段落字型" style:family="text">
      <style:text-properties style:font-name-complex="細明體" style:letter-kerning="false"/>
    </style:style>
    <style:style style:name="T21" style:parent-style-name="註腳參照" style:family="text">
      <style:text-properties style:font-name-complex="細明體" style:letter-kerning="false"/>
    </style:style>
    <style:style style:name="P22" style:parent-style-name="註腳文字" style:family="paragraph">
      <style:paragraph-properties fo:text-align="justify" fo:line-height="0.1944in" fo:margin-left="0.4937in" fo:text-indent="-0.0965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style:font-name-complex="細明體" style:letter-kerning="false"/>
    </style:style>
    <style:style style:name="T47" style:parent-style-name="預設段落字型" style:family="text">
      <style:text-properties style:font-name-complex="細明體" style:letter-kerning="false"/>
    </style:style>
    <style:style style:name="T48" style:parent-style-name="預設段落字型" style:family="text">
      <style:text-properties style:font-name-complex="細明體" style:letter-kerning="false"/>
    </style:style>
    <style:style style:name="T49" style:parent-style-name="預設段落字型" style:family="text">
      <style:text-properties style:font-name-complex="細明體" style:letter-kerning="false"/>
    </style:style>
    <style:style style:name="T50" style:parent-style-name="預設段落字型" style:family="text">
      <style:text-properties style:font-name-complex="細明體" style:letter-kerning="false"/>
    </style:style>
    <style:style style:name="T51" style:parent-style-name="預設段落字型" style:family="text">
      <style:text-properties style:font-name-complex="細明體" style:letter-kerning="false"/>
    </style:style>
    <style:style style:name="T52" style:parent-style-name="預設段落字型" style:family="text">
      <style:text-properties style:font-name-complex="細明體" style:letter-kerning="false"/>
    </style:style>
    <style:style style:name="T53" style:parent-style-name="預設段落字型" style:family="text">
      <style:text-properties style:font-name-complex="細明體" style:letter-kerning="false"/>
    </style:style>
    <style:style style:name="T54" style:parent-style-name="預設段落字型" style:family="text">
      <style:text-properties style:font-name-complex="細明體" style:letter-kerning="false"/>
    </style:style>
    <style:style style:name="P55"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56" style:parent-style-name="內文" style:family="paragraph">
      <style:paragraph-properties fo:margin-left="0.6215in" fo:text-indent="0.393in">
        <style:tab-stops/>
      </style:paragraph-properties>
      <style:text-properties style:font-name-complex="細明體" style:letter-kerning="false"/>
    </style:style>
    <style:style style:name="P57" style:parent-style-name="內文" style:family="paragraph">
      <style:paragraph-properties fo:margin-left="0.393in" fo:text-indent="0.393in">
        <style:tab-stops/>
      </style:paragraph-properties>
    </style:style>
    <style:style style:name="T58" style:parent-style-name="預設段落字型" style:family="text">
      <style:text-properties style:font-name-complex="細明體" style:letter-kerning="false"/>
    </style:style>
    <style:style style:name="T59" style:parent-style-name="預設段落字型" style:family="text">
      <style:text-properties style:font-name-complex="細明體" style:letter-kerning="false"/>
    </style:style>
    <style:style style:name="T60" style:parent-style-name="預設段落字型" style:family="text">
      <style:text-properties style:font-name-complex="細明體" style:letter-kerning="false"/>
    </style:style>
    <style:style style:name="T61" style:parent-style-name="預設段落字型" style:family="text">
      <style:text-properties style:font-name-complex="細明體" style:letter-kerning="false"/>
    </style:style>
    <style:style style:name="T62" style:parent-style-name="預設段落字型" style:family="text">
      <style:text-properties style:font-name-complex="細明體" style:letter-kerning="false"/>
    </style:style>
    <style:style style:name="T63" style:parent-style-name="預設段落字型" style:family="text">
      <style:text-properties style:font-name-complex="細明體" style:letter-kerning="false"/>
    </style:style>
    <style:style style:name="T64" style:parent-style-name="預設段落字型" style:family="text">
      <style:text-properties style:font-name-complex="細明體" style:letter-kerning="false"/>
    </style:style>
    <style:style style:name="T65" style:parent-style-name="預設段落字型" style:family="text">
      <style:text-properties style:font-name-complex="細明體" style:letter-kerning="false"/>
    </style:style>
    <style:style style:name="T66" style:parent-style-name="預設段落字型" style:family="text">
      <style:text-properties style:font-name-complex="細明體" style:letter-kerning="false"/>
    </style:style>
    <style:style style:name="T67" style:parent-style-name="預設段落字型" style:family="text">
      <style:text-properties style:font-name-complex="細明體" style:letter-kerning="false"/>
    </style:style>
    <style:style style:name="T68" style:parent-style-name="預設段落字型" style:family="text">
      <style:text-properties style:font-name-complex="細明體" style:letter-kerning="false"/>
    </style:style>
    <style:style style:name="T69" style:parent-style-name="預設段落字型" style:family="text">
      <style:text-properties style:font-name-complex="細明體" style:letter-kerning="false"/>
    </style:style>
    <style:style style:name="P70"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促進轉型正義委員會110年度單位預算評估報告</text:p>
      <text:p text:style-name="P5">為促進轉型正義及落實自由民主憲政秩序，我國於106年12月特制定促進轉型正義條例(下稱促轉條例)，並依促轉條例第2條規定，於107年5月正式成立促進轉型正義委員會(下稱促轉會)，掌理開放政治檔案、清除威權象徵、保存不義遺址、平復司法不法、還原歷史真相並促進社會和解，不當黨產處理及運用，暨該條例所定其他轉型正義事項。為推動相關施政計畫，促轉會110年度歲出預算編列6,423萬元，與109年度相同。茲就促轉會110年度施政計畫及預算案編列情形評估如後：</text:p>
      <text:p text:style-name="P6"><text:bookmark-start text:name="_Toc54182299"/>二、允宜持續推廣臺灣轉型正義資訊庫之運用，俾提升全國民眾對促進轉型正義工作之認同與支持<text:bookmark-end text:name="_Toc54182299"/></text:p>
      <text:p text:style-name="P7">促轉會110年度於「促進轉型正義」業務計畫下之「還原歷史真相業務」分支計畫「資訊服務費」科目編列100萬元，辦理臺灣轉型正義資料庫(下稱資料庫)之維運、系統功能增修及營運設備租賃。促轉會雖已建置資料庫，除後續之維運外，對外積極推廣運用仍有其必要性，謹敘明如次：</text:p>
      <text:p text:style-name="P8">(一)建置資料庫與推動轉型正義政策之關聯性</text:p>
      <text:p text:style-name="P9"><text:s text:c="2"/>推動轉型正義政策重要關鍵之一，係還原威權統治時期相關政治事件之歷史真相，而檔案資料係還原歷史真相之基礎，唯有將相關檔案資料妥適徵集、系統性整理、爬梳分析及開放運用，透過客觀解讀，始能掌握事件之來龍去脈，俾利轉型正義業務之永續推動。鑒於臺灣威權統治時期留存政治檔案之實際存放單位散布於國家安全局、國防部及所屬、法務部調查局、海洋委員會海巡署等情治機關，又往昔該等檔案並未有系統性整理，致外界欲釐清白色恐怖歷史真相時，往往無法完整洞悉事件原貌，爰建立相關檔案資料之整合平台實有其必要性。</text:p>
      <text:p text:style-name="P10">(二)轉型正義相關資料庫建置概況</text:p>
      <text:soft-page-break/>
      <text:p text:style-name="P11">為協助社會大眾瞭解威權統治時期之政治壓迫事件真相，並提供轉型正義研究、民主法治及人權教育之素材，促轉會除向有關機關調用檔案，並進行檔案數位化及關鍵字編目外，另建置資料庫，整合文化部國家人權博物館補償資料及國家發展委員會檔案管理局典藏之國家檔案，進行相關資料分析及編碼，方便民眾檢索政治案件受裁判者之判決過程，作為社會各界就轉型正義議題進行深化討論之基礎，並有助於政府賡續推動轉型正義政策。</text:p>
      <text:p text:style-name="P12"><text:span text:style-name="T13">在資料庫之建置與維運經費運用方面，108年度促轉會編列693萬5千元，作為系統建置軟硬體設備及維運經費之所需，決算數203萬元</text:span><text:span text:style-name="T14">(</text:span><text:span text:style-name="T15">執行率29.27%</text:span><text:span text:style-name="T16">)</text:span><text:span text:style-name="T17">。針對執行率偏低之情況，該會表示，</text:span><text:span text:style-name="T18">主要係因缺乏建置資料庫之經驗</text:span><text:span text:style-name="T19">致</text:span><text:span text:style-name="T20">高估經費需求</text:span><text:span text:style-name="T21"><text:note text:note-class="footnote" text:id="_ftn0"><text:note-citation>1</text:note-citation><text:note-body><text:p text:style-name="P22"><text:span text:style-name="T23"><text:s/></text:span><text:span text:style-name="T24">促轉會表示</text:span><text:span text:style-name="T25">，</text:span><text:span text:style-name="T26">建置</text:span><text:span text:style-name="T27">臺灣轉型正義資料庫</text:span><text:span text:style-name="T28">係國內創舉，並無前例可循</text:span><text:span text:style-name="T29">，</text:span><text:span text:style-name="T30">爰參考</text:span><text:span text:style-name="T31">他</text:span><text:span text:style-name="T32">機關之經驗編列相關預算，惟實際辦理招標程序時，經詳細估算資料庫建置經費僅需約300萬元</text:span><text:span text:style-name="T33">，並以該價格進行招標，另以290萬元決標。</text:span><text:span text:style-name="T34">系統建置費用分3期支付；108年支付</text:span><text:span text:style-name="T35">前兩</text:span><text:span text:style-name="T36">期款</text:span><text:span text:style-name="T37">計20</text:span><text:span text:style-name="T38">3萬</text:span><text:span text:style-name="T39">元，第3期款</text:span><text:span text:style-name="T40">87萬元，則已</text:span><text:span text:style-name="T41">於109年3</text:span><text:span text:style-name="T42">月</text:span><text:span text:style-name="T43">付</text:span><text:span text:style-name="T44">訖</text:span><text:span text:style-name="T45">。</text:span></text:p></text:note-body></text:note></text:span><text:span text:style-name="T46">；109年度編列35萬7千元，作為</text:span><text:span text:style-name="T47">移交承接業務機關之軟硬體設備費，截至7月底執行數11萬8千元。</text:span><text:span text:style-name="T48">所建置之</text:span><text:span text:style-name="T49">資料庫業於109年2月正式上線供各界使用(網址</text:span><text:a xlink:href="https://twtjcdb.tjc.gov.tw/" office:target-frame-name="_top" xlink:show="replace">https://twtjcdb.tjc.gov.tw/</text:a><text:span text:style-name="T50">)，亦辦理成果發表會，</text:span><text:span text:style-name="T51">截至109年7月底，已完成相關</text:span><text:span text:style-name="T52">檔案</text:span><text:span text:style-name="T53">資料編碼及校核之受裁判人次計1萬1,538人次，檢整檔案頁次計34萬6,140頁</text:span><text:span text:style-name="T54">。</text:span></text:p>
      <text:p text:style-name="P55">(三)截至109年9月底資料庫使用情形</text:p>
      <text:p text:style-name="P56">根據資料庫網頁統計，截至109年9月底，使用者自該資料庫網頁直接分享至臉書頁面者計3,878次，另透過Google搜尋引擎可取得之媒體相關報導則近2萬則，顯示資料庫之上線已獲得輿論相當程度之重視。</text:p>
      <text:p text:style-name="P57"><text:span text:style-name="T58">綜上，促轉會</text:span><text:span text:style-name="T59">為整合威權統治時期政治檔案相關資訊，已建置</text:span><text:soft-page-break/><text:span text:style-name="T60">資料庫</text:span><text:span text:style-name="T61">並於109年2月正式上線，截至同年7月底，涉及之受裁判人次逾萬人次，檢整檔案頁次達34萬餘頁，已有初步成果</text:span><text:span text:style-name="T62">。</text:span><text:span text:style-name="T63">促轉會允宜</text:span><text:span text:style-name="T64">與承接業務機關協調</text:span><text:span text:style-name="T65">持續推廣</text:span><text:span text:style-name="T66">該</text:span><text:span text:style-name="T67">資料庫之使用，</text:span><text:span text:style-name="T68">俾提升全國民眾對促進轉型正義工作之認同與支持</text:span><text:span text:style-name="T69">。</text:span></text:p>
      <text:p text:style-name="P70"><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text-indent="-0.3381in">
        <style:tab-stops>
          <style:tab-stop style:type="right" style:leader-style="dash" style:leader-text="-" style:position="5.568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0-10-22T09:38:00Z</meta:creation-date>
    <dc:date>2020-10-22T09:38:00Z</dc:date>
    <meta:print-date>2020-10-21T06:18:00Z</meta:print-date>
    <meta:template xlink:href="2003WORD範本.dot" xlink:type="simple"/>
    <meta:editing-cycles>2</meta:editing-cycles>
    <meta:editing-duration>PT0S</meta:editing-duration>
    <meta:document-statistic meta:page-count="3" meta:paragraph-count="2" meta:word-count="221" meta:character-count="1484" meta:row-count="10" meta:non-whitespace-character-count="1265"/>
  </office:meta>
</office:document-meta>
</file>