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新細明體" style:font-name-asian="新細明體"/>
    </style:style>
    <style:style style:name="P2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8" style:parent-style-name="內文" style:family="paragraph">
      <style:paragraph-properties fo:margin-left="0.6215in" fo:text-indent="0.393in">
        <style:tab-stops/>
      </style:paragraph-properties>
      <style:text-properties style:font-name-complex="細明體" style:letter-kerning="false"/>
    </style:style>
    <style:style style:name="P2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0" style:parent-style-name="內文" style:family="paragraph">
      <style:paragraph-properties fo:margin-left="0.6215in" fo:text-indent="0.393in">
        <style:tab-stops/>
      </style:paragraph-properties>
    </style:style>
    <style:style style:name="T31" style:parent-style-name="預設段落字型" style:family="text">
      <style:text-properties style:font-name="新細明體" style:font-name-asian="新細明體"/>
    </style:style>
    <style:style style:name="P32" style:parent-style-name="內文" style:family="paragraph">
      <style:paragraph-properties fo:margin-left="0.8159in" fo:text-indent="-0.1729in">
        <style:tab-stops/>
      </style:paragraph-properties>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P35" style:parent-style-name="內文" style:family="paragraph">
      <style:paragraph-properties fo:margin-left="0.8159in" fo:text-indent="-0.1729in">
        <style:tab-stops/>
      </style:paragraph-properties>
    </style:style>
    <style:style style:name="T36" style:parent-style-name="預設段落字型" style:family="text">
      <style:text-properties style:font-name="新細明體" style:font-name-asian="新細明體"/>
    </style:style>
    <style:style style:name="P37" style:parent-style-name="內文" style:family="paragraph">
      <style:paragraph-properties fo:margin-left="0.8159in" fo:text-indent="-0.1729in">
        <style:tab-stops/>
      </style:paragraph-properties>
    </style:style>
    <style:style style:name="P38" style:parent-style-name="內文" style:family="paragraph">
      <style:paragraph-properties fo:margin-left="0.8159in" fo:text-indent="-0.1729in">
        <style:tab-stops/>
      </style:paragraph-properties>
    </style:style>
    <style:style style:name="T39" style:parent-style-name="預設段落字型" style:family="text">
      <style:text-properties style:font-name="新細明體" style:font-name-asian="新細明體"/>
    </style:style>
    <style:style style:name="P40" style:parent-style-name="內文" style:family="paragraph">
      <style:paragraph-properties fo:margin-left="0.8159in" fo:text-indent="-0.1729in">
        <style:tab-stops/>
      </style:paragraph-properties>
    </style:style>
    <style:style style:name="T41" style:parent-style-name="預設段落字型" style:family="text">
      <style:text-properties style:font-name="新細明體" style:font-name-asian="新細明體"/>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margin-left="0.8159in" fo:text-indent="-0.1729in">
        <style:tab-stops/>
      </style:paragraph-properties>
    </style:style>
    <style:style style:name="T50" style:parent-style-name="預設段落字型" style:family="text">
      <style:text-properties style:font-name="新細明體" style:font-name-asian="新細明體"/>
    </style:style>
    <style:style style:name="P51" style:parent-style-name="內文" style:family="paragraph">
      <style:paragraph-properties fo:margin-left="0.6215in" fo:text-indent="0.393in">
        <style:tab-stops/>
      </style:paragraph-properties>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新細明體" style:font-name-asian="新細明體"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P57" style:parent-style-name="內文" style:family="paragraph">
      <style:paragraph-properties fo:line-height="0.3333in" fo:margin-left="0.5895in" fo:text-indent="-0.1965in">
        <style:tab-stops>
          <style:tab-stop style:type="left" style:position="1.5722in"/>
        </style:tab-stops>
      </style:paragraph-properties>
    </style:style>
    <style:style style:name="T58" style:parent-style-name="預設段落字型" style:family="text">
      <style:text-properties style:font-name-complex="細明體" fo:font-weight="bold" style:font-weight-asian="bold" style:letter-kerning="false"/>
    </style:style>
    <style:style style:name="T59" style:parent-style-name="預設段落字型" style:family="text">
      <style:text-properties style:font-name-complex="細明體" fo:font-weight="bold" style:font-weight-asian="bold" style:letter-kerning="false"/>
    </style:style>
    <style:style style:name="T60" style:parent-style-name="預設段落字型" style:family="text">
      <style:text-properties style:font-name-complex="細明體" fo:font-weight="bold" style:font-weight-asian="bold" style:letter-kerning="false"/>
    </style:style>
    <style:style style:name="T61" style:parent-style-name="預設段落字型" style:family="text">
      <style:text-properties style:font-name-complex="細明體" fo:font-weight="bold" style:font-weight-asian="bold" style:letter-kerning="false"/>
    </style:style>
    <style:style style:name="T62" style:parent-style-name="預設段落字型" style:family="text">
      <style:text-properties style:font-name-complex="細明體" fo:font-weight="bold" style:font-weight-asian="bold" style:letter-kerning="false"/>
    </style:style>
    <style:style style:name="T63" style:parent-style-name="預設段落字型" style:family="text">
      <style:text-properties style:font-name-complex="細明體" fo:font-weight="bold" style:font-weight-asian="bold" style:letter-kerning="false"/>
    </style:style>
    <style:style style:name="T64" style:parent-style-name="預設段落字型" style:family="text">
      <style:text-properties style:font-name-complex="細明體" fo:font-weight="bold" style:font-weight-asian="bold" style:letter-kerning="false"/>
    </style:style>
    <style:style style:name="T65" style:parent-style-name="預設段落字型" style:family="text">
      <style:text-properties style:font-name-complex="細明體" fo:font-weight="bold" style:font-weight-asian="bold" style:letter-kerning="false"/>
    </style:style>
    <style:style style:name="T66" style:parent-style-name="預設段落字型" style:family="text">
      <style:text-properties style:font-name-complex="細明體" fo:font-weight="bold" style:font-weight-asian="bold" style:letter-kerning="false"/>
    </style:style>
    <style:style style:name="T67" style:parent-style-name="預設段落字型" style:family="text">
      <style:text-properties style:font-name-complex="細明體" fo:font-weight="bold" style:font-weight-asian="bold" style:letter-kerning="false"/>
    </style:style>
    <style:style style:name="P68" style:parent-style-name="內文" style:family="paragraph">
      <style:paragraph-properties fo:margin-left="0.6215in" fo:text-indent="0.393in">
        <style:tab-stops/>
      </style:paragraph-properties>
      <style:text-properties style:font-name-complex="細明體" style:letter-kerning="false"/>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font-name-complex="細明體" style:letter-kerning="false"/>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T94" style:parent-style-name="姓名及分機字元" style:family="text">
      <style:text-properties fo:font-size="12pt" style:font-size-asian="12pt"/>
    </style:style>
    <style:style style:name="T95" style:parent-style-name="姓名及分機字元" style:family="text">
      <style:text-properties fo:font-size="12pt" style:font-size-asian="12pt"/>
    </style:style>
    <style:style style:name="T96" style:parent-style-name="姓名及分機字元" style:family="text">
      <style:text-properties fo:font-size="12pt" style:font-size-asian="12pt" style:language-asian="zh" style:country-asian="TW"/>
    </style:style>
    <style:style style:name="T97" style:parent-style-name="姓名及分機字元" style:family="text">
      <style:text-properties fo:font-size="12pt" style:font-size-asian="12pt"/>
    </style:style>
    <style:style style:name="T98" style:parent-style-name="姓名及分機字元" style:family="text">
      <style:text-properties fo:font-size="12pt" style:font-size-asian="12pt" style:language-asian="zh" style:country-asian="TW"/>
    </style:style>
    <style:style style:name="T99" style:parent-style-name="姓名及分機字元" style:family="text">
      <style:text-properties fo:font-size="12pt" style:font-size-asian="12pt"/>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10年度單位預算評估報告</text:p>
      <text:p text:style-name="P5">為促進轉型正義及落實自由民主憲政秩序，我國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為推動相關施政計畫，促轉會110年度歲出預算編列6,423萬元，與109年度相同。茲就促轉會110年度施政計畫及預算案編列情形評估如後：</text:p>
      <text:p text:style-name="P6"><text:bookmark-start text:name="_Toc54182301"/>四、辦理政治暴力創傷療癒計畫已有成果，惟對受難者及其家屬之掌握容有不足之處，允宜協調相關機關之協助，俾利後續業務之推動<text:bookmark-end text:name="_Toc54182301"/></text:p>
      <text:p text:style-name="P7">促轉會110年度於「促進轉型正義業務」業務計畫項下，就推動政治暴力創傷療癒計畫經費合<text:span text:style-name="T8">計編列</text:span><text:span text:style-name="T9">516</text:span><text:span text:style-name="T10">萬</text:span><text:span text:style-name="T11">9</text:span><text:span text:style-name="T12">千元</text:span><text:span text:style-name="T13">，較上</text:span><text:span text:style-name="T14">(109)</text:span><text:span text:style-name="T15">年度</text:span><text:span text:style-name="T16">之</text:span><text:span text:style-name="T17">280萬</text:span><text:span text:style-name="T18">元增列</text:span><text:span text:style-name="T19">236萬9千</text:span><text:span text:style-name="T20">元(增幅</text:span><text:span text:style-name="T21">84.6</text:span><text:span text:style-name="T22">%)</text:span><text:span text:style-name="T23">。有關該會近</text:span><text:span text:style-name="T24">年</text:span><text:span text:style-name="T25">辦理轉型正</text:span>義政策宣導及教育活動情形，謹說明如次<text:span text:style-name="T26">：</text:span></text:p>
      <text:p text:style-name="P27">(一)推動政治暴力創傷療癒計畫之必要性</text:p>
      <text:p text:style-name="P28">威權統治時期政治暴力對受難者及其家屬身心之傷害影響甚大，在民間雖有受難者家屬自行發起若干關懷團體，惟在缺乏專業協助且囿於資源，政治受難者及其家庭成員始終未能獲得系統性照護，為平復歷史傷痕，推動政治暴力創傷療癒計畫即有其必要性，此亦成為促轉會成立後之重點推動工作之一。</text:p>
      <text:p text:style-name="P29">(二)促轉會政治暴力創傷療癒計畫之執行成果及110年度規劃之工作重點</text:p>
      <text:p text:style-name="P30">根據促轉會提供資料，該會截至109年7月底，推動政治暴力創傷療癒計畫之具體成果可區分以下項目<text:span text:style-name="T31">：</text:span></text:p>
      <text:p text:style-name="P32">1.與社會溝通理念<text:span text:style-name="T33">：</text:span>委託製作「無聲之傷」劇情片，於Youtube頻道播放，觀賞次數逾3千次；委託劇團辦理「明白歌<text:span text:style-name="T34">：</text:span>說唱<text:soft-page-break/>白色記憶未竟的故人事與未來歌」巡演。</text:p>
      <text:p text:style-name="P35">2.專業人才培育<text:span text:style-name="T36">：</text:span>舉辦政治暴力創傷助人工作者培訓課程，共培訓跨專業助人工作者計30人。</text:p>
      <text:p text:style-name="P37">3.國際交流：舉辦國際轉型正義心理療癒研討工作坊，邀請3位外國專業學者來臺與會，計200位助人工作者參與交流。</text:p>
      <text:p text:style-name="P38">4.需求訪談<text:span text:style-name="T39">：</text:span>針對政治暴力受難者及其家屬身心需求訪談計34人，包括53人次電訪及88人次面訪；服務資源使用經驗及需求訪談計26人。</text:p>
      <text:p text:style-name="P40">5.多元形式治療<text:span text:style-name="T41">：</text:span>辦理創作及對話工作坊，邀請8位政治受難者家屬參與14次團體工作坊，3週創作成果展覽及3場主題講座，計600人次參與；在<text:span text:style-name="T42">心理嚴重創傷者</text:span>治療方面，108年度提供3人共12人次治療，<text:span text:style-name="T43">109年</text:span><text:span text:style-name="T44">截至7月底已提供</text:span><text:span text:style-name="T45">3</text:span><text:span text:style-name="T46">人</text:span><text:span text:style-name="T47">32</text:span><text:span text:style-name="T48">人次治療</text:span>。</text:p>
      <text:p text:style-name="P49">6.盤點社福資源推動區域據點模式試辦方案<text:span text:style-name="T50">：</text:span>規劃在臺北、臺中及高雄委託衛生福利部(下稱衛福部)特約長照機構設置服務據點，針對在地及鄰近縣市之政治受難者提供相關服務。</text:p>
      <text:p text:style-name="P51">至於在110年度之工作重點，根據促轉會之說明，<text:span text:style-name="T52">該會將在既有基礎之上，持續辦理包括</text:span><text:span text:style-name="T53">：</text:span><text:span text:style-name="T54">受難者及家屬照顧支持據點試辦計畫、政治暴力創商知情推廣教育及培訓，以及照顧支持試辦計畫及跨專業模式研發成果展示</text:span><text:span text:style-name="T55">等業務</text:span><text:span text:style-name="T56">。</text:span></text:p>
      <text:p text:style-name="P57"><text:span text:style-name="T58">(三)</text:span><text:span text:style-name="T59">對尚</text:span><text:span text:style-name="T60">健在之</text:span><text:span text:style-name="T61">政治</text:span><text:span text:style-name="T62">受難</text:span><text:span text:style-name="T63">者</text:span><text:span text:style-name="T64">人</text:span><text:span text:style-name="T65">數統計尚未充分掌握</text:span><text:span text:style-name="T66">，</text:span><text:span text:style-name="T67">恐不利於業務之推展</text:span></text:p>
      <text:p text:style-name="P68">推動政治暴力創傷療癒計畫之關鍵之一，係掌握尚健在之政治受難者人數，並進一步瞭解渠等對政治暴力創傷療癒之需求。由於威權統治時期白色恐怖政治案件經歷時間較長、案件較複雜，對於該時期政治案件受難者人數之統計存在相當困難，根據國家人權博物館所儲藏之財團法人戒嚴時期不當叛亂暨匪諜審判<text:soft-page-break/>案件補償基金會檔案，計有8,850位受裁判者曾申請補償，另據促轉會提供資料，目前已建置之資料庫自108年至109年7月底止，已完成編碼及校核之威權統治時期政治案件受裁判人次合計達1萬1,538人次，從前揭數據推估，政治案件受難者及其家屬至少上萬人。促轉會亦表示，目前已針對政治暴力受難者及其家屬身心需求所採取之訪談，僅係少量受難者之經驗與需求之個別深入訪談，並非全國性之普查，爰尚未有全國健在之政治受難者及家屬人數統計資料，顯示促轉會對於尚健在之政治受難者人數統計，尚未充分掌握，恐不利於相關業務之推展。</text:p>
      <text:p text:style-name="P69"><text:span text:style-name="T70">綜上，</text:span><text:span text:style-name="T71">促轉會</text:span><text:span text:style-name="T72">為平復歷史傷痕，使威權統治時期之政治暴力受難者及其家屬接受系統性照護，近年推動</text:span><text:span text:style-name="T73">政治暴力創傷療癒計畫</text:span><text:span text:style-name="T74">雖已有</text:span><text:span text:style-name="T75">其</text:span><text:span text:style-name="T76">成果，</text:span><text:span text:style-name="T77">惟對尚健在之政治受難者人數統計尚未充分掌握，恐</text:span><text:span text:style-name="T78">不利</text:span><text:span text:style-name="T79">後續</text:span><text:span text:style-name="T80">業務之推展</text:span><text:span text:style-name="T81">。鑒於尚健在之受難者年事已高，促轉會允宜尋求</text:span><text:span text:style-name="T82">司法、軍事、警政</text:span><text:span text:style-name="T83">等相關</text:span><text:span text:style-name="T84">機關</text:span><text:span text:style-name="T85">之協助</text:span><text:span text:style-name="T86">，</text:span><text:span text:style-name="T87">儘速建立受難者之統計資料，</text:span><text:span text:style-name="T88">同時</text:span><text:span text:style-name="T89">協調衛福部運用既有</text:span><text:span text:style-name="T90">長照、醫療</text:span><text:span text:style-name="T91">資源，</text:span><text:span text:style-name="T92">積極提供受難者及其家屬所需之心理療癒服務，俾提升計畫推動成效</text:span><text:span text:style-name="T93">。</text:span></text:p>
      <text:p text:style-name="姓名及分機"><text:bookmark-end text:name="_Toc532201414"/><text:bookmark-end text:name="_Toc21943301"/><text:bookmark-end text:name="_Toc21943979"/><text:bookmark-end text:name="_Toc22093230"/><text:bookmark-end text:name="_Toc22094379"/><text:bookmark-end text:name="_Toc22095082"/><text:bookmark-end text:name="_Toc85627307"/><text:span text:style-name="T94">（分機：</text:span><text:span text:style-name="T95">19</text:span><text:span text:style-name="T96">1</text:span><text:span text:style-name="T97">2<text:s/></text:span><text:span text:style-name="T98">黃彥斌</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2T09:39:00Z</meta:creation-date>
    <dc:date>2020-10-22T09:39:00Z</dc:date>
    <meta:print-date>2020-10-21T06:18:00Z</meta:print-date>
    <meta:template xlink:href="2003WORD範本.dot" xlink:type="simple"/>
    <meta:editing-cycles>2</meta:editing-cycles>
    <meta:editing-duration>PT0S</meta:editing-duration>
    <meta:document-statistic meta:page-count="3" meta:paragraph-count="3" meta:word-count="275" meta:character-count="1843" meta:row-count="13" meta:non-whitespace-character-count="1571"/>
  </office:meta>
</office:document-meta>
</file>