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0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top="0.0694in" fo:margin-bottom="0.0347in" fo:line-height="0.3055in" fo:margin-left="1.1868in" fo:text-indent="-0.8013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5736in"/>
    </style:style>
    <style:style style:name="TableColumn26" style:family="table-column">
      <style:table-column-properties style:column-width="1.0125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9833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984in"/>
    </style:style>
    <style:style style:name="Table24" style:family="table">
      <style:table-properties style:width="5.5215in" fo:margin-left="0.4736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20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20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20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20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20行高" style:family="paragraph">
      <style:paragraph-properties fo:text-align="center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20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en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20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end"/>
    </style:style>
    <style:style style:name="TableRow56" style:family="table-row">
      <style:table-row-properties style:min-row-height="0.0409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20行高" style:family="paragraph">
      <style:paragraph-properties fo:line-height="0.0277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line-height="0.0277i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line-height="0.0277i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line-height="0.0277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line-height="0.0277i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line-height="0.0277in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20行高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center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20行高" style:family="paragraph">
      <style:paragraph-properties fo:text-align="center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center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/>
    </style:style>
    <style:style style:name="P94" style:parent-style-name="表格內文14行高" style:family="paragraph">
      <style:paragraph-properties fo:text-align="justify" fo:line-height="0.2083in" fo:margin-left="1.243in" fo:margin-right="-0.0138in" fo:text-indent="-0.8361in">
        <style:tab-stops/>
      </style:paragraph-properties>
    </style:style>
    <style:style style:name="P95" style:parent-style-name="表格內文14行高" style:family="paragraph">
      <style:paragraph-properties fo:line-height="0.2083in" fo:margin-left="1.0895in" fo:margin-right="-0.0138in" fo:text-indent="-0.6826in">
        <style:tab-stops/>
      </style:paragraph-properties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10年度預算評估報告</text:p>
      <text:p text:style-name="P5"><text:bookmark-start text:name="_Toc363661457"/><text:bookmark-start text:name="_Toc369029075"/><text:bookmark-start text:name="_Toc461022030"/><text:bookmark-start text:name="_Toc54251445"/>一、健保乃國人健康照護之防護網，惟健保基金預計110年度健保收支淨短絀877億餘元，增幅逾25%，且未來財務缺口恐持續擴增而侵蝕安全準備，亟待研謀有效對策<text:bookmark-end text:name="_Toc54251445"/></text:p>
      <text:p text:style-name="一下內文縮20">健保基金110年度編列保險收入7,223億3,999萬5千元，其中收回安全準備877億7,259萬7千元，係因健保收支淨短絀，依法編列收回安全準備填補，與109年度相較，增加收回178億2,736萬1千元(增幅25.49%)。經查：</text:p>
      <text:p text:style-name="P6">(一)我國健保制度在84年間開辦後，曾數次調升費率，並建立財務收支連動機制，期解決健保財務收支問題</text:p>
      <text:p text:style-name="P7">我國健保制度自84年3月1日開辦後，曾於91年9月及99年4月調升費率，先由4.25%調為4.55%、再調升至5.17%，主因為醫療費用快速成長，保險費收入不足以支應所致；以99年4月為例，費率調升前之累計短絀達600餘億元，於費率調升後之101年2月健保財務即產生結餘。</text:p>
      <text:p text:style-name="P8">嗣後衛生福利部(以下簡稱衛福部)推動二代健保改革，全民健康保險法(以下簡稱健保法)於100年1月26日修正公布，並自102年1月1日起實施保費新制，因擴大費基收繳補充保險費及政府總負擔比率提高等<text:span text:style-name="註腳參照"><text:note text:note-class="footnote" text:id="_ftn0"><text:note-citation>1</text:note-citation><text:note-body><text:p text:style-name="P9">依健保法第31條及第34條規定，第1類至第4類及第6類保險對象有所列示之各類所得，應依規定之補充保險費率計收補充保險費；第1類第1目至第3目被保險人之投保單位，每月支付之薪資所得總額逾其受僱者當月投保金額總額時，應按其差額及補充保險費率計算應負擔之補充保險費，且依同法第33條規定，補充保險費率於健保法100年1月4日修正之條文施行第1 年，以2%計算；自第2年起，應依健保保險費率之成長率調整。又依同法第3條規定，政府每年度負擔本保險之總經費，不得少於每年度保險經費扣除法定收入後金額之36%。</text:p></text:note-body></text:note></text:span>財源挹注，財務明顯改善，且該部全民健康保險會<text:span text:style-name="註腳參照"><text:note text:note-class="footnote" text:id="_ftn1"><text:note-citation>2</text:note-citation><text:note-body><text:p text:style-name="P10">為強化健保財務責任制度及落實收支連動，將側重收入面監督之「全民健康保險監理委員會」及側重支出面監督之「全民健康保險醫療費用協定委員會」整併為「全民健康保險會」，統籌保險費率、給付範圍及醫療給付費用總額協定等重大財務事項之審議，整體考量保險收入與醫療給付支出。</text:p></text:note-body></text:note></text:span>於104年11月20日決議訂定「健保財務平<text:soft-page-break/>衡及收支連動機制」，確保健保財務長期穩定，另於105年1月1日將保險費費率由4.91%調降至4.69%，而補充保險費費率連動由2%調整為1.91%。</text:p>
      <text:p text:style-name="P11">(二)依該署最近期評估報告結論指出，健保財務收支存在結構性失衡，且未來健保財務缺口如持續擴大，恐侵蝕安全準備</text:p>
      <text:p text:style-name="P12">依106年12月中央健康保險署(以下簡稱健保署)編製之「106年度全民健康保險財務評估報告」<text:span text:style-name="註腳參照"><text:note text:note-class="footnote" text:id="_ftn2"><text:note-citation>3</text:note-citation><text:note-body><text:p text:style-name="P13">依健保法第25條規定，健保財務由保險人至少每5年精算1次。</text:p></text:note-body></text:note></text:span>，結論指出健保財務收支存在結構性失衡問題。又由歷年健保安全準備餘額資料(詳表1)，健保於84年開辦初期，全年度安全準備餘額約522.23億元，於91年度大幅滑落至86.63億元、98年度更出現短絀582.24億元，並如前揭2次調升健保費率後，安全準備餘額始穩定累積至105年底之2,474.28億元，嗣因106年度至108年度健保收支再度分別短絀98.40億元、266.48億元、341.97億元，於108年底安全準備餘額持續滑落為1,767.43億元。</text:p>
      <text:p text:style-name="P14">復以，健保基金預計110年度收支淨短絀877億餘元，致110年底安全準備餘額隨之減為214億餘元，較108年底實際數大幅減少1,553億餘元，未來於健保財務收支短絀擴增下，恐持續侵蝕安全準備，對健保之永續經營產生負面影響。</text:p>
      <text:p text:style-name="P15"><text:span text:style-name="T16">表</text:span><text:span text:style-name="T17">1</text:span><text:span text:style-name="T18"><text:s text:c="2"/></text:span><text:span text:style-name="T19">歷年健保安全準備餘額概況表 <text:s text:c="7"/></text:span><text:span text:style-name="T20"><text:s text:c="3"/></text:span><text:span text:style-name="T21"><text:s/></text:span><text:span text:style-name="T22">單位：</text:span><text:span text:style-name="T23">新臺幣億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</text:p>
            </table:table-cell>
            <table:table-cell table:style-name="TableCell34">
              <text:p text:style-name="P35">84年6月底</text:p>
            </table:table-cell>
            <table:table-cell table:style-name="TableCell36">
              <text:p text:style-name="P37">85年6月底</text:p>
            </table:table-cell>
            <table:table-cell table:style-name="TableCell38">
              <text:p text:style-name="P39">91年底</text:p>
            </table:table-cell>
            <table:table-cell table:style-name="TableCell40">
              <text:p text:style-name="P41">98年底</text:p>
            </table:table-cell>
            <table:table-cell table:style-name="TableCell42">
              <text:p text:style-name="P43">101年底</text:p>
            </table:table-cell>
          </table:table-row>
        </table:table-header-rows>
        <table:table-row table:style-name="TableRow44">
          <table:table-cell table:style-name="TableCell45">
            <text:p text:style-name="表格內文20行高">餘額</text:p>
          </table:table-cell>
          <table:table-cell table:style-name="TableCell46">
            <text:p text:style-name="P47">173.07</text:p>
          </table:table-cell>
          <table:table-cell table:style-name="TableCell48">
            <text:p text:style-name="P49">522.23</text:p>
          </table:table-cell>
          <table:table-cell table:style-name="TableCell50">
            <text:p text:style-name="P51">86.63</text:p>
          </table:table-cell>
          <table:table-cell table:style-name="TableCell52">
            <text:p text:style-name="P53">-582.24</text:p>
          </table:table-cell>
          <table:table-cell table:style-name="TableCell54">
            <text:p text:style-name="P55">210.01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項目</text:p>
          </table:table-cell>
          <table:table-cell table:style-name="TableCell72">
            <text:p text:style-name="P73">104年底</text:p>
          </table:table-cell>
          <table:table-cell table:style-name="TableCell74">
            <text:p text:style-name="P75">105年底</text:p>
          </table:table-cell>
          <table:table-cell table:style-name="TableCell76">
            <text:p text:style-name="P77">106年底</text:p>
          </table:table-cell>
          <table:table-cell table:style-name="TableCell78">
            <text:p text:style-name="P79">107年底</text:p>
          </table:table-cell>
          <table:table-cell table:style-name="TableCell80">
            <text:p text:style-name="P81">108年底</text:p>
          </table:table-cell>
        </table:table-row>
        <table:table-row table:style-name="TableRow82">
          <table:table-cell table:style-name="TableCell83">
            <text:p text:style-name="表格內文20行高">餘額</text:p>
          </table:table-cell>
          <table:table-cell table:style-name="TableCell84">
            <text:p text:style-name="P85">2,288.71</text:p>
          </table:table-cell>
          <table:table-cell table:style-name="TableCell86">
            <text:p text:style-name="P87">2,474.28</text:p>
          </table:table-cell>
          <table:table-cell table:style-name="TableCell88">
            <text:p text:style-name="P89">2,375.88</text:p>
          </table:table-cell>
          <table:table-cell table:style-name="TableCell90">
            <text:p text:style-name="P91">2,109.40</text:p>
          </table:table-cell>
          <table:table-cell table:style-name="TableCell92">
            <text:p text:style-name="P93">1,767.43</text:p>
          </table:table-cell>
        </table:table-row>
      </table:table>
      <text:soft-page-break/>
      <text:p text:style-name="P94">說 <text:s text:c="3"/>明：因88年度以前會計年度之期間為上年度7月1日至該年度6月30日，經88年下半年及89年度調整後，90年度以後為歷年制。</text:p>
      <text:p text:style-name="P95">資料來源：整理自健保署歷年公告之健保安全準備提列情形表。</text:p>
      <text:p text:style-name="P96">綜上，健保乃國人健康照護之防護網，永續經營是全民共同期待，惟健保基金預計110年度收回安全準備填補收支淨短絀877億餘元，較109年度增幅達25.49%，且未來於財務缺口持續擴增下，恐損及安全準備而肇致財務隱憂，允宜研謀有效對策，俾利健保之永續經營。</text:p>
      <text:p text:style-name="P97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9:00Z</meta:creation-date>
    <dc:date>2020-10-22T09:39:00Z</dc:date>
    <meta:print-date>2020-10-22T01:3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2" meta:word-count="223" meta:character-count="1496" meta:row-count="10" meta:non-whitespace-character-count="1275"/>
  </office:meta>
</office:document-meta>
</file>