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top="0.0694in" fo:line-height="0.3055in" fo:margin-left="1.0881in" fo:text-indent="-0.7069in">
        <style:tab-stops/>
      </style:paragraph-properties>
      <style:text-properties style:font-name-complex="Arial" fo:font-weight="bold" style:font-weight-asian="bold"/>
    </style:style>
    <style:style style:name="P26" style:parent-style-name="內文" style:family="paragraph">
      <style:paragraph-properties fo:text-align="end" fo:line-height="0.2777in" fo:margin-left="1.0881in" fo:text-indent="-0.7069in">
        <style:tab-stops/>
      </style:paragraph-properties>
    </style:style>
    <style:style style:name="T27" style:parent-style-name="預設段落字型" style:family="text">
      <style:text-properties style:font-name-complex="Arial" fo:font-weight="bold" style:font-weight-asian="bold"/>
    </style:style>
    <style:style style:name="T28" style:parent-style-name="預設段落字型" style:family="text">
      <style:text-properties style:font-name-complex="Arial" fo:font-weight="bold" style:font-weight-asian="bold"/>
    </style:style>
    <style:style style:name="T29" style:parent-style-name="預設段落字型" style:family="text">
      <style:text-properties style:font-name-complex="Arial" fo:font-weight="bold" style:font-weight-asian="bold"/>
    </style:style>
    <style:style style:name="T30" style:parent-style-name="預設段落字型" style:family="text">
      <style:text-properties style:font-name-complex="Arial" fo:font-weight="bold" style:font-weight-asian="bold"/>
    </style:style>
    <style:style style:name="T31" style:parent-style-name="預設段落字型" style:family="text">
      <style:text-properties style:font-name-complex="Arial" fo:font-weight="bold" style:font-weight-asian="bold"/>
    </style:style>
    <style:style style:name="T32" style:parent-style-name="預設段落字型" style:family="text">
      <style:text-properties style:font-name-complex="Arial" fo:font-weight="bold" style:font-weight-asian="bold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ableColumn38" style:family="table-column">
      <style:table-column-properties style:column-width="0.6854in" style:use-optimal-column-width="false"/>
    </style:style>
    <style:style style:name="TableColumn39" style:family="table-column">
      <style:table-column-properties style:column-width="0.9652in" style:use-optimal-column-width="false"/>
    </style:style>
    <style:style style:name="TableColumn40" style:family="table-column">
      <style:table-column-properties style:column-width="0.9652in" style:use-optimal-column-width="false"/>
    </style:style>
    <style:style style:name="TableColumn41" style:family="table-column">
      <style:table-column-properties style:column-width="0.9652in" style:use-optimal-column-width="false"/>
    </style:style>
    <style:style style:name="TableColumn42" style:family="table-column">
      <style:table-column-properties style:column-width="0.9652in" style:use-optimal-column-width="false"/>
    </style:style>
    <style:style style:name="TableColumn43" style:family="table-column">
      <style:table-column-properties style:column-width="0.9659in" style:use-optimal-column-width="false"/>
    </style:style>
    <style:style style:name="Table37" style:family="table">
      <style:table-properties style:width="5.5125in" fo:margin-left="0.4131in" table:align="lef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20行高" style:family="paragraph">
      <style:paragraph-properties fo:text-align="center" fo:line-height="0.1944in" fo:margin-left="0.0375in">
        <style:tab-stops/>
      </style:paragraph-properties>
      <style:text-properties fo:letter-spacing="-0.0111in"/>
    </style:style>
    <style:style style:name="P47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20行高" style:family="paragraph">
      <style:paragraph-properties fo:text-align="center" fo:line-height="0.1944in" fo:margin-left="0.0076in">
        <style:tab-stops/>
      </style:paragraph-properties>
      <style:text-properties fo:letter-spacing="-0.0069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P54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Row55" style:family="table-row">
      <style:table-row-properties style:min-row-height="0.2756in" style:use-optimal-row-height="false"/>
    </style:style>
    <style:style style:name="P56" style:parent-style-name="表格內文20行高" style:family="paragraph">
      <style:paragraph-properties fo:text-align="center" fo:line-height="0.1944in" fo:margin-left="0.0375in" fo:text-indent="0.393in">
        <style:tab-stops/>
      </style:paragraph-properties>
      <style:text-properties fo:letter-spacing="-0.0111in"/>
    </style:style>
    <style:style style:name="P57" style:parent-style-name="表格內文20行高" style:family="paragraph">
      <style:paragraph-properties fo:text-align="center" fo:line-height="0.1944in" fo:margin-left="0.0076in">
        <style:tab-stops/>
      </style:paragraph-properties>
      <style:text-properties fo:letter-spacing="-0.0069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P64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P117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363661457"/><text:bookmark-start text:name="_Toc369029075"/><text:bookmark-start text:name="_Toc461022030"/><text:bookmark-start text:name="_Toc54251447"/>三、108年度健保抑制資源不當耗用改善方案之執行結果，部分項目未達預期目標值，允宜檢討改善，以維護健保資源之合理運用<text:bookmark-end text:name="_Toc54251447"/></text:p>
      <text:p text:style-name="P6">健保基金110年度「保險成本－保險給付」科目編列7,322億639萬1千元，係由推估之健保醫療給付費用總額7,855億6,874萬4千元<text:span text:style-name="註腳參照"><text:note text:note-class="footnote" text:id="_ftn0"><text:note-citation>1</text:note-citation><text:note-body><text:p text:style-name="P7">據健保基金110年度預算案書之保險給付分析表所載，醫療給付費用總額係依109年醫療給付費用總額7,526億4,071萬3千元，以成長率4.375%推估之。</text:p></text:note-body></text:note></text:span>，於加計代辦費用及扣除部分負擔、代辦部分負擔、代位求償費用等項目後編列之；較109年度增加381億6,355萬4千元(增幅5.50%)。經查：</text:p>
      <text:p text:style-name="P8"><text:span text:style-name="T9">(</text:span><text:span text:style-name="T10">一</text:span><text:span text:style-name="T11">)</text:span><text:span text:style-name="T12">健保法規定，</text:span><text:span text:style-name="T13">健保署</text:span><text:span text:style-name="T14">每年度應</text:span><text:span text:style-name="T15">擬</text:span><text:span text:style-name="T16">訂</text:span><text:span text:style-name="T17">健保</text:span><text:span text:style-name="T18">抑制資源不當耗用</text:span><text:span text:style-name="T19">之</text:span><text:span text:style-name="T20">改善方案</text:span></text:p>
      <text:p text:style-name="P21">按健保法第72條規定：「為減少無效醫療等不當耗用保險醫療資源之情形，保險人每年度應擬訂抑制資源不當耗用之改善方案，提健保會討論後，報主管機關核定。」據健保署提供最近期之全民健康保險抑制資源不當耗用改善方案，該方案實施目的為降低不必要醫療資源使用，促進醫療服務效率與合理使用，保障民眾就醫權益，實施內容包括：深化民眾珍惜健保資源宣導、導正就醫觀念及行為；保險人持續推動分級醫療、精進雲端醫療資訊系統、精準審查及強化違規查處機制；醫事服務機構則運用雲端資料庫、避免重複檢驗(查)、用藥及治療，加強疾病管理及強化院所間之合作機制等。</text:p>
      <text:p text:style-name="P22">(二)108年度方案執行結果，部分項目未達預期目標值，且近年醫療高利用保險對象之輔導成效，呈微幅滑落現象</text:p>
      <text:p text:style-name="P23">據健保署提供資料，108年度健保抑制資源不當耗用改善方<text:soft-page-break/>案之執行結果，計有「門診就醫次數大於90次之保險對象就醫改善率」、「出院後銜接其他(非長照)醫療服務件數比率」及「西醫門診病人可避免住院率」等3項未達預期目標，該署並表示109年度持續列入管控，且加強辦理(輔導)。</text:p>
      <text:p text:style-name="P24">進一步觀察前開「門診就醫次數大於90次之保險對象就醫改善率」乙項，乃針對醫療高利用保險對象進行輔導，自102年起以前一年門診就醫次數≧90次為輔導對象，且於107年新增輔導對象排除死亡、領有重大傷病卡及80歲(含)以上者；由近年健保署輔導高診次個案數及執行成效(詳表1)，輔導高診次個案數由105年度之4萬7,254人，降至108年度之3萬4,281人，同期間之就醫次數下降比率由20%滑落至17%，呈現微幅滑落現象，顯示近年輔導成效已漸鈍化。</text:p>
      <text:p text:style-name="P25">表1 <text:s/>近年健保署輔導高診次保險對象及節省健保資源概況表</text:p>
      <text:p text:style-name="P26"><text:span text:style-name="T27"><text:s/></text:span><text:span text:style-name="T28"><text:s text:c="3"/></text:span><text:span text:style-name="T29"><text:s text:c="13"/></text:span><text:span text:style-name="T30"><text:s/></text:span><text:span text:style-name="T31"><text:s/></text:span><text:span text:style-name="T32"><text:s text:c="2"/></text:span><text:span text:style-name="T33">單位：</text:span><text:span text:style-name="T34">次、新臺幣</text:span><text:span text:style-name="T35">億</text:span><text:span text:style-name="T36">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輔導年度</text:p>
              <text:p text:style-name="P47">/項目</text:p>
            </table:table-cell>
            <table:table-cell table:style-name="TableCell48" table:number-rows-spanned="2">
              <text:p text:style-name="P49">輔導個案數</text:p>
            </table:table-cell>
            <table:table-cell table:style-name="TableCell50" table:number-columns-spanned="3">
              <text:p text:style-name="P51">平均就醫次數</text:p>
            </table:table-cell>
            <table:covered-table-cell/>
            <table:covered-table-cell/>
            <table:table-cell table:style-name="TableCell52" table:number-rows-spanned="2">
              <text:p text:style-name="P53">節省健保</text:p>
              <text:p text:style-name="P54">資源金額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輔導前</text:p>
            </table:table-cell>
            <table:table-cell table:style-name="TableCell60">
              <text:p text:style-name="P61">輔導後</text:p>
            </table:table-cell>
            <table:table-cell table:style-name="TableCell62">
              <text:p text:style-name="P63">下降比率</text:p>
            </table: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>
            <text:p text:style-name="P67">105</text:p>
          </table:table-cell>
          <table:table-cell table:style-name="TableCell68">
            <text:p text:style-name="P69">47,254人</text:p>
          </table:table-cell>
          <table:table-cell table:style-name="TableCell70">
            <text:p text:style-name="P71">107.46</text:p>
          </table:table-cell>
          <table:table-cell table:style-name="TableCell72">
            <text:p text:style-name="P73">85.91</text:p>
          </table:table-cell>
          <table:table-cell table:style-name="TableCell74">
            <text:p text:style-name="P75">20%</text:p>
          </table:table-cell>
          <table:table-cell table:style-name="TableCell76">
            <text:p text:style-name="P77">5.58</text:p>
          </table:table-cell>
        </table:table-row>
        <table:table-row table:style-name="TableRow78">
          <table:table-cell table:style-name="TableCell79">
            <text:p text:style-name="P80">106</text:p>
          </table:table-cell>
          <table:table-cell table:style-name="TableCell81">
            <text:p text:style-name="P82">44,904人</text:p>
          </table:table-cell>
          <table:table-cell table:style-name="TableCell83">
            <text:p text:style-name="P84">107.34</text:p>
          </table:table-cell>
          <table:table-cell table:style-name="TableCell85">
            <text:p text:style-name="P86">87.96</text:p>
          </table:table-cell>
          <table:table-cell table:style-name="TableCell87">
            <text:p text:style-name="P88">18%</text:p>
          </table:table-cell>
          <table:table-cell table:style-name="TableCell89">
            <text:p text:style-name="P90">4.25</text:p>
          </table:table-cell>
        </table:table-row>
        <table:table-row table:style-name="TableRow91">
          <table:table-cell table:style-name="TableCell92">
            <text:p text:style-name="P93">107</text:p>
          </table:table-cell>
          <table:table-cell table:style-name="TableCell94">
            <text:p text:style-name="P95">45,134人</text:p>
          </table:table-cell>
          <table:table-cell table:style-name="TableCell96">
            <text:p text:style-name="P97">107.16</text:p>
          </table:table-cell>
          <table:table-cell table:style-name="TableCell98">
            <text:p text:style-name="P99">87.61</text:p>
          </table:table-cell>
          <table:table-cell table:style-name="TableCell100">
            <text:p text:style-name="P101">18%</text:p>
          </table:table-cell>
          <table:table-cell table:style-name="TableCell102">
            <text:p text:style-name="P103">5.28</text:p>
          </table:table-cell>
        </table:table-row>
        <table:table-row table:style-name="TableRow104">
          <table:table-cell table:style-name="TableCell105">
            <text:p text:style-name="P106">108</text:p>
          </table:table-cell>
          <table:table-cell table:style-name="TableCell107">
            <text:p text:style-name="P108">34,281人</text:p>
          </table:table-cell>
          <table:table-cell table:style-name="TableCell109">
            <text:p text:style-name="P110">106.51</text:p>
          </table:table-cell>
          <table:table-cell table:style-name="TableCell111">
            <text:p text:style-name="P112">88.00</text:p>
          </table:table-cell>
          <table:table-cell table:style-name="TableCell113">
            <text:p text:style-name="P114">17%</text:p>
          </table:table-cell>
          <table:table-cell table:style-name="TableCell115">
            <text:p text:style-name="P116">3.89</text:p>
          </table:table-cell>
        </table:table-row>
      </table:table>
      <text:p text:style-name="P117">資料來源：健保署。</text:p>
      <text:p text:style-name="P118">綜上，我國自開辦健保以來，因就醫環境自由、醫療費用低廉，致有不合理使用健保醫療資源情形，而健保署為加強民眾正確就醫觀念及行為，每年依健保法之規定，擬訂健保抑制資源不當耗用之改善方案，並推動辦理；惟108年度執行結果，共有3項未達預期目標，且近年針對醫療高利用保險對象之輔導成效亦下滑，允宜檢討改善，以維護健保資源之合理運用。</text:p>
      <text:p text:style-name="P119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9:00Z</meta:creation-date>
    <dc:date>2020-10-22T09:39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