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P8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 style:font-weight-complex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line-height="0.2083in" fo:margin-left="0.0298in" fo:text-indent="-0.0472in">
        <style:tab-stops/>
      </style:paragraph-properties>
    </style:style>
    <style:style style:name="P11" style:parent-style-name="表格內文14行高" style:family="paragraph">
      <style:paragraph-properties fo:text-align="justify" fo:line-height="0.2083in" fo:margin-left="0.0298in" fo:text-indent="-0.0472in">
        <style:tab-stops/>
      </style:paragraph-properties>
    </style:style>
    <style:style style:name="P12" style:parent-style-name="表格內文14行高" style:family="paragraph">
      <style:paragraph-properties fo:text-align="justify" fo:line-height="0.2083in" fo:margin-left="0.0298in" fo:text-indent="-0.0472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E" style:family="paragraph">
      <style:paragraph-properties fo:line-height="0.3333in" fo:margin-left="0.6in" fo:text-indent="-0.2048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註腳參照" style:family="text">
      <style:text-properties style:font-weight-complex="bold"/>
    </style:style>
    <style:style style:name="P32" style:parent-style-name="表格內文14行高" style:family="paragraph">
      <style:paragraph-properties fo:text-align="justify" fo:margin-left="0.0479in" fo:text-indent="-0.0576in">
        <style:tab-stops/>
      </style:paragraph-properties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P39" style:parent-style-name="E" style:family="paragraph">
      <style:paragraph-properties fo:margin-left="0.7868in" fo:text-indent="-0.1965in">
        <style:tab-stops/>
      </style:paragraph-properties>
    </style:style>
    <style:style style:name="T40" style:parent-style-name="預設段落字型" style:family="text">
      <style:text-properties style:font-weight-complex="bold"/>
    </style:style>
    <style:style style:name="P41" style:parent-style-name="E" style:family="paragraph">
      <style:paragraph-properties fo:margin-left="0.7868in" fo:text-indent="-0.1965in">
        <style:tab-stops/>
      </style:paragraph-properties>
    </style:style>
    <style:style style:name="T42" style:parent-style-name="預設段落字型" style:family="text">
      <style:text-properties style:font-weight-complex="bold"/>
    </style:style>
    <style:style style:name="P43" style:parent-style-name="表格內文14行高" style:family="paragraph">
      <style:paragraph-properties fo:text-align="justify" fo:margin-left="0.0479in" fo:text-indent="-0.0576in">
        <style:tab-stops/>
      </style:paragraph-properties>
    </style:style>
    <style:style style:name="P44" style:parent-style-name="E" style:family="paragraph">
      <style:paragraph-properties fo:margin-left="0.7868in" fo:text-indent="-0.1965in">
        <style:tab-stops/>
      </style:paragraph-properties>
    </style:style>
    <style:style style:name="T45" style:parent-style-name="預設段落字型" style:family="text">
      <style:text-properties style:font-weight-complex="bold"/>
    </style:style>
    <style:style style:name="P46" style:parent-style-name="內文" style:family="paragraph">
      <style:paragraph-properties fo:margin-left="0.393in" fo:text-indent="0.3986in">
        <style:tab-stops/>
      </style:paragraph-properties>
    </style:style>
    <style:style style:name="T47" style:parent-style-name="預設段落字型" style:family="text">
      <style:text-properties fo:letter-spacing="0.0013in"/>
    </style:style>
    <style:style style:name="T48" style:parent-style-name="預設段落字型" style:family="text">
      <style:text-properties fo:letter-spacing="0.0013in"/>
    </style:style>
    <style:style style:name="T49" style:parent-style-name="預設段落字型" style:family="text">
      <style:text-properties fo:letter-spacing="0.0013in"/>
    </style:style>
    <style:style style:name="T50" style:parent-style-name="預設段落字型" style:family="text">
      <style:text-properties fo:letter-spacing="0.0013in"/>
    </style:style>
    <style:style style:name="T51" style:parent-style-name="預設段落字型" style:family="text">
      <style:text-properties fo:letter-spacing="0.0013in"/>
    </style:style>
    <style:style style:name="T52" style:parent-style-name="預設段落字型" style:family="text">
      <style:text-properties fo:letter-spacing="0.0013in"/>
    </style:style>
    <style:style style:name="T53" style:parent-style-name="預設段落字型" style:family="text">
      <style:text-properties fo:letter-spacing="0.0013in"/>
    </style:style>
    <style:style style:name="T54" style:parent-style-name="預設段落字型" style:family="text">
      <style:text-properties fo:letter-spacing="0.0013in"/>
    </style:style>
    <style:style style:name="T55" style:parent-style-name="預設段落字型" style:family="text">
      <style:text-properties fo:letter-spacing="0.0013in"/>
    </style:style>
    <style:style style:name="T56" style:parent-style-name="預設段落字型" style:family="text">
      <style:text-properties fo:letter-spacing="0.0013in"/>
    </style:style>
    <style:style style:name="T57" style:parent-style-name="預設段落字型" style:family="text">
      <style:text-properties fo:letter-spacing="0.0013in"/>
    </style:style>
    <style:style style:name="T58" style:parent-style-name="預設段落字型" style:family="text">
      <style:text-properties fo:letter-spacing="0.0013in"/>
    </style:style>
    <style:style style:name="T59" style:parent-style-name="預設段落字型" style:family="text">
      <style:text-properties fo:letter-spacing="0.0013in"/>
    </style:style>
    <style:style style:name="T60" style:parent-style-name="預設段落字型" style:family="text">
      <style:text-properties fo:letter-spacing="0.0013in"/>
    </style:style>
    <style:style style:name="T61" style:parent-style-name="預設段落字型" style:family="text">
      <style:text-properties fo:letter-spacing="0.0013in"/>
    </style:style>
    <style:style style:name="T62" style:parent-style-name="預設段落字型" style:family="text">
      <style:text-properties fo:letter-spacing="0.0013in"/>
    </style:style>
    <style:style style:name="T63" style:parent-style-name="預設段落字型" style:family="text">
      <style:text-properties fo:letter-spacing="0.0013in"/>
    </style:style>
    <style:style style:name="T64" style:parent-style-name="預設段落字型" style:family="text">
      <style:text-properties fo:letter-spacing="0.0013in"/>
    </style:style>
    <style:style style:name="T65" style:parent-style-name="預設段落字型" style:family="text">
      <style:text-properties fo:letter-spacing="0.0013in"/>
    </style:style>
    <style:style style:name="T66" style:parent-style-name="預設段落字型" style:family="text">
      <style:text-properties fo:letter-spacing="0.0013in"/>
    </style:style>
    <style:style style:name="P67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全民健康保險基金、管制藥品製藥工廠作業基金110年度預算評估報告</text:p>
      <text:p text:style-name="P5"><text:bookmark-start text:name="_Toc363661457"/><text:bookmark-start text:name="_Toc369029075"/><text:bookmark-start text:name="_Toc461022030"/><text:bookmark-start text:name="_Toc526340224"/><text:bookmark-start text:name="_Toc54251448"/>四、部分方案之參與巡迴計畫意願有待提升，允宜賡續研謀精進偏鄉離島地區醫療照護計畫，並提升參與情形，俾利增進該等地區醫療之品質與可近性<text:bookmark-end text:name="_Toc54251448"/></text:p>
      <text:p text:style-name="P6">目前運用健保基金，推動辦理之偏鄉醫療照護計畫，包含「全民健康保險山地離島地區醫療給付效益提昇計畫」(以下簡稱IDS計畫)、「全民健康保險西醫醫療資源不足地區改善方案」、「全民健康保險中醫門診總額醫療資源不足地區改善方案」、「全民健康保險牙醫門診總額醫療資源不足地區改善方案」(以下分別簡稱西/中/牙醫不足方案)、「全民健康保險醫療資源不足地區之醫療服務提升計畫」(以下簡稱醫不足提升計畫)等5項，109年度<text:span text:style-name="註腳參照"><text:note text:note-class="footnote" text:id="_ftn0"><text:note-citation>1</text:note-citation><text:note-body><text:p text:style-name="P7">依健保法第61條第1項規定：「健保會應於各年度開始3個月前，在前條行政院核定之醫療給付費用總額範圍內，協議訂定本保險之醫療給付費用總額及其分配方式，報主管機關核定；不能於期限內協議訂定時，由主管機關決定。」110年度健保醫療給付費用總額及其分配方式，雖經健保會於109年9月24日召開會議，惟部分協商項目未獲共識，依法由衛福部決定，且截至109年10月19日止，衛福部尚未核定公告，爰無110年度預算數(以下各計畫、方案均相同)。</text:p></text:note-body></text:note></text:span>預算數分別為6億5,540萬元、2億9,710萬元、1億3,560萬元、2億8,000萬元、9億5,000萬元，合計23億1,810萬元。經查：</text:p>
      <text:p text:style-name="P8">(一)自88年度起推動IDS計畫，其後陸續辦理偏鄉醫療相關計畫</text:p>
      <text:p text:style-name="P9">基於山地離島及偏遠地區之交通不便、人口稀少且分散，無法吸引醫師前往開業，致醫療資源普遍不足，健保署爰自88年度起推動IDS計畫<text:span text:style-name="註腳參照"><text:note text:note-class="footnote" text:id="_ftn1"><text:note-citation>2</text:note-citation><text:note-body><text:p text:style-name="P10">IDS計畫之目標為鼓勵有能力、有意願之醫療院所至山地離島地區提供各項健保醫療服務，提升當地保險對象醫療照護可近性，並藉由醫療資源之整合及社區意識之融入，全面改善山地離島地區整體健保醫療服務品質。</text:p></text:note-body></text:note></text:span>，其後並陸續辦理西/中/牙醫不足方案<text:span text:style-name="註腳參照"><text:note text:note-class="footnote" text:id="_ftn2"><text:note-citation>3</text:note-citation><text:note-body><text:p text:style-name="P11">西/中/牙醫不足方案之目標為鼓勵西/中/牙醫師至方案施行區域新開業與提供巡迴醫療服務。</text:p></text:note-body></text:note></text:span>、<text:soft-page-break/>醫不足提升計畫<text:span text:style-name="註腳參照"><text:note text:note-class="footnote" text:id="_ftn3"><text:note-citation>4</text:note-citation><text:note-body><text:p text:style-name="P12">醫不足提升計畫目的為強化離島地區、山地鄉及健保醫療資源不足地區之民眾在地醫療，減少就醫奔波之苦，以點值保障該等區域或鄰近區域之醫院，使其具備較佳醫療提供之能力，並加強提供醫療服務及社區預防保健，以增進民眾就醫之可近性。</text:p></text:note-body></text:note></text:span>等，以彌補當地醫療提供不足之困境，增加醫療服務之可近性及提升品質。又詢據健保署表示，前開計畫與方案之施行地區及執行方式，係依據各該計畫與方案之規定辦理，雖醫療資源缺乏地區與西/中/牙醫不足方案之施行地區有重複之鄉鎮市區，惟認定條件亦不同，併予敘明。</text:p>
      <text:p text:style-name="P13">復按健保法第43條規定，民眾於醫療資源缺乏地區就醫應自行負擔之費用，得予減免20%；且據健保署說明，醫療資源缺乏地區係指健保法第48條所訂就醫免自行負擔費用之山地離島地區以外，具備下列任一條件地區：1.最近1年每位登記執業醫師所服務之戶籍人數(以下簡稱醫人比)或最近3年平均醫人比超過4,300人之鄉鎮市區、2.人口密度低於全國平均人口密度1/5之鄉鎮市區、3.其他特殊情況，經健保署認定，陳報衛福部專案認定之鄉鎮市區。</text:p>
      <text:p text:style-name="P14"><text:span text:style-name="T15">(</text:span><text:span text:style-name="T16">二</text:span><text:span text:style-name="T17">)</text:span><text:span text:style-name="T18">近年執行結果，</text:span><text:span text:style-name="T19">部分方案之參與巡迴計畫意願</text:span><text:span text:style-name="T20">有待</text:span><text:span text:style-name="T21">提升</text:span></text:p>
      <text:p text:style-name="P22"><text:span text:style-name="T23">據健保署提供近3年前開計畫與方案之</text:span><text:span text:style-name="T24">執行</text:span><text:span text:style-name="T25">情形</text:span><text:span text:style-name="T26">，</text:span><text:span text:style-name="T27">除</text:span><text:span text:style-name="T28">108年度中醫不足方案</text:span><text:span text:style-name="T29">關於</text:span><text:span text:style-name="T30">獎勵開業計畫之新增鄉鎮數未達年度目標</text:span><text:span text:style-name="T31"><text:note text:note-class="footnote" text:id="_ftn4"><text:note-citation>5</text:note-citation><text:note-body><text:p text:style-name="P32">健保署表示，係因該方案為提升獎勵開業計畫醫療服務品質，於108年申請資格條件新增「符合開業資格之中醫師最近12個月健保平均每月申報點數(含部分負擔)須大於15萬點，但符合中醫負責醫師訓練計畫之院所醫師且受訓滿2年者不受此限」規定，爰該年度符合條件並核定通過之開業鄉鎮數較低。</text:p></text:note-body></text:note></text:span><text:span text:style-name="T33">外</text:span><text:span text:style-name="T34">，</text:span><text:span text:style-name="T35">大致達成所訂年度目標，惟部分方案之</text:span><text:span text:style-name="T36">參與巡迴計畫意願</text:span><text:span text:style-name="T37">仍待賡續提升</text:span><text:span text:style-name="T38">，茲說明如下：</text:span></text:p>
      <text:p text:style-name="P39">1.西醫不足方案<text:span text:style-name="T40">：</text:span>106至108年度巡迴醫療服務計畫公告方案施行區域中，未能提供巡迴服務鄉鎮分別有4個、3個及1個。</text:p>
      <text:p text:style-name="P41">2.中醫不足方案<text:span text:style-name="T42">：</text:span>106至108年度巡迴醫療服務計畫公告方案施<text:soft-page-break/>行區域中，未能提供巡迴服務鄉鎮分別有6個、59個<text:span text:style-name="註腳參照"><text:note text:note-class="footnote" text:id="_ftn5"><text:note-citation>6</text:note-citation><text:note-body><text:p text:style-name="P43">主要係因107年度巡迴醫療服務計畫公告方案施行區域大幅增加所致。</text:p></text:note-body></text:note></text:span>及49個。</text:p>
      <text:p text:style-name="P44">3.牙醫不足方案<text:span text:style-name="T45">：</text:span>106至108年度巡迴醫療服務計畫公告方案施行區域中，未能提供巡迴服務鄉鎮各有14個、16個及17個。</text:p>
      <text:p text:style-name="P46"><text:span text:style-name="T47">綜上，</text:span><text:span text:style-name="T48">為提升偏鄉離島地區</text:span>民眾就醫方便性及<text:span text:style-name="T49">醫療品質，</text:span><text:span text:style-name="T50">健保署自88年度起推動</text:span><text:span text:style-name="T51">IDS計畫，</text:span><text:span text:style-name="T52">並</text:span><text:span text:style-name="T53">陸續辦理偏鄉醫療相關計畫</text:span><text:span text:style-name="T54">與方案</text:span><text:span text:style-name="T55">，惟近年執行結果，部分</text:span><text:span text:style-name="T56">方案之</text:span><text:span text:style-name="T57">參與</text:span><text:span text:style-name="T58">巡迴計畫意願</text:span><text:span text:style-name="T59">仍待提升</text:span><text:span text:style-name="T60">，</text:span><text:span text:style-name="T61">並</text:span><text:span text:style-name="T62">宜精進</text:span><text:span text:style-name="T63">計畫與方案之</text:span><text:span text:style-name="T64">實施作為，以確保偏鄉離島地區民眾就醫之可近性</text:span><text:span text:style-name="T65">與達成計畫目的</text:span><text:span text:style-name="T66">。</text:span></text:p>
      <text:p text:style-name="P67"><text:bookmark-end text:name="_Toc210105176"/><text:bookmark-end text:name="_Toc211953595"/><text:bookmark-end text:name="_Toc363661457"/><text:bookmark-end text:name="_Toc369029075"/><text:bookmark-end text:name="_Toc461022030"/><text:bookmark-end text:name="_Toc5263402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22T09:39:00Z</meta:creation-date>
    <dc:date>2020-10-22T09:39:00Z</dc:date>
    <meta:print-date>2020-10-22T01:39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2" meta:word-count="189" meta:character-count="1268" meta:row-count="9" meta:non-whitespace-character-count="1081"/>
  </office:meta>
</office:document-meta>
</file>